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8" style:parent-style-name="Normal" style:family="paragraph">
      <style:paragraph-properties fo:text-align="center" fo:line-height="150%">
        <style:tab-stops>
          <style:tab-stop style:type="left" style:position="1.5583in"/>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P17" style:parent-style-name="Normal" style:family="paragraph">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color="#000000" fo:letter-spacing="0.0555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Arial Unicode M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00" style:language-asian="lt" style:country-asian="LT"/>
    </style:style>
    <style:style style:name="P1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tab-stops>
          <style:tab-stop style:type="left" style:position="5.020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4 M. GRUODŽIO 7 D. ĮSAKYMO NR. VA‑186 „DĖL MOKESČIŲ MOKĖTOJO PERMOKOS (SKIRTUMO) AR NEPAGRĮSTAI IŠIEŠKOTŲ SUMŲ GRĄŽINIMO (ĮSKAITYMO)“ PAKEITIMO</text:p>
      <text:p text:style-name="P14"/>
      <text:p text:style-name="P15">2026 m. sausio 20 d. Nr. VA-8</text:p>
      <text:p text:style-name="P16">Vilnius</text:p>
      <text:p text:style-name="P17"/>
      <text:p text:style-name="P18"><text:span text:style-name="T19">Pakeiči</text:span><text:span text:style-name="T20">u Valstybinės mokesčių inspekcijos prie Lietuvos Respublikos finansų ministerijos viršininko 2004 m. gruodžio 7 d. įsakymą Nr. VA-186 „Dėl Mokesčių mokėtojo permokos (skirtumo) ar nepagrįstai išieškotų sumų grąžinimo (įskaitymo)“:</text:span></text:p>
      <text:p text:style-name="P21"><text:span text:style-name="T22">1</text:span><text:span text:style-name="T23">. Pakeičiu nurodytu įsakymu patvirtintas Mokesčių mokėtojo permokos (skirtumo) ar nepagrįstai išieškotų sumų grąžinimo (įskaitymo) taisykles:</text:span></text:p>
      <text:p text:style-name="P24"><text:span text:style-name="T25">1.1</text:span><text:span text:style-name="T26">. Pakeičiu 2 punktą ir jį išdėstau taip:</text:span></text:p>
      <text:p text:style-name="P27"><text:span text:style-name="T28">„</text:span><text:span text:style-name="T29">2</text:span><text:span text:style-name="T30">.<text:s/></text:span><text:span text:style-name="T31">Taisyklės parengtos, vadovaujantis<text:s/></text:span><text:span text:style-name="T32">2016 m. balandžio 27 d. Europos Parlamento ir Tarybos reglamento<text:s/></text:span><text:a xlink:href="http://eur-lex.europa.eu/legal-content/LIT/TXT/?uri=CELEX:32016R0679&amp;locale=lt" office:target-frame-name="_blank" xlink:show="new"><text:span text:style-name="T33">(ES) 2016/679</text:span></text:a><text:span text:style-name="T3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5">95/46/EB</text:span></text:a><text:span text:style-name="T36"><text:s/>(Bendrasis duomenų apsaugos reglamentas) nuostatomis,</text:span><text:span text:style-name="T37"><text:s/>Lietuvos Respublikos administracinių nusižengimų kodeksu (toliau – ANK) (iki 2016 m. gruodžio 31 d. – Lietuvos Respublikos<text:s/></text:span><text:soft-page-break/><text:span text:style-name="T38">administracinių teisės pažeidimų kodeksu, toliau – ATPK), Lietuvos Respublikos civilinio proceso kodeksu (toliau – CPK),<text:s/></text:span><text:span text:style-name="T39">Lietuvos Respublikos asmens duomenų teisinės apsaugos įstatymu,<text:s/></text:span><text:span text:style-name="T40">Lietuvos Respublikos fizinių asmenų bankroto įstatymu (toliau – FABĮ), Lietuvos Respublikos juridinių asmenų nemokumo įstatymu (toliau – JANĮ), Lietuvos Respublikos mokesčių administravimo įstatymu (toliau – MAĮ), Lietuvos Respublikos pridėtinės vertės mokesčio įstatymu (toliau – PVMĮ), Lietuvos Respublikos rinkliavų įstatymu, Lietuvos Respublikos viešojo administravimo įstatymu ir kitais teisės aktais, reglamentuojančiais permokos (skirtumo) įskaitymą (grąžinimą), mokesčių apskaitą, asmens duomenų saugą.“</text:span></text:p>
      <text:p text:style-name="P41"><text:span text:style-name="T42">1.2</text:span><text:span text:style-name="T43">. Pakeičiu 3 punktą ir jį išdėstau taip:</text:span></text:p>
      <text:p text:style-name="P44"><text:span text:style-name="T45">„</text:span><text:span text:style-name="T46">3</text:span><text:span text:style-name="T47">. Taisyklėse vartojamos sąvokos:</text:span></text:p>
      <text:p text:style-name="P48"><text:span text:style-name="T49">3.1</text:span><text:span text:style-name="T50">.<text:s/></text:span><text:span text:style-name="T51">Informacinė sistema</text:span><text:span text:style-name="T52"><text:s/>– Valstybinės mokesčių inspekcijos Mokesčių apskaitos informacinė sistema, Valstybinės mokesčių inspekcijos portalo e. VMI autorizuotų elektroninių paslaugų sritis Mano VMI, Valstybinės mokesčių inspekcijos Gyventojų pajamų mokesčio informacinė sistema, Valstybinės mokesčių inspekcijos Elektroninio deklaravimo informacinė sistema.</text:span></text:p>
      <text:p text:style-name="P53"><text:span text:style-name="T54">3.2</text:span><text:span text:style-name="T55">.<text:s/></text:span><text:span text:style-name="T56">Mokesčių mokėtojo savivaldybė</text:span><text:span text:style-name="T57"><text:s/>– savivaldybė, kurios teritorijoje registruota mokesčių mokėtojo buveinė arba nuolatinė gyvenamoji vieta.</text:span></text:p>
      <text:p text:style-name="P58"><text:span text:style-name="T59">3.3</text:span><text:span text:style-name="T60">.<text:s/></text:span><text:span text:style-name="T61">Nepagrįstai išieškota suma</text:span><text:span text:style-name="T62"><text:s/>– Valstybinės mokesčių inspekcijos išieškota per didelė mokesčio ir kitų įmokų ir (arba) antstolio išieškota paskirtų baudų už administracinius nusižengimus suma iš mokesčių mokėtojo kredito įstaigoje esančių sąskaitų arba išieškota piniginių lėšų, iš kurių išieškoti negalima pagal Civilinio proceso kodekso 668, 738 ir 739 straipsnius, suma.</text:span></text:p>
      <text:p text:style-name="P63"><text:span text:style-name="T64">3.4</text:span><text:span text:style-name="T65">.<text:s/></text:span><text:span text:style-name="T66">Nepriemoka</text:span><text:span text:style-name="T67"><text:s/>– tai mokesčių ir su juo susijusių sumų bei paskirtų baudų už administracinius nusižengimus (iki 2016 m. gruodžio 31 d. už administracinius teisės pažeidimus) ar kitus mokesčių įstatymus, valstybės rinkliavų ar prievolių pagal vykdomuosius dokumentus, kai vykdymo procese valstybei atstovauja Valstybinė mokesčių inspekcija, Valstybinės mokesčių inspekcijos neadministruojamų mokesčių ir kitų įmokų, kurios turi būti sumokėtos į Valstybinės mokesčių inspekcijos biudžeto pajamų surenkamąsias sąskaitas, laiku nesumokėtos sumos.</text:span></text:p>
      <text:p text:style-name="P68"><text:span text:style-name="T69">3.5</text:span><text:span text:style-name="T70">. Kitos Taisyklėse vartojamos sąvokos suprantamos taip, kaip apibrėžiamos Mokesčių administravimo įstatyme, mokesčių įstatymuose,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 „Dėl Mokesčių<text:s/></text:span><text:soft-page-break/><text:span text:style-name="T71">mokėtojo sumokėtų sumų įskaitymo ir mokėjimo prievolių dydžių skirtumo pagal patikslintus mokėjimo prievolių dokumentus tvarkymo taisyklių patvirtinimo“, vartojamas sąvokas.“</text:span></text:p>
      <text:p text:style-name="P72"><text:span text:style-name="T73">1.3</text:span><text:span text:style-name="T74">. Pakeičiu 8.2.1 papunktį ir jį išdėstau taip:</text:span></text:p>
      <text:p text:style-name="P75"><text:span text:style-name="T76">„</text:span><text:span text:style-name="T77">8.2.1</text:span><text:span text:style-name="T78">. VMI mokesčių apskaitoje yra susidariusi mokesčių mokėtojo permoka (skirtumas), tačiau, vadovaujantis CPK 688, 749 straipsnių nuostatomis, yra gautas antstolio patvarkymas areštuoti skolininko turtines teises į mokesčių mokėtojui priklausančią grąžinti permokos (skirtumo) sumą. Permoka (skirtumas) pervedama, atlikus VMI mokesčių apskaitoje turimos mokesčių mokėtojui priklausančios grąžinti permokos (skirtumo) sumos pagrįstumo patikrinimą pagal Valstybinės mokesčių inspekcijos prie Lietuvos Respublikos finansų ministerijos (toliau – VMI prie FM) nustatytus mokesčio permokos (skirtumo) nustatymo pagrįstumo vertinimo kriterijus ir reikalavimus;“.<text:s/></text:span></text:p>
      <text:p text:style-name="P79"><text:span text:style-name="T80">1.4</text:span><text:span text:style-name="T81">. Pakeičiu 8.3 papunktį ir jį išdėstau taip:</text:span></text:p>
      <text:p text:style-name="P82"><text:span text:style-name="T83">„</text:span><text:span text:style-name="T84">8.3</text:span><text:span text:style-name="T85">.<text:s/></text:span><text:span text:style-name="T86">grąžinama:</text:span></text:p>
      <text:p text:style-name="P87"><text:span text:style-name="T88">8.3.1</text:span><text:span text:style-name="T89">. kai mokėjimo prievolės dokumente ir jo užpildymo taisyklėse numatytas prašymas grąžinti mokesčio apskaičiavimo dokumente apskaičiuotą permoką (pavyzdžiui, Prašymas neteikiamas, susidarius pajamų mokesčio ar privalomojo sveikatos draudimo įmokų permokai (privalomojo sveikatos draudimo įmokos permokai, susidariusiai už laikotarpius iki 2015 m. gruodžio 31 d. imtinai), kai pajamų mokesčio deklaracijoje (toliau – Deklaracija) mokesčių mokėtojas nurodo kredito, mokėjimo ar elektroninių pinigų įstaigoje (toliau – kredito įstaigoje) esančią sąskaitą, į kurią jis pageidauja susigrąžinti mokesčio apskaičiavimo dokumente apskaičiuotą permoką);</text:span></text:p>
      <text:p text:style-name="P90"><text:span text:style-name="T91">8.3.2</text:span><text:span text:style-name="T92">. mokesčių administratoriaus iniciatyva, kai:</text:span></text:p>
      <text:p text:style-name="P93"><text:span text:style-name="T94">8.3.2.1</text:span><text:span text:style-name="T95">. pridėtinės vertės mokesčio (toliau – PVM) mokėtojai atitinka MAĮ 40</text:span><text:span text:style-name="T96">1</text:span><text:span text:style-name="T97"><text:s/>straipsnyje nustatytus minimalius patikimo mokesčių mokėtojo kriterijus ir kitus centrinio mokesčių administratoriaus nustatytus reikalavimus;</text:span></text:p>
      <text:p text:style-name="P98"><text:span text:style-name="T99">8.3.2.2</text:span><text:span text:style-name="T100">. per klaidą</text:span><text:span text:style-name="T101"><text:s/>nepagrįstai išieškotos sumos iš mokesčių mokėtojo kredito įstaigoje esančių sąskaitų;</text:span></text:p>
      <text:p text:style-name="P102"><text:span text:style-name="T103">8.3.2.3</text:span><text:span text:style-name="T104">. mokesčių mokėtojo VMI administruojamo deklaruojamo mokesčio deklaracijos duomenis tikslina mokesčių administratorius pagal teisės norminiuose aktuose numatytą tvarką, ir dėl to VMI mokesčių mokėtojo tikslinamojo mokesčio apskaitoje susidaro mokesčio permoka (skirtumas) (pavyzdžiui: vadovaujantis Žemės mokesčio administravimo taisyklių, patvirtintų<text:s/></text:span><text:span text:style-name="T105">Valstybinės mokesčių inspekcijos <text:s/>prie <text:s/>Lietuvos <text:s/>Respublikos <text:s/>finansų <text:s/>ministerijos<text:s/></text:span><text:span text:style-name="T106"><text:s/>viršininko <text:s text:c="4"/>2006 m. birželio 9 d. įsakymu Nr. VA-55 „Dėl Žemės mokesčio administravimo taisyklių patvirtinimo“, nustatyta tvarka, kai žemės mokesčio permokos susidaro dėl savivaldybių tarybų sprendimų, priimtų dėl stichinės nelaimės ar dėl paskelbtos ekstremalios situacijos, sumokėtas žemės mokestis grąžinamas be žemės sklypo savininko prašymo. Mokesčių mokėtojo žemės mokesčio apskaičiavimo deklaracijos duomenis tikslina mokesčių administratorius. Dėl patikslintos deklaracijos VMI mokesčių mokėtojo žemės mokesčio apskaitoje susidariusi šio mokesčio permoka grąžinama mokesčių mokėtojui mokesčio administratoriaus iniciatyva).“</text:span></text:p>
      <text:p text:style-name="P107"><text:span text:style-name="T108">1.5</text:span><text:span text:style-name="T109">. Pakeičiu 11.1.1 papunktį ir jį išdėstau taip:</text:span></text:p>
      <text:p text:style-name="P110"><text:span text:style-name="T111">„</text:span><text:span text:style-name="T112">11.1.1</text:span><text:span text:style-name="T113">. mokesčių mokėtojui (ar jo atstovui) prisijungus prie<text:s/></text:span><text:span text:style-name="T114">Valstybinės mokesčių inspekcijos portalo e. VMI autorizuotų elektroninių paslaugų srities Mano VMI</text:span><text:span text:style-name="T115"><text:s/>(toliau – Mano VMI)<text:s/></text:span><text:span text:style-name="T116">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text:span><text:span text:style-name="T117">‑91 „Dėl Valstybinės mokesčių inspekcijos portalo e. VMI autorizuotų elektroninių paslaugų srities Mano VMI naudojimo taisyklių patvirtinimo“, (toliau – Mano VMI taisyklės)</text:span><text:span text:style-name="T118"><text:s/>nustatytą tvarką.</text:span></text:p>
      <text:p text:style-name="P119"><text:span text:style-name="T120">Jeigu mokesčių mokėtojas neturi galimybės naudotis informacinių ryšių technologinėmis priemonėmis, tai Prašymą galima užpildyti ir pateikti elektroniniu būdu per Mano VMI, atvykus į bet kurią Apskrities valstybinę mokesčių inspekciją (toliau – AVMI), kurioje yra mokesčių mokėtojams skirta kompiuterizuota darbo vieta su interneto prieiga;</text:span><text:span text:style-name="T121">“.</text:span></text:p>
      <text:p text:style-name="P122"><text:span text:style-name="T123">1.6</text:span><text:span text:style-name="T124">. Pakeičiu 56 punkto pirmąją pastraipą ir ją išdėstau taip:</text:span></text:p>
      <text:p text:style-name="P125"><text:span text:style-name="T126">„</text:span><text:span text:style-name="T127">56</text:span><text:span text:style-name="T128">. VMI per MAĮ 87 straipsnio 7 dalies numatytą mokesčių ir kitų įmokų permokos (skirtumo) grąžinimo (įskaitymo) 30 kalendorinių dienų terminą, kuris skaičiuojamas nuo kitos dienos po Prašymo grąžinti permoką (skirtumą) gavimo dienos, arba per MAĮ 111 straipsnyje numatytą 5 darbo dienų terminą nuo kitos dienos po Prašymo grąžinti nepagrįstai (priverstinai) išieškotas sumas gavimo dienos, o jei VMI valstybės tarnautojas ar darbuotojas buvo nurodęs pateikti papildomus dokumentus Taisyklių 16 punkte nustatyta tvarka – per šiame punkte nurodytą terminą, kuris skaičiuojamas nuo kitos dienos po pareikalautų dokumentų gavimo dienos, jei atitinkamo mokesčio įstatyme nenumatyta kitaip, privalo:“.</text:span></text:p>
      <text:p text:style-name="P129"><text:span text:style-name="T130">1.7</text:span><text:span text:style-name="T131">. Pakeičiu 56.1 papunkčio nuostatą iki dvitaškio ir ją išdėstau taip:</text:span></text:p>
      <text:p text:style-name="P132"><text:span text:style-name="T133">„</text:span><text:span text:style-name="T134">56.1</text:span><text:span text:style-name="T135">.<text:s/></text:span><text:span text:style-name="T136">išnagrinėti Prašymą ir priimti Sprendimą įskaityti (neįskaityti) ir (arba) grąžinti (negrąžinti) mokesčių mokėtojo permoką (skirtumą) arba nepagrįstai (priverstinai) išieškotas sumas. <text:s/></text:span></text:p>
      <text:p text:style-name="P137"><text:span text:style-name="T138">Sprendimas grąžinti (įskaityti) permoką (skirtumą) ar nepagrįstai išieškotas sumas,<text:s/></text:span><text:span text:style-name="T139">kurio FR0783 forma patvirtinta<text:s/></text:span><text:span text:style-name="T140">įsakymu, kuriuo tvirtinamos Taisyklės (toliau – Sprendimas), rengiamas ir tvirtinamas informacinėje sistemoje MAIS. Parengtas ir patvirtintas Sprendimas išsiunčiamas mokesčių mokėtojui per Mano VMI (tą pačią dieną, bet ne vėliau kaip kitą darbo dieną) ar paštu (registruotu laišku per pašto paslaugų teikėjus) (ne vėliau kaip per 3 darbo dienas nuo tada, kai buvo patvirtintas Sprendimas), jei mokesčių mokėtojas nėra Mano VMI naudotojas, Mokesčių mokėtojų registre įregistruotu adresu gauti korespondenciją ar buveinės (biuro) adresu, šiais atvejais:“.</text:span></text:p>
      <text:p text:style-name="P141"><text:span text:style-name="T142">1.8</text:span><text:span text:style-name="T143">. Pakeičiu 58 punkto antrąją pastraipą ir ją išdėstau taip:</text:span></text:p>
      <text:p text:style-name="P144"><text:span text:style-name="T145">„</text:span><text:span text:style-name="T146">Tokiu atveju informacinėje sistemoje MAIS parengiamas ir patvirtinamas Sprendimas ir išsiunčiamas per Mano VMI ar paštu (registruotu laišku per pašto paslaugų teikėjus), jei mokesčių mokėtojas nėra Mano VMI naudotojas, Mokesčių mokėtojų registre įregistruotu adresu gauti korespondenciją ar buveinės (biuro) adresu.“</text:span></text:p>
      <text:p text:style-name="P147"><text:span text:style-name="T148">1.9</text:span><text:span text:style-name="T149">. Pakeičiu 64 punktą ir jį išdėstau taip:</text:span></text:p>
      <text:p text:style-name="P150"><text:span text:style-name="T151">„</text:span><text:span text:style-name="T152">64</text:span><text:span text:style-name="T153">. VMI per Taisyklių 62 ir 63 punktuose nustatytą terminą privalo:</text:span></text:p>
      <text:p text:style-name="P154"><text:span text:style-name="T155">64.1</text:span><text:span text:style-name="T156">. išnagrinėti Deklaraciją dėl deklaruotos grąžintinos prievolės pagrįstumo.<text:s/></text:span></text:p>
      <text:p text:style-name="P157"><text:span text:style-name="T158">Kai pateiktoje Deklaracijoje ar jos prieduose nustatoma klaidų (neatitikimų), nepateikti dokumentai, pagrindžiantys deklaruotus duomenis, nuolatiniam Lietuvos gyventojui per Valstybinės mokesčių inspekcijos Elektroninio deklaravimo informacinę sistemą (toliau<text:s/></text:span><text:span text:style-name="T159">–<text:s/></text:span><text:span text:style-name="T160">EDS) siunčiamas informacinis pranešimas ištaisyti klaidas (neatitikimus) ir patikslintą užpildytą Deklaraciją ar papildomus dokumentus per informaciniame pranešime nurodytą terminą pateikti mokesčių administratoriui. Nuolatinis Lietuvos gyventojas, gavęs mokesčių administratoriaus informacinį pranešimą patikslinti Deklaraciją, privalo Taisyklėse nustatyta tvarka užpildytą Deklaraciją ir reikalingus jos priedus per nurodytą terminą pateikti mokesčių administratoriui. Per nurodytą terminą nepatikslinus Deklaracijos arba nepateikus prašomų dokumentų, pagrindžiančių deklaruotus duomenis, Valstybinės mokesčių inspekcijos Gyventojų pajamų mokesčio informacinėje sistemoje rengiamas ir tvirtinamas Sprendimas negrąžinti permokos, kuris teikiamas EDS. Mokesčių mokėtojams, kurie EDS yra nurodę elektroninio pašto adresą, tą pačią dieną, bet ne vėliau kaip kitą darbo dieną po Sprendimo negrąžinti permokos paskelbimo EDS dienos, išsiunčiamas informacinis pranešimas apie suformuotą Sprendimą negrąžinti permokos. Jei mokesčių mokėtojas nėra EDS nurodęs elektroninio ryšio kontaktų, Sprendimas negrąžinti permokos siunčiamas paštu (per pašto paslaugų teikėjus) Mokesčių mokėtojų registre įregistruotu adresu gauti korespondenciją (ne vėliau kaip per 3 darbo dienas nuo tada, kai buvo parengtas Sprendimas negrąžinti permokos);<text:s/></text:span></text:p>
      <text:p text:style-name="P161"><text:span text:style-name="T162">64.2</text:span><text:span text:style-name="T163">. padengti mokesčių mokėtojo turimas nepriemokas Taisyklių 47 punkto nustatyta tvarka;</text:span></text:p>
      <text:p text:style-name="P164"><text:span text:style-name="T165">64.3</text:span><text:span text:style-name="T166">. grąžinti mokesčių mokėtojui prašomą neįskaitytą mokesčio permokos likutį į jo Deklaracijoje nurodytą jam priklausančią sąskaitą, esančią kredito įstaigoje.<text:s/></text:span></text:p>
      <text:p text:style-name="P167"><text:span text:style-name="T168">Jei nustatoma, kad prašoma grąžinti permoka negali būti grąžinta į mokesčio mokėtojo Deklaracijoje nurodytą sąskaitą dėl objektyvių priežasčių (pavyzdžiui, kol Deklaracija buvo vertinama, joje nurodyta sąskaita buvo uždaryta), tai permoka grąžinama į mokesčių mokėtojo dažniausiai grąžinti naudojamą jam priklausančią sąskaitą;</text:span></text:p>
      <text:p text:style-name="P169"><text:span text:style-name="T170">64.4</text:span><text:span text:style-name="T171">. parengti mokesčių mokėtojui Pranešimą apie gyventojų pajamų mokesčio grąžinimą pagal Pajamų mokesčio deklaraciją, kurio FR0784 forma patvirtinta šiuo Valstybinės mokesčių inspekcijos prie Lietuvos Respublikos finansų ministerijos įsakymu (toliau – Pranešimas).“</text:span></text:p>
      <text:p text:style-name="P172"><text:span text:style-name="T173">1.10</text:span><text:span text:style-name="T174">. Pakeičiu 65 punktą ir jį išdėstau taip:</text:span></text:p>
      <text:p text:style-name="P175"><text:span text:style-name="T176">„</text:span><text:span text:style-name="T177">65</text:span><text:span text:style-name="T178">. Pranešimas rengiamas ir tvirtinamas informacinėje sistemoje MAIS. Parengtas Pranešimas išsiunčiamas mokesčių mokėtojui per Mano VMI (tą pačią dieną, bet ne vėliau kaip kitą darbo dieną) ar paštu (registruotu laišku per pašto paslaugų teikėjus), ne vėliau kaip per 3 darbo dienas nuo tada, kai buvo parengtas Pranešimas, jei mokesčių mokėtojas nėra Mano VMI naudotojas, Mokesčių mokėtojų registre įregistruotu adresu gauti korespondenciją.“</text:span></text:p>
      <text:p text:style-name="P179"><text:span text:style-name="T180">1.11</text:span><text:span text:style-name="T181">. Pakeičiu 68 punktą ir jį išdėstau taip:</text:span></text:p>
      <text:p text:style-name="P182"><text:span text:style-name="T183">„</text:span><text:span text:style-name="T184">68</text:span><text:span text:style-name="T185">. Rašytiniu būdu gauti Prašymai ir dokumentai yra saugomi archyvinėje mokesčių mokėtojo byloje, o elektroniniu būdu gauti Prašymai bei prie jų prisegti dokumentai ir VMI informacinėje sistemoje parengti ir patvirtinti Sprendimai, Pranešimai saugomi VMI prie FM informacinėje sistemoje Lietuvos Respublikos teisės aktų nustatytais terminais.“</text:span></text:p>
      <text:p text:style-name="P186"><text:span text:style-name="T187">1.12</text:span><text:span text:style-name="T188">. Pripažįstu netekusiu galios 69 punktą.</text:span></text:p>
      <text:p text:style-name="P189"><text:span text:style-name="T190">1.13</text:span><text:span text:style-name="T191">. Pakeičiu 71 punktą ir jį išdėstau taip:</text:span></text:p>
      <text:p text:style-name="P192"><text:span text:style-name="T193">„</text:span><text:span text:style-name="T194">71</text:span><text:span text:style-name="T195">. Prašyme nurodyti duomenys, įskaitant asmens duomenis, tvarkomi tiek, kiek tai susiję ir būtina mokesčių administratoriaus funkcijoms vykdyti (mokesčio prievolės apskaičiavimas, perskaičiavimas, sugretinimas, sumokėjimas ir paskirstymas, Prašymo nagrinėjimas, permokos (skirtumo) įskaitymas ir (arba) grąžinimas), užtikrinti atitiktį teisės aktų keliamiems reikalavimams ir kitiems VMI teisėtiems interesams (pvz., apsiginti skundo atveju), vadovaujantis Reglamentu<text:s/></text:span><text:a xlink:href="http://eur-lex.europa.eu/legal-content/LIT/TXT/?uri=CELEX:32016R0679&amp;locale=lt" office:target-frame-name="_blank" xlink:show="new"><text:span text:style-name="T196">(ES) 2016/679</text:span></text:a><text:span text:style-name="T197">, MAĮ ir kitais teisės aktais, reglamentuojančiais asmens duomenų tvarkymą ir mokesčių administravimą.“</text:span><text:span text:style-name="T198"><text:s/></text:span></text:p>
      <text:p text:style-name="P199"><text:span text:style-name="T200">1.14</text:span><text:span text:style-name="T201">. Papildau 71</text:span><text:span text:style-name="T202">1</text:span><text:span text:style-name="T203"><text:s/>punktu:</text:span></text:p>
      <text:p text:style-name="P204"><text:span text:style-name="T205">„</text:span><text:span text:style-name="T206">71</text:span><text:span text:style-name="T207">1</text:span><text:span text:style-name="T208">. Tvarkomų duomenų (tarp jų ir asmens duomenų) apimtis ir saugojimo terminai, duomenų gavėjai ir kita su Prašyme pateikiamų duomenų tvarkymu susijusi informacija reglamentuojama Mano VMI taisyklėse, Valstybinės mokesčių inspekcijos Mokesčių apskaitos informacinės sistemos nuostatuose, patvirtintuose Valstybinės mokesčių inspekcijos prie Lietuvos Respublikos finansų ministerijos viršininko 2007 m. liepos 3 d. įsakymu Nr. V-242 „</text:span><text:span text:style-name="T209">Dėl Valstybinės mokesčių inspekcijos</text:span><text:span text:style-name="T210"><text:s/>p</text:span><text:span text:style-name="T211">rie Lietuvos Respublikos finansų ministerijos Mokesčių apskaitos informacinės sistemos nuostatų patvirtinimo</text:span><text:span text:style-name="T212">“, Valstybinės mokesčių inspekcijos Elektroninio deklaravimo informacinės sistemos naudojimo</text:span><text:span text:style-name="T213"> </text:span><text:span text:style-name="T214">taisyklėse, patvirtintose Valstybinės mokesčių inspekcijos prie Lietuvos Respublikos finansų ministerijos viršininko 2021 m. spalio 26 d. įsakymu Nr. VA-72 „Dėl Valstybinės mokesčių inspekcijos Elektroninio deklaravimo informacinės sistemos naudojimo taisyklių patvirtinimo“.“</text:span></text:p>
      <text:p text:style-name="P215"><text:span text:style-name="T216">1.15</text:span><text:span text:style-name="T217">. Papildau VI skyrių 73 punktu:</text:span></text:p>
      <text:p text:style-name="P218"><text:span text:style-name="T219">„</text:span><text:span text:style-name="T220">73</text:span><text:span text:style-name="T221">. Duomenų subjektų teisių, nustatytų Reglamente<text:s/></text:span><text:a xlink:href="http://eur-lex.europa.eu/legal-content/LIT/TXT/?uri=CELEX:32016R0679&amp;locale=lt" office:target-frame-name="_blank" xlink:show="new"><text:span text:style-name="T222">(ES) 2016/679</text:span></text:a><text:span text:style-name="T223">, įgyvendinimo tvarka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span></text:p>
      <text:p text:style-name="P224"><text:span text:style-name="T225">2</text:span><text:span text:style-name="T226">. Pakeičiu nurodytu įsakymu patvirtintą Sprendimo grąžinti (įskaityti) permoką (skirtumą) ar nepagrįstai išieškotas sumas FR0783 formą ir ją išdėstau nauja redakcija (pridedama).</text:span></text:p>
      <text:p text:style-name="P227"><text:span text:style-name="T228">3</text:span><text:span text:style-name="T229">. Pakeičiu nurodytu įsakymu patvirtintą Pranešimo apie gyventojų pajamų mokesčio grąžinimą pagal Pajamų mokesčio deklaraciją FR0784 formą ir ją išdėstau nauja redakcija (pridedama).</text:span></text:p>
      <text:p text:style-name="P230"/>
      <text:p text:style-name="P231"/>
      <text:p text:style-name="P232"/>
      <text:p text:style-name="P233"><text:span text:style-name="T234">Viršininkė <text:s text:c="3"/></text:span><text:span text:style-name="T235"><text:tab/></text:span><text:span text:style-name="T236"><text:tab/></text:span><text:span text:style-name="T237"><text:s text:c="6"/>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6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Kirdulyte</meta:initial-creator>
    <dc:creator>adlibuser</dc:creator>
    <meta:creation-date>2026-01-21T09:31:00Z</meta:creation-date>
    <dc:date>2026-01-21T09:31:00Z</dc:date>
    <meta:print-date>2017-11-16T12:53:00Z</meta:print-date>
    <meta:template xlink:href="Normal.dotm" xlink:type="simple"/>
    <meta:editing-cycles>2</meta:editing-cycles>
    <meta:editing-duration>PT0S</meta:editing-duration>
    <meta:document-statistic meta:page-count="3" meta:paragraph-count="81" meta:word-count="2247" meta:character-count="16711" meta:row-count="393" meta:non-whitespace-character-count="14545"/>
  </office:meta>
</office:document-meta>
</file>