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35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15%"/>
      <style:text-properties style:font-name-asian="Calibri" style:font-size-complex="12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MERO 2022 METŲ VEIKLOS ATASKAITAI<text:s/></text:p>
      <text:p text:style-name="P7"/>
      <text:p text:style-name="P8">2023 m. kovo 30 d. Nr. TS-90</text:p>
      <text:p text:style-name="P9">Kupiškis</text:p>
      <text:p text:style-name="P10"/>
      <text:p text:style-name="P11"><text:span text:style-name="T12">Vadovaudamasi<text:s/></text:span>Lietuvos Respublikos vietos savivaldos įstatymo 16 straipsnio 2 dalies 19 punktu (redakcija, galiojusi iki 2023-01-01), Lietuvos Respublikos vietos savivaldos įstatymo <text:s text:c="4"/>Nr. I-533 4, 12, 16, 20, 27, 29, 57 straipsnių ir trečiojo-1 skirsnio pavadinimo pakeitimo ir Įstatymo papildymo 10-5 straipsnių įstatymo 10 straipsnio 2 dalimi<text:s/><text:span text:style-name="T13"><text:s/>ir Kupiškio rajono savivaldybės tarybos veiklos reglamento, patvirtinto Kupiškio rajono savivaldybės tarybos 2019 m. kovo 28 d. sprendimu Nr. TS-77 „Dėl Kupiškio rajono savivaldy</text:span><text:span text:style-name="T14">bės tarybos veiklos reglamento patvirtinimo“, 11.1.17 papunkčiu, Kupiškio rajono savivaldybės taryba n u s p r e n d ž i a:</text:span></text:p>
      <text:p text:style-name="P15"><text:span text:style-name="T16">1</text:span><text:span text:style-name="T17">. Pritarti Kupiškio rajono savivaldybės mero 2022 metų veiklos ataskaitai (pridedama).</text:span></text:p>
      <text:p text:style-name="P18"><text:span text:style-name="T19">2</text:span><text:span text:style-name="T20">. Apie šį sprendimą paskelbti spaudoj</text:span><text:span text:style-name="T21">e, o visą sprendimą – Savivaldybės interneto svetainėje www.kupiskis.lt.</text:span></text:p>
      <text:p text:style-name="P22"><text:span text:style-name="T23">Šis sprendimas gali būti skundžiamas per šešis mėnesius nuo<text:s/></text:span><text:span text:style-name="T24">skunde nurodytų pažeidimų paaiškėjimo asmeniui dienos<text:s/></text:span><text:span text:style-name="T25">Kupiškio<text:s/></text:span><text:span text:style-name="T26">rajono savivaldybės tarybai<text:s/></text:span><text:span text:style-name="T27"> (Vytauto g. 2, Kupiškis) Lietuv</text:span><text:span text:style-name="T28">os Respublikos viešojo administravimo įstatymo nustatyta tvarka</text:span><text:span text:style-name="T29"><text:s/>arba<text:s/></text:span><text:span text:style-name="T30">per vieną mėnesį nuo jo paskelbimo arba įteikimo suinteresuotai šaliai dienos</text:span><text:span text:style-name="T31"><text:s/></text:span><text:span text:style-name="T32">Lietuvos administracinių ginčų komisijos Panevėžio apygardos skyriui Lietuvos Respublikos ikiteisminio admini</text:span><text:span text:style-name="T33">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4"/>
      <text:p text:style-name="P35"/>
      <text:p text:style-name="Normal"/>
      <text:p text:style-name="P36"><text:span text:style-name="T37">Savivaldybės meras<text:s/></text:span><text:span text:style-name="T38"><text:tab/></text:span><text:span text:style-name="T39"><text:tab/></text:span><text:span text:style-name="T40"><text:tab/><text:s text:c="23"/>Dainius Bardausk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_k</meta:initial-creator>
    <dc:creator>adlibuser</dc:creator>
    <meta:creation-date>2023-03-30T13:28:00Z</meta:creation-date>
    <dc:date>2023-03-30T13:28:00Z</dc:date>
    <meta:print-date>2023-03-10T09:48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2" meta:paragraph-count="88" meta:word-count="248" meta:character-count="1680" meta:row-count="126" meta:non-whitespace-character-count="1520"/>
  </office:meta>
</office:document-meta>
</file>