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ENKIJOS RESPUBLIKĄ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9</text:span><text:span text:style-name="T28"><text:s/>d. Nr. SV-S-</text:span><text:span text:style-name="T29">7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sausio 15–16 d.</text:span><text:span text:style-name="T42"><text:s/></text:span><text:span text:style-name="T43">dalyvauti</text:span><text:span text:style-name="T44"><text:s/></text:span>Lietuvos Respublikos, Estijos Respublikos, Latvijos Respublikos ir Lenkijos Respublikos parlamentų pirmininkų susitikime<text:span text:style-name="T45"><text:s/>Varšuvoje (Lenkijos Respublika).</text:span></text:p>
        <text:p text:style-name="P46"><text:span text:style-name="T47">Kartu vyksta Lietuvos Respublikos<text:s/></text:span>Seimo kanceliarijos Protokolo skyriaus patarėjas Benjaminas Petraitis<text:span text:style-name="T48">.</text:span></text:p>
        <text:p text:style-name="P49"><text:span text:style-name="T50">2</text:span><text:span text:style-name="T51">.</text:span><text:s/>Pavesti Seimo kanceliarijai apmokėti kelionės,<text:s/><text:span text:style-name="T52">kompleksinio kelionės draudimo išlaidas ir išmokėti dienpinigius<text:s/></text:span>iš<text:s/><text:span text:style-name="T53">Seimo vadovams skirtų lėšų ir<text:s/></text:span><text:span text:style-name="T54">reprezentacines išlaidas</text:span>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9T20:35:00Z</meta:creation-date>
    <dc:date>2023-01-09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852" meta:row-count="29" meta:non-whitespace-character-count="757"/>
  </office:meta>
</office:document-meta>
</file>