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7" style:parent-style-name="DefaultParagraphFont" style:family="text">
      <style:text-properties style:font-style-complex="italic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tyle-complex="italic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T3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4" style:parent-style-name="Normal" style:family="paragraph">
      <style:paragraph-properties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center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2016 METŲ PASKELBIMO SAULĖS MŪŠIO METAIS</text:p>
      <text:p text:style-name="P18"/>
      <text:p text:style-name="P19">2015 m. spalio 20 d. Nr. XII-1964</text:p>
      <text:p text:style-name="P20">Vilnius</text:p>
      <text:p text:style-name="P21"/>
      <text:p text:style-name="P22"/>
      <text:p text:style-name="P23"><text:span text:style-name="T24">Lietuvos Respublikos Seimas,<text:s/></text:span></text:p>
      <text:p text:style-name="P25"><text:span text:style-name="T26">atsižvelgdamas</text:span><text:span text:style-name="T27"><text:s/>į tai, kad 2016 metais<text:s/></text:span><text:span text:style-name="T28">sukanka 780 metų, kai įvyko</text:span><text:span text:style-name="T29"><text:s/>Saulės mūšis, kuriuo<text:s/></text:span><text:span text:style-name="T30">pasiekta pasaulinės istorinės reikšmės pergalė, įrašiusi Lietuvą ir visus baltus į Europos istoriją bei atvėrusi kelius Lietuvos valstybės įtvirtinimui;</text:span></text:p>
      <text:p text:style-name="P31"><text:span text:style-name="T32">atkreipdamas<text:s/></text:span><text:span text:style-name="T33">dėmesį</text:span><text:span text:style-name="T34"><text:s/></text:span><text:span text:style-name="T35">į tai, kad 2000 metais Latvijos Respublikos ir Lietuvos Respublikos parlamentai, įvertinę Saulės mūšio reikšmę, rugsėjo 22 dieną – Saulės mūšio pergalės dieną – paskelbė Baltų vienybės diena;</text:span></text:p>
      <text:p text:style-name="P36"><text:span text:style-name="T37">pabrėždamas</text:span><text:span text:style-name="T38">,<text:s/></text:span><text:span text:style-name="T39">kad</text:span><text:span text:style-name="T40"><text:s/>jau pradėti Saulės mūšio įamžinimo darbai:<text:s/></text:span><text:span text:style-name="T41">atlikti Saulės mūšio vietovės Jauniūnuose, Joniškio r., archeologiniai tyrinėjimai, parengtas Saulės mūšio įamžinimo projektas, Saulės mūšio įamžinimas buvo įtrauktas į valstybinę Lietuvos tūkstantmečio programą;<text:s/></text:span></text:p>
      <text:p text:style-name="P42"><text:span text:style-name="T43">atmindamas</text:span><text:span text:style-name="T44">, kad 2013 m. rugsėjo 26–29 dienomis vykusio Lietuvos istorikų suvažiavimo dalyviai pagrindė Saulės mūšio išskirtinę reikšmę ir pabrėžė, kad Saulės mūšio įamžinimo projekto įgyvendinimas privalo būti pabaigtas;</text:span></text:p>
      <text:p text:style-name="P45"><text:span text:style-name="T46">siekdamas</text:span><text:span text:style-name="T47"><text:s/>pasitikti Saulės mūšio sukaktį ir<text:s/></text:span><text:span text:style-name="T48">Lietuvos valstybės atkūrimo šimtmetį su baigtais Saulės mūšio vietos, pritaikytos turistinei, pažintinei, kultūrinei ir edukacinei veiklai, įamžinimo darbais,<text:s/></text:span><text:span text:style-name="T49">n u t a r i a:</text:span></text:p>
      <text:p text:style-name="P50"/>
      <text:p text:style-name="P51"><text:span text:style-name="T52">1</text:span><text:span text:style-name="T53"><text:s/>straipsnis.</text:span></text:p>
      <text:p text:style-name="P54"><text:span text:style-name="T55">Paskelbti 2016 metus<text:s/></text:span><text:span text:style-name="T56">Saulės mūšio metais</text:span><text:span text:style-name="T57">.</text:span></text:p>
      <text:p text:style-name="P58"/>
      <text:p text:style-name="P59"><text:span text:style-name="T60">2</text:span><text:span text:style-name="T61"><text:s/>straipsnis.</text:span></text:p>
      <text:p text:style-name="P62"><text:span text:style-name="T63">Pasiūlyti Lietuvos Respublikos Vyriausybei:</text:span></text:p>
      <text:p text:style-name="P64"><text:span text:style-name="T65">1</text:span><text:span text:style-name="T66">) sudaryti<text:s/></text:span><text:span text:style-name="T67">Saulės mūšio<text:s/></text:span><text:span text:style-name="T68">metų komisiją, kuri iki 2015 m. gruodžio 1 d. parengtų<text:s/></text:span><text:span text:style-name="T69">Saulės mūšio</text:span><text:span text:style-name="T70"><text:s/>metų programą;<text:s/></text:span></text:p>
      <text:p text:style-name="P71"><text:span text:style-name="T72">2</text:span><text:span text:style-name="T73">) 2016 metų valstybės biudžete numatyti lėšų Saulės mūšio metų komisijos sudarytai ir patvirtintai programai įgyvendinti.</text:span></text:p>
      <text:p text:style-name="P74"/>
      <text:p text:style-name="P75"/>
      <text:p text:style-name="P76"/>
      <text:p text:style-name="P77">Seimo Pirmininkė<text:span text:style-name="T78"><text:tab/></text:span>Loreta Grauži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10-22T22:01:00Z</meta:creation-date>
    <dc:date>2015-10-22T22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06" meta:character-count="1722" meta:row-count="64" meta:non-whitespace-character-count="1536"/>
  </office:meta>
</office:document-meta>
</file>