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75in">
        <style:tab-stops>
          <style:tab-stop style:type="right" style:position="0.94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style:tab-stops>
          <style:tab-stop style:type="right" style:position="6.6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
      <text:p text:style-name="P17"><text:span text:style-name="T18">DĖL LIETUVOS RESPUBLIKOS SVEIKATOS APSAUGOS MINISTRO 2002 M. BALANDŽIO 5 D. ĮSAKYMO NR. 159 „DĖL LIGŲ, VAISTINIŲ PREPARATŲ IR MEDICINOS PAGALBOS PRIEMONIŲ ĮRAŠYMO Į KOMPENSAVIMO SĄRAŠUS IR JŲ<text:s/></text:span><text:span text:style-name="T19">KEITIMO</text:span><text:span text:style-name="T20"><text:s/>TVARKOS APRAŠO PATVIRTINIMO“ PAKEITIMO</text:span></text:p>
      <text:p text:style-name="P21"/>
      <text:p text:style-name="P22">2014 m. kovo 6 d. Nr. V-323</text:p>
      <text:p text:style-name="P23">Vilnius</text:p>
      <text:p text:style-name="P24"/>
      <text:p text:style-name="P25"><text:span text:style-name="T26">P a k e i č i u Ligų, vaistinių preparatų ir medicinos pagalbos priemonių įrašymo į kompensavimo sąrašus ir jų keitimo tvarkos aprašą, patvirtintą Lietuvos Respublikos sveikatos apsaugos ministro 2002 m. balandžio 5 d. įsakymu Nr. 159 „Dėl Ligų, vaistinių preparatų, medicinos pagalbos priemonių įrašymo į kompensavimo sąrašus ir jų keitimo tvarkos aprašo patvirtinimo“:</text:span></text:p>
      <text:p text:style-name="P27"><text:span text:style-name="T28">1</text:span><text:span text:style-name="T29">. Papildau 25</text:span><text:span text:style-name="T30">1<text:s/></text:span><text:span text:style-name="T31">punktu:<text:s/></text:span></text:p>
      <text:p text:style-name="P32"><text:span text:style-name="T33">„</text:span><text:span text:style-name="T34">25</text:span><text:span text:style-name="T35">1</text:span><text:span text:style-name="T36">. Kai vaistinis preparatas jau buvo apmokamas centralizuotai, yra gyvybiškai būtinas pacientų gydymui ir be šio vaistinio preparato neįmanoma užtikrinti pacientų gydymo ar gydymo tęstinumo, Vertinimo komisija gali priimti sprendimą teikti svarstyti Komisijai vaistinį preparatą dėl jo įrašymo į Centralizuotai apmokamų vaistinių preparatų sąrašą ir tuo atveju, jeigu vaistinio preparato rinkodaros teisės turė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24 ir 25 punktuose nurodyti kriterijai nėra taikomi.“<text:s/></text:span></text:p>
      <text:p text:style-name="P37"><text:span text:style-name="T38">3</text:span><text:span text:style-name="T39">. Papildau 41</text:span><text:span text:style-name="T40">1</text:span><text:span text:style-name="T41"><text:s/>punktu:</text:span></text:p>
      <text:p text:style-name="P42"><text:span text:style-name="T43">„</text:span><text:span text:style-name="T44">41</text:span><text:span text:style-name="T45">1</text:span><text:span text:style-name="T46">. Komisija gali priimti sprendimą siūlyti įrašyti vaistinį preparatą į Centralizuotai apmokamų vaistinių preparatų sąrašą, kai vaistinį preparatą Vertinimo komisija pateikė svarstyti Komisijai vadovaudamasi Aprašo 25</text:span><text:span text:style-name="T47">1<text:s/></text:span><text:span text:style-name="T48">punktu. Šiuo atveju Aprašo 41 punkte nurodyti kriterijai nėra taikomi.“</text:span></text:p>
      <text:p text:style-name="P49"/>
      <text:p text:style-name="P50"/>
      <text:p text:style-name="P51"><text:span text:style-name="T52">Sveikatos apsaugos ministras</text:span><text:span text:style-name="T53"><text:tab/>Vytenis Povilas Andriukaitis</text:span></text:p>
      <text:p text:style-name="P54"/>
      <text:p text:style-name="P55"/>
      <text:p text:style-name="P56"/>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5-11-17T10:07:00Z</meta:creation-date>
    <dc:date>2015-11-17T10:07:00Z</dc:date>
    <meta:print-date>2014-02-21T06:14:00Z</meta:print-date>
    <meta:template xlink:href="Normal.dotm" xlink:type="simple"/>
    <meta:editing-cycles>2</meta:editing-cycles>
    <meta:editing-duration>PT0S</meta:editing-duration>
    <meta:document-statistic meta:page-count="1" meta:paragraph-count="22" meta:word-count="244" meta:character-count="1917" meta:row-count="65" meta:non-whitespace-character-count="1695"/>
  </office:meta>
</office:document-meta>
</file>