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43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ableColumn43" style:family="table-column">
      <style:table-column-properties style:column-width="4.3645in" style:use-optimal-column-width="false"/>
    </style:style>
    <style:style style:name="TableColumn44" style:family="table-column">
      <style:table-column-properties style:column-width="2.3326in" style:use-optimal-column-width="false"/>
    </style:style>
    <style:style style:name="Table42" style:family="table">
      <style:table-properties style:width="6.6972in" fo:margin-left="0in" table:align="left"/>
    </style:style>
    <style:style style:name="TableRow45" style:family="table-row">
      <style:table-row-properties style:min-row-height="0.0125in" style:use-optimal-row-height="false" fo:keep-together="always"/>
    </style:style>
    <style:style style:name="TableCell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 fo:margin-right="0.6888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4791in"/>
    </style:style>
    <style:style style:name="TableColumn60" style:family="table-column">
      <style:table-column-properties style:column-width="1.9951in"/>
    </style:style>
    <style:style style:name="TableColumn61" style:family="table-column">
      <style:table-column-properties style:column-width="1.3076in"/>
    </style:style>
    <style:style style:name="TableColumn62" style:family="table-column">
      <style:table-column-properties style:column-width="1.2687in"/>
    </style:style>
    <style:style style:name="TableColumn63" style:family="table-column">
      <style:table-column-properties style:column-width="1.2416in"/>
    </style:style>
    <style:style style:name="Table58" style:family="table">
      <style:table-properties style:width="6.2923in" fo:margin-left="0in" table:align="left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916in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5125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 fo:line-height="115%">
        <style:tab-stops>
          <style:tab-stop style:type="center" style:position="0.5909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<text:s/></text:span><text:span text:style-name="T18">RESPUBLIKOS VYRIAUSYBĖS<text:s/></text:span><text:span text:style-name="T19">2010 M. SPALIO 13 D. NUTARIMO NR. 1460 „</text:span><text:span text:style-name="T20">DĖL<text:s/></text:span><text:span text:style-name="T21">LIETUVOS ERDVINĖS INFORMACIJOS INFRASTRUKTŪROS ERDVINIŲ DUOMENŲ TEMŲ PATVIRTINIMO“</text:span><text:span text:style-name="T22"><text:s/>PAKEITIMO</text:span></text:p>
      <text:p text:style-name="P23"/>
      <text:p text:style-name="P24"><text:span text:style-name="T25">2024 m. birželio 12 d. Nr.<text:s/></text:span><text:span text:style-name="T26">469</text:span>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akeisti<text:s/></text:span><text:span text:style-name="T36">Lietuvos erdvinės informacijos infrastruktūros erdvinių duomenų temų sąrašą</text:span><text:span text:style-name="T37">, patvirtintą Lietuvos Respublikos Vyriausybės 2010 m. spalio 13 d. nutarimu Nr. 1460 „Dėl<text:s/></text:span><text:span text:style-name="T38">Lietuvos erdvinės informacijos infrastruktūros erdvinių duomenų temų patvirtinimo“:</text:span></text:p>
      <text:p text:style-name="P39"><text:span text:style-name="T40">1</text:span><text:span text:style-name="T41">. Pakeisti 20.3 papunktį ir jį išdėstyti taip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20.3.<text:s/></text:span><text:span text:style-name="T49">Pavojingojo objekto</text:span><text:span text:style-name="T50"><text:s/></text:span><text:span text:style-name="T51">buvimo vieta.</text:span><text:span text:style-name="T52"><text:s/>Direktyva 2012/18/ES<text:s/></text:span></text:p>
          </table:table-cell>
          <table:table-cell table:style-name="TableCell53">
            <text:p text:style-name="P54">Priešgaisrinės apsaugos ir gelbėjimo departamentas prie Vidaus reikalų ministerijos“</text:p>
          </table:table-cell>
        </table:table-row>
      </table:table>
      <text:p text:style-name="Normal"/>
      <text:p text:style-name="P55"><text:span text:style-name="T56">2</text:span><text:span text:style-name="T57">. Pakeisti 22 punktą ir jį išdėstyti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„22.</text:p>
          </table:table-cell>
          <table:table-cell table:style-name="TableCell67">
            <text:p text:style-name="P68">Gyventojų pasiskirstymas – demografija</text:p>
          </table:table-cell>
          <table:table-cell table:style-name="TableCell69">
            <text:p text:style-name="P70">Geografinis žmonių pasiskirstymas, įskaitant gyventojų savybes ir aktyvumo lygius, pagal regioną, administracinį ar kitą analitinį vienetą</text:p>
          </table:table-cell>
          <table:table-cell table:style-name="TableCell71">
            <text:p text:style-name="P72">22.1. Valstybės duomenų valdysenos informacinė sistema</text:p>
          </table:table-cell>
          <table:table-cell table:style-name="TableCell73">
            <text:p text:style-name="P74">Valstybės duomenų agentūra“</text:p>
          </table:table-cell>
        </table:table-row>
      </table:table>
      <text:p text:style-name="P75"/>
      <text:p text:style-name="P76"/>
      <text:p text:style-name="P77"/>
      <text:p text:style-name="P78"><text:span text:style-name="T79">Ministrė Pirmininkė</text:span><text:span text:style-name="T80"><text:tab/>Ingrida Šimonytė</text:span></text:p>
      <text:p text:style-name="P81"/>
      <text:p text:style-name="P82"/>
      <text:p text:style-name="P83"/>
      <text:p text:style-name="P84"><text:span text:style-name="T85">Vidaus reikalų ministrė</text:span><text:span text:style-name="T86"><text:tab/>Agnė Bilotaitė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14T19:39:00Z</meta:creation-date>
    <dc:date>2024-06-14T19:3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9" meta:character-count="1164" meta:row-count="34" meta:non-whitespace-character-count="1022"/>
  </office:meta>
</office:document-meta>
</file>