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ASMENŲ PERKĖLIMO IŠ VENESUELOS BOLIVARO RESPUBLIKOS Į LIETUVOS RESPUBLIKĄ</text:span></text:p>
      <text:p text:style-name="P16"/>
      <text:p text:style-name="P17">2019 m. rugsėjo 11 d. Nr. 928</text:p>
      <text:p text:style-name="P18">Vilnius</text:p>
      <text:p text:style-name="P19"/>
      <text:p text:style-name="P20"/>
      <text:p text:style-name="P21"><text:span text:style-name="T22">Vadovaudamasi Lietuvos Respublikos asmenų perkėlimo į Lietuvos Respubliką įstatymo 14 straipsnio 1 dalimi ir atsižvelgdama į<text:s/></text:span><text:span text:style-name="T23">sudėtingą saugumo ir humanitarinę padėtį Venesuelos Bolivaro Respublikoje<text:s/></text:span><text:span text:style-name="T24">Lietuvos Respublikos Vyriausybė n u t a r i a:</text:span></text:p>
      <text:p text:style-name="P25"><text:span text:style-name="T26">1</text:span><text:span text:style-name="T27">. Perkelti pagal Lietuvos Respublikos asmenų perkėlimo į Lietuvos Respubliką įstatymą tam teisę turinčius asmenis iš Venesuelos Bolivaro Respublikos į Lietuvos Respubliką.<text:s/></text:span></text:p>
      <text:p text:style-name="P28"><text:span text:style-name="T29">2</text:span><text:span text:style-name="T30">. Nustatyti, kad prašymai dėl perkeliamojo asmens statuso suteikimo būtų priimami iki 2020 m. spalio 1 d.</text:span></text:p>
      <text:p text:style-name="P31"/>
      <text:p text:style-name="P32"/>
      <text:p text:style-name="P33"/>
      <text:p text:style-name="P34">Ministras Pirmininkas <text:s text:c="85"/>Saulius Skvernelis</text:p>
      <text:p text:style-name="P35"/>
      <text:p text:style-name="P36"/>
      <text:p text:style-name="P37"/>
      <text:p text:style-name="P38">Užsienio reikalų ministras <text:s text:c="61"/>Linas Antanas Li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1-09-30T08:01:00Z</meta:creation-date>
    <dc:date>2021-09-30T08:01:00Z</dc:date>
    <meta:template xlink:href="Normal.dotm" xlink:type="simple"/>
    <meta:editing-cycles>2</meta:editing-cycles>
    <meta:editing-duration>PT0S</meta:editing-duration>
    <meta:document-statistic meta:page-count="1" meta:paragraph-count="63" meta:word-count="127" meta:character-count="890" meta:row-count="165" meta:non-whitespace-character-count="826"/>
  </office:meta>
</office:document-meta>
</file>