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66in"/>
    </style:style>
    <style:style style:name="Table1" style:family="table" style:master-page-name="MP0">
      <style:table-properties style:width="6.7666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60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0.4034in"/>
    </style:style>
    <style:style style:name="TableColumn43" style:family="table-column">
      <style:table-column-properties style:column-width="5.0895in"/>
    </style:style>
    <style:style style:name="TableColumn44" style:family="table-column">
      <style:table-column-properties style:column-width="1.2597in"/>
    </style:style>
    <style:style style:name="Table41" style:family="table">
      <style:table-properties style:width="6.7527in" fo:margin-left="-0.0736in" table:align="left"/>
    </style:style>
    <style:style style:name="TableRow45" style:family="table-row">
      <style:table-row-properties style:min-row-height="0.159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h>
            <text:p text:style-name="P7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AJONO BALSIŲ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1 m. birželio 23 d. Nr. T-198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<text:s/></text:span><text:span text:style-name="T32">savivaldos įstatymo 16 straipsnio 4 dalimi, 18 straipsnio 1 dalimi, Lietuvos Respublikos biudžetinių įstaigų įstatymo 4 straipsnio 2 dalimi, 3 dalies 7 punktu,</text:span><text:span text:style-name="T33"><text:s/></text:span><text:span text:style-name="T34">4 dalimi, Valstybės tarnybos įstatymo 8 straipsnio 5 dalimi ir atsižvelgdama į Pakruojo rajono B</text:span><text:span text:style-name="T35">alsių pagrindinės mokyklos direktoriaus 2021 m. birželio 4 d raštą Nr. S-106 „Dėl leistino pareigybių skaičiaus“, Pakruojo rajono savivaldybės taryba n u s p r e n d ž i a:</text:span></text:p>
      <text:p text:style-name="P36"><text:span text:style-name="T37">1</text:span><text:span text:style-name="T38">.</text:span><text:span text:style-name="T39"><text:tab/>Nustatyti Pakruojo rajono Balsių pagrindinės mokyklos didžiausią leistiną pare</text:span><text:span text:style-name="T40">igybių skaičių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areigybių grupės</text:p>
          </table:table-cell>
          <table:table-cell table:style-name="TableCell50">
            <text:p text:style-name="P51">Pareigybių skaičiu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Iš viso pareigybių<text:s/></text:p>
          </table:table-cell>
          <table:table-cell table:style-name="TableCell57">
            <text:p text:style-name="P58">39,05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š jų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ktoriaus ir jo pavaduotojo<text:s/></text:p>
          </table:table-cell>
          <table:table-cell table:style-name="TableCell71">
            <text:p text:style-name="P72">2,5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Švietimo pagalbos specialistų<text:s/></text:p>
          </table:table-cell>
          <table:table-cell table:style-name="TableCell78">
            <text:p text:style-name="P79">5,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Ikimokyklinio ir priešmokyklinio ugdymo mokytojų<text:s/></text:p>
          </table:table-cell>
          <table:table-cell table:style-name="TableCell85">
            <text:p text:style-name="P86">5,05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Kitų darbuotojų<text:s/></text:p>
          </table:table-cell>
          <table:table-cell table:style-name="TableCell92">
            <text:p text:style-name="P93">26,5</text:p>
          </table:table-cell>
        </table:table-row>
      </table:table>
      <text:p text:style-name="Normal"/>
      <text:p text:style-name="P94"><text:span text:style-name="T95">2</text:span><text:span text:style-name="T96">. Mokytojų etatų skaičius nustatomas pagal Švietimo valdymo informacinėje sistemoje (ŠVIS) einamųjų mokslo metų rugsėjo 1 d. pateiktus duomenis.</text:span></text:p>
      <text:p text:style-name="P97"><text:span text:style-name="T98">3</text:span><text:span text:style-name="T99">. Pripažinti netekusiu galios Pakruojo rajono savivaldybės tarybos 2021 m.<text:s/></text:span><text:span text:style-name="T100">balandžio 29 d. sprendimą Nr. T-76 „Dėl Pakruojo rajono Balsių pagrindinės mokyklos didžiausio leistino pareigybių skaičiaus nustatymo“.</text:span></text:p>
      <text:p text:style-name="P101"><text:span text:style-name="T102">4</text:span><text:span text:style-name="T103">. Šis sprendimas įsigalioja nuo 2021 m. rugpjūčio 1 d.</text:span></text:p>
      <text:p text:style-name="P104">Šis sprendimas gali būti skundžiamas Lietuvos Respublikos administracinių bylų teisenos įstatymo nustatyta tvarka.</text:p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8"/>Saulius Margis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TARYBA</dc:title>
    <meta:initial-creator>A</meta:initial-creator>
    <dc:creator>adlibuser</dc:creator>
    <meta:creation-date>2022-08-31T12:12:00Z</meta:creation-date>
    <dc:date>2022-08-31T12:12:00Z</dc:date>
    <meta:print-date>2020-04-14T10:4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9" meta:character-count="1615" meta:row-count="41" meta:non-whitespace-character-count="1413"/>
  </office:meta>
</office:document-meta>
</file>