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6 IR 27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89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Pakeisti 16 straipsnio 2 dalies 30 punktą ir išdėstyti jį taip:</text:span></text:p>
        <text:p text:style-name="P38"><text:span text:style-name="T39">„</text:span><text:span text:style-name="T40">30</text:span><text:span text:style-name="T41">) sprendimų dėl savivaldybės infrastruktūros plėtros organizatoriaus funkcijų pavedimo savivaldybės administ</text:span><text:span text:style-name="T42">racijai ar kitam<text:s/></text:span><text:span text:style-name="T43">viešajam juridiniam asmeniui, išskyrus viešąsias įstaigas,</text:span><text:span text:style-name="T44"><text:s/>priėmimas;“.</text:span></text:p>
        <text:p text:style-name="P45"/>
        <text:p text:style-name="P46"><text:span text:style-name="T47">2</text:span><text:span text:style-name="T48"><text:s/>straipsnis.<text:s/></text:span><text:span text:style-name="T49">27 straipsnio pakeitimas</text:span></text:p>
        <text:p text:style-name="P50"><text:span text:style-name="T51">1</text:span><text:span text:style-name="T52">. Papildyti 27 straipsnio 1 dalį nauju 6 punktu:</text:span></text:p>
        <text:p text:style-name="P53"><text:span text:style-name="T54">„</text:span><text:span text:style-name="T55">6</text:span><text:span text:style-name="T56">) rengia ir savivaldybės tarybai teikia sprendimams priimti</text:span><text:span text:style-name="T57"><text:s/>reikalingas išvadas dėl galimybės savivaldybei prisiimti finansinius įsipareigojimus dėl prioritetinės savivaldybės infrastruktūros plėtros;“.</text:span></text:p>
        <text:p text:style-name="P58"><text:span text:style-name="T59">2</text:span><text:span text:style-name="T60">. Buvusius 27 straipsnio 1 dalies 6 ir 7 punktus laikyti atitinkamai 7 ir 8 punktais.</text:span></text:p>
        <text:p text:style-name="P61"/>
        <text:p text:style-name="P62"><text:span text:style-name="T63">3</text:span><text:span text:style-name="T64"><text:s/>straipsnis.<text:s/></text:span><text:span text:style-name="T65">Įstatymo įsigaliojimas</text:span></text:p>
        <text:p text:style-name="P66"><text:span text:style-name="T67">Šis įstatymas įsigalioja 2021 m. sausio 1 d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02:00Z</meta:creation-date>
    <dc:date>2020-12-31T23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1" meta:character-count="1058" meta:row-count="26" meta:non-whitespace-character-count="943"/>
  </office:meta>
</office:document-meta>
</file>