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BIRŽELIO 11 D.</text:span><text:s/><text:span text:style-name="T15">ĮSAKYMO NR. V-1385 „DĖL 2021 M. KOMPENSUOJAMŲJŲ VAISTINIŲ PREPARATŲ KAINYNO PATVIRTINIMO“ PAKEITIMO</text:span></text:p>
      <text:p text:style-name="P16"/>
      <text:p text:style-name="P17">2021 m. rugsėjo 30 d.<text:s/><text:span text:style-name="T18">Nr.<text:s/></text:span><text:span text:style-name="T19">V-2202</text:span>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birželio 11 d. įsakymu Nr. V-1385 „Dėl 2021 m. kompensuojamųjų vaistinių preparatų kainyno patvirtinimo“:</text:span></text:p>
      <text:p text:style-name="P28">2. N u s t a t a u, kad šis įsakymas įsigalioja 2021 m. spalio 5 d.</text:p>
      <text:p text:style-name="P29"/>
      <text:p text:style-name="P30"/>
      <text:p text:style-name="P31"/>
      <text:p text:style-name="P32"/>
      <text:p text:style-name="P33"><text:span text:style-name="T34">Sveikatos apsaugos ministras</text:span><text:span text:style-name="T35"><text:tab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1-12-31T23:10:00Z</meta:creation-date>
    <dc:date>2021-12-31T23:10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5" meta:character-count="1214" meta:row-count="75" meta:non-whitespace-character-count="1061"/>
  </office:meta>
</office:document-meta>
</file>