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4.13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ab-stops>
          <style:tab-stop style:type="left" style:position="4.13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4.134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style>
    <style:style style:name="P237" style:parent-style-name="Normal" style:family="paragraph">
      <style:paragraph-properties>
        <style:tab-stops>
          <style:tab-stop style:type="right" style:position="6.4972in"/>
        </style:tab-stops>
      </style:paragraph-properties>
    </style:style>
    <style:style style:name="T2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ZIDENTO RINKIMŲ ĮSTATYMO NR. I-28 16, 23, 27, 28, 29, 55, 57, 59, 64, 66, 68 STRAIPSNIŲ IR TREČIOJO SKIRSNIO PAVADINIMO PAKEITIMO</text:p>
      <text:p text:style-name="P14"><text:span text:style-name="T15">ĮSTATYMAS</text:span></text:p>
      <text:p text:style-name="P16"/>
      <text:p text:style-name="P17">2019 m. rugsėjo 26 d. Nr. XIII-244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6 straipsnio pakeitimas</text:span></text:p>
        <text:p text:style-name="P26"><text:span text:style-name="T27">Pakeisti 16 straipsnio 1 punktą ir jį išdėstyti taip:</text:span></text:p>
        <text:p text:style-name="P28"><text:span text:style-name="T29">„</text:span><text:span text:style-name="T30">1</text:span><text:span text:style-name="T31">) iš savivaldybės rinkimų komisijos gauna rinkimų apylinkės rinkėjų sąrašus, sudaro sąlygas su jais susipažinti rinkėjams, atstovams rinkimams, platina rinkėjams pranešimus apie rinkimus, praneša savivaldybės rinkimų komisijai apie apylinkės rinkėjų sąraše aptiktus netikslumus ir Vyriausiosios rinkimų komisijos nustatyta tvarka elektroninių ryšių priemonėmis perduoda šiuos duomenis;“.</text:span></text:p>
        <text:p text:style-name="P32"/>
        <text:p text:style-name="P33"><text:span text:style-name="T34">2</text:span><text:span text:style-name="T35"><text:s/>straipsnis.<text:s/></text:span><text:span text:style-name="T36">Trečiojo skirsnio pavadinimo pakeitimas</text:span></text:p>
        <text:p text:style-name="P37"><text:span text:style-name="T38">Pakeisti trečiojo skirsnio pavadinimą ir jį išdėstyti taip:<text:s/></text:span></text:p>
        <text:p text:style-name="P39"><text:span text:style-name="T40">„</text:span><text:span text:style-name="T41">TREČIASIS</text:span><text:span text:style-name="T42"><text:s/>SKIRSNIS</text:span></text:p>
        <text:p text:style-name="P43"><text:span text:style-name="T44">RINKĖJŲ SĄRAŠAI IR PRANEŠIMAI APIE RINKIMUS</text:span><text:span text:style-name="T45">“.<text:s/></text:span></text:p>
        <text:p text:style-name="P46"/>
        <text:p text:style-name="P47"><text:span text:style-name="T48">3</text:span><text:span text:style-name="T49"><text:s/>straipsnis.<text:s/></text:span><text:span text:style-name="T50">23 straipsnio pakeitimas</text:span></text:p>
        <text:p text:style-name="P51"><text:span text:style-name="T52">Pakeisti 23 straipsnio 4 dalies 3 punktą ir jį išdėstyti taip:</text:span></text:p>
        <text:p text:style-name="P53"><text:span text:style-name="T54">„</text:span><text:span text:style-name="T55">3</text:span><text:span text:style-name="T56">) rinkimų apylinkių rinkėjų sąrašuose: vardas, pavardė ir gyvenamosios vietos adresas. Rinkėjų, kurie yra pareiškę nesutikimą, kad jų gyvenamosios vietos adresas būtų skelbiamas rinkimų apylinkės rinkėjų sąraše, gyvenamosios vietos adresas nurodomas tik rinkimų apylinkės rinkėjų sąrašo priede.“</text:span></text:p>
        <text:p text:style-name="P57"/>
        <text:p text:style-name="P58"><text:span text:style-name="T59">4</text:span><text:span text:style-name="T60"><text:s/>straipsnis.<text:s/></text:span><text:span text:style-name="T61">27 straipsnio pakeitimas</text:span></text:p>
        <text:p text:style-name="P62"><text:span text:style-name="T63">Pakeisti 27 straipsnio 1 dalį ir ją išdėstyti taip:</text:span></text:p>
        <text:p text:style-name="P64"><text:span text:style-name="T65">„</text:span><text:span text:style-name="T66">1</text:span><text:span text:style-name="T67">. Likus ne mažiau kaip 25 dienoms iki rinkimų dienos, apylinkės rinkimų komisija, diplomatinė atstovybė ir konsulinė įstaiga sudaro sąlygas rinkėjams susipažinti su rinkimų<text:s/></text:span><text:soft-page-break/><text:span text:style-name="T68">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platinti pranešimus apie rinkimus, apylinkės rinkimų komisijos budėjimo laikas, jos telefonai taip pat turi būti paskelbti daugiabučių namų laiptinėse. Lietuvos Respublikos diplomatinėje atstovybėje, konsulinėje įstaigoje prie įėjimo į rinkimų komisijos patalpas (papildomose balsavimo vietose užsienyje prie Lietuvos Respublikos diplomatinės atstovybės ar konsulinės įstaigos – prie įėjimo į balsavimo patalpas) turi būti nurodytas laikas ir vieta šiai rinkėjų teisei įgyvendinti.“</text:span></text:p>
        <text:p text:style-name="P69"/>
        <text:p text:style-name="P70"><text:span text:style-name="T71">5</text:span><text:span text:style-name="T72"><text:s/>straipsnis.<text:s/></text:span><text:span text:style-name="T73">28 straipsnio pakeitimas</text:span></text:p>
        <text:p text:style-name="P74"><text:span text:style-name="T75">Pakeisti 28 straipsnį ir jį išdėstyti taip:</text:span></text:p>
        <text:p text:style-name="P76"><text:span text:style-name="T77">„</text:span><text:span text:style-name="T78">28</text:span><text:span text:style-name="T79"><text:s/>straipsnis.<text:s/></text:span><text:span text:style-name="T80">Pranešimas apie rinkimus</text:span></text:p>
        <text:p text:style-name="P81"><text:span text:style-name="T82">1</text:span><text:span text:style-name="T83">. Pranešimas apie rinkimus yra informacinis pakvietimas dalyvauti rinkimuose. Pranešimų apie rinkimus kartu su kita informacija apie rinkimus platinimą rinkėjams organizuoja rinkimų komisijos. Su informacija apie rinkimus gali susipažinti ir pats rinkėjas arba jo prašymu kitas<text:s/></text:span><text:soft-page-break/><text:span text:style-name="T84">asmuo pagal Lietuvos Respublikos rinkėjų sąrašo duomenis, gautus Vyriausiosios rinkimų komisijos nustatyta tvarka elektroninių ryšių priemonėmis (internetu ar mobiliojo ryšio tekstine žinute).<text:s/></text:span></text:p>
        <text:p text:style-name="P85"><text:span text:style-name="T86">2</text:span><text:span text:style-name="T87">. Pranešime apie rinkimus nurodoma:</text:span></text:p>
        <text:p text:style-name="P88"><text:span text:style-name="T89">1</text:span><text:span text:style-name="T90">) savivaldybės rinkimų komisijos, kurios teritorijai priskirta rinkimų apylinkė, pavadinimas ir numeris;</text:span></text:p>
        <text:p text:style-name="P91"><text:span text:style-name="T92">2</text:span><text:span text:style-name="T93">) rinkimų apylinkės, į kurios rinkėjų sąrašą įtrauktas rinkėjas, pavadinimas, numeris ir balsavimo patalpos adresas;</text:span></text:p>
        <text:p text:style-name="P94"><text:span text:style-name="T95">3</text:span><text:span text:style-name="T96">) rinkimų data, balsavimo rinkimų apylinkės balsavimo patalpoje laikas, kvietimas dalyvauti rinkimuose, kita rinkėjui ar organizuojant rinkimus svarbi informacija.“</text:span></text:p>
        <text:p text:style-name="P97"/>
        <text:p text:style-name="P98"><text:span text:style-name="T99">6</text:span><text:span text:style-name="T100"><text:s/>straipsnis.<text:s/></text:span><text:span text:style-name="T101">29 straipsnio pakeitimas</text:span></text:p>
        <text:p text:style-name="P102"><text:span text:style-name="T103">Pakeisti 29 straipsnį ir jį išdėstyti taip:<text:s/></text:span></text:p>
        <text:p text:style-name="P104"><text:span text:style-name="T105">„</text:span><text:span text:style-name="T106">29</text:span><text:span text:style-name="T107"><text:s/>straipsnis.<text:s/></text:span><text:span text:style-name="T108">Pranešimų apie rinkimus platinimas</text:span></text:p>
        <text:p text:style-name="P109"><text:span text:style-name="T110">1</text:span><text:span text:style-name="T111">. Pranešimų apie rinkimus platinimą rinkėjams organizuoja apylinkės rinkimų komisija.</text:span></text:p>
        <text:p text:style-name="P112"><text:span text:style-name="T113">2</text:span><text:span text:style-name="T114">. Pranešimų apie rinkimus platinimo rinkėjams, esantiems sveikatos priežiūros (išskyrus ambulatorines), socialinės rūpybos ir globos įstaigose, kariniuose vienetuose, areštinėse, tardymo<text:s/></text:span><text:soft-page-break/><text:span text:style-name="T115">izoliatoriuose (sulaikymo namuose) ir bausmių vykdymo įstaigose, taip pat išvykusiems į užsienio valstybes, tvarka nustatyta šio įstatymo 58, 61, 62 ir 63 straipsniuose.</text:span></text:p>
        <text:p text:style-name="P116"><text:span text:style-name="T117">3</text:span><text:span text:style-name="T118">. Pranešimų apie rinkimus platinimas rinkėjams turi būti baigtas ne vėliau kaip likus 8 dienoms iki rinkimų. Jeigu tuo pačiu laikotarpiu kartu yra paskelbti ir Seimo rinkimai arba rinkimai į Europos Parlamentą, arba savivaldybių tarybų rinkimai, arba referendumas, arba rengiamas pakartotinis balsavimas, pranešimas apie rinkimus gali būti vienas.</text:span></text:p>
        <text:p text:style-name="P119"><text:span text:style-name="T120">4</text:span><text:span text:style-name="T121">. Jeigu rinkėjas neįrašytas į rinkimų apylinkės rinkėjų sąrašą, bet rinkėjo 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Pranešimas apie rinkimus išplatinamas rinkėjui po to, kai yra patikslinti rinkėjų sąrašai</text:span><text:span text:style-name="T122">.“</text:span></text:p>
        <text:p text:style-name="P123"/>
        <text:p text:style-name="P124"><text:span text:style-name="T125">7</text:span><text:span text:style-name="T126"><text:s/>straipsnis.<text:s/></text:span><text:span text:style-name="T127">55 straipsnio pakeitimas</text:span></text:p>
        <text:p text:style-name="P128"><text:span text:style-name="T129">Pakeisti 55 straipsnio 1 dalį ir<text:s/></text:span><text:span text:style-name="T130">ją išdėstyti taip:</text:span></text:p>
        <text:p text:style-name="P131"><text:span text:style-name="T132">„</text:span><text:span text:style-name="T133">1</text:span><text:span text:style-name="T134">. Prie įėjimo į balsavimo patalpą rinkėjas pateikia apylinkės rinkimų komisijos nariui pasą ar kitą asmens tapatybę patvirtinantį dokumentą.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span></text:p>
        <text:p text:style-name="P135"/>
        <text:p text:style-name="P136"><text:span text:style-name="T137">8</text:span><text:span text:style-name="T138"><text:s/>straipsnis.<text:s/></text:span><text:span text:style-name="T139">57 straipsnio pakeitimas</text:span></text:p>
        <text:p text:style-name="P140"><text:span text:style-name="T141">1</text:span><text:span text:style-name="T142">. Pakeisti 57 straipsnio 3 dalį ir ją išdėstyti taip:</text:span></text:p>
        <text:p text:style-name="P143"><text:span text:style-name="T144">„</text:span><text:span text:style-name="T145">3</text:span><text:span text:style-name="T146">.<text:s/></text:span><text:span text:style-name="T147">Vyriausiosios rinkimų komisijos nustatyta tvarka įgyvendinant balsavime balsavimo vokais (balsuojant savivaldybėje (iš anksto),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Išankstinio balsavimo</text:span><text:span text:style-name="T148"><text:s/></text:span><text:span text:style-name="T149">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informacinis lapelis, kuriame nurodoma <text:s/>rinkėjo vardas ir pavardė, rinkėjo gyvenamosios vietos adresas, savivaldybės rinkimų komisijos, kurios teritorijai priskirta rinkimų apylinkė, pavadinimas ir numeris, <text:s/>rinkimų apylinkės, į kurios rinkėjų sąrašą įtrauktas rinkėjas, pavadinimas, numeris ir balsavimo patalpos adresas, rinkėjo eilės numeris rinkimų apylinkės rinkėjų sąraše. Informacinis rinkėjo lapelis kartu su balsavimo dokumentais atiduodamas rinkėjui, o jis balsuodamas įdeda jį į išorinį balsavimo voką.</text:span><text:span text:style-name="T150">“</text:span></text:p>
        <text:p text:style-name="P151"><text:span text:style-name="T152">2</text:span><text:span text:style-name="T153">. Pakeisti 57 straipsnio 5 dalį ir ją išdėstyti taip:</text:span></text:p>
        <text:p text:style-name="P154"><text:span text:style-name="T155">„</text:span><text:span text:style-name="T156">5</text:span><text:span text:style-name="T157">. Apylinkės rinkimų komisijos nariai, komisijos pirmininko paskirti dirbti specialiame balsavimo punkte,</text:span><text:span text:style-name="T158"><text:s/></text:span><text:span text:style-name="T159">rinkimų dokumentus rinkėjui išduoda Vyriausiosios rinkimų komisijos nustatyta tvarka. Kartu su rinkimų biuleteniu rinkėjui išduodami balsavimo vokai. Išorinį balsavimo voką apylinkės rinkimų komisijos narys adresuoja tai apylinkės rinkimų komisijai, kuri nurodyta informaciniame rinkėjo lapelyje.“</text:span></text:p>
        <text:p text:style-name="P160"><text:span text:style-name="T161">3</text:span><text:span text:style-name="T162">. Pakeisti 57 straipsnio 8 dalį ir ją išdėstyti taip:</text:span></text:p>
        <text:p text:style-name="P163"><text:span text:style-name="T164">„</text:span><text:span text:style-name="T165">8</text:span><text:span text:style-name="T166">. Vidinį balsavimo voką kartu su informaciniu rinkėjo lapeliu rinkėjas ar jo prašymu jo pasirinktas asmuo įdeda į išorinį balsavimo voką. Užklijuotą išorinį balsavimo voką (su jame esančiu informaciniu rinkėjo lapeliu, vidiniu balsavimo voku ir ten esančiu biuleteniu) rinkėjas įteikia apylinkės rinkimų komisijos nariui. Apylinkės rinkimų komisijos narys, gavęs rinkėjo įteiktą voką, rinkėjo akivaizdoje jį užklijuoja specialiu ženklu ir išduoda rinkėjui šio voko priėmimo kvitą.“</text:span></text:p>
        <text:p text:style-name="P167"/>
        <text:p text:style-name="P168"><text:span text:style-name="T169">9</text:span><text:span text:style-name="T170"><text:s/>straipsnis.<text:s/></text:span><text:span text:style-name="T171">59 straipsnio pakeitimas</text:span></text:p>
        <text:p text:style-name="P172"><text:span text:style-name="T173">Pripažinti netekusia galios 59 straipsnio 3 dalį.</text:span></text:p>
        <text:p text:style-name="P174"/>
        <text:p text:style-name="P175"><text:span text:style-name="T176">10</text:span><text:span text:style-name="T177"><text:s/>straipsnis.<text:s/></text:span><text:span text:style-name="T178">64 straipsnio pakeitimas</text:span></text:p>
        <text:p text:style-name="P179"><text:span text:style-name="T180">1</text:span><text:span text:style-name="T181">. Pakeisti 64 straipsnio 1 dalį ir ją išdėstyti taip:</text:span></text:p>
        <text:p text:style-name="P182"><text:span text:style-name="T183">„</text:span><text:span text:style-name="T184">1</text:span><text:span text:style-name="T185">. Balsuoti namuose gali tik šie rinkėjai: neįgalieji, dėl ligos laikinai nedarbingi rinkėjai, sukakę 70 metų ir vyresni rinkėjai, jeigu jie dėl sveikatos būklės patys negali atvykti balsuoti iš anksto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span text:style-name="T186"><text:s/>Rinkimų komisijų nariai, platindami pranešimus apie rinkimus, privalo juos įteikti asmeniškai tiems rinkėjams, kurie turi teisę balsuoti namuose.</text:span><text:span text:style-name="T187">“</text:span></text:p>
        <text:p text:style-name="P188"><text:span text:style-name="T189">2</text:span><text:span text:style-name="T190">. Pakeisti 64 straipsnio 3 dalį ir ją išdėstyti taip:</text:span></text:p>
        <text:p text:style-name="P191"><text:span text:style-name="T192">„</text:span><text:span text:style-name="T193">3</text:span><text:span text:style-name="T194">. Rinkėjų prašymai balsuoti namuose pateikiami apylinkių rinkimų komisijoms. Rinkėjų, gyvenančių konkrečios rinkimų apylinkės teritorijoje, prašymai balsuoti namuose telefonu, elektroniniu paštu ir pateikiant prašymą pradedami priimti įteikiant jiems<text:s/></text:span><text:span text:style-name="T195">pranešimus apie rinkimus</text:span><text:span text:style-name="T196"><text:s/>ir baigiami priimti paskutinį trečiadienį iki rinkimų dienos. Rinkėjų, kurie laikinai apsistojo konkrečios rinkimų apylinkės teritorijoje ir neįrašyti į šios rinkimų apylinkės rinkėjų sąrašą,<text:s/></text:span><text:soft-page-break/><text:span text:style-name="T197">prašymai balsuoti namuose baigiami priimti paskutinį antradienį iki rinkimų dienos. Rinkėjas, kuris dėl neįgalumo ar kitokių priežasčių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span></text:p>
        <text:p text:style-name="P198"><text:span text:style-name="T199">3</text:span><text:span text:style-name="T200">. Pakeisti 65 straipsnio 8 dalį ir ją išdėstyti taip:</text:span></text:p>
        <text:p text:style-name="P201"><text:span text:style-name="T202">„</text:span><text:span text:style-name="T203">8</text:span><text:span text:style-name="T204">. Užklijuotą išorinį balsavimo voką (su jame esančiais informaciniu rinkėjo lapeliu, vidiniu balsavimo voku ir ten esančiu rinkimų biuleteniu) rinkėjas įteikia apylinkės (savivaldybės) rinkimų komisijos nariui. Šis, gavęs rinkėjo įteiktą voką, išduoda rinkėjui šio voko priėmimo kvitą.“</text:span></text:p>
        <text:p text:style-name="P205"/>
        <text:p text:style-name="P206"><text:span text:style-name="T207">11</text:span><text:span text:style-name="T208"><text:s/>straipsnis.<text:s/></text:span><text:span text:style-name="T209">66 straipsnio pakeitimas</text:span></text:p>
        <text:p text:style-name="P210"><text:span text:style-name="T211">Pakeisti 66 straipsnio 1 dalį ir ją išdėstyti taip:</text:span></text:p>
        <text:p text:style-name="P212"><text:span text:style-name="T213">„</text:span><text:span text:style-name="T214">1</text:span><text:span text:style-name="T215">.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patikrina, ar nėra neteisėtai išduotų rinkimų biuletenių.“</text:span></text:p>
        <text:p text:style-name="P216"/>
        <text:p text:style-name="P217"><text:span text:style-name="T218">12</text:span><text:span text:style-name="T219"><text:s/>straipsnis.<text:s/></text:span><text:span text:style-name="T220">68 straipsnio pakeitimas</text:span></text:p>
        <text:p text:style-name="P221"><text:span text:style-name="T222">Pakeisti 68 straipsnio 1 dalies 3 punktą ir jį išdėstyti taip:</text:span></text:p>
        <text:p text:style-name="P223"><text:span text:style-name="T224">„</text:span><text:span text:style-name="T225">3</text:span><text:span text:style-name="T226">) iš išorinio voko išimamas informacinis rinkėjo lapelis, garsiai perskaitoma rinkėjo pavardė ir<text:s/></text:span><text:span text:style-name="T227">rinkėjo eilės numeris rinkimų apylinkės rinkėjų sąraše</text:span><text:span text:style-name="T228">,</text:span><text:span text:style-name="T229"><text:s/>šie duomenys sutikrinami su apylinkės rinkėjų sąrašo duomenimis, o rinkimų apylinkėse, prisijungusiose prie elektroninio rinkėjų sąrašo, – ir su šio sąrašo duomenimis. Vidinis balsavimo vokas antspauduojamas rinkimų apylinkės antspaudu. Jeigu išoriniame balsavimo paštu voke esančiame informaciniame rinkėjo lapely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informacinio rinkėjo lapelio ar jie yra keli, arba išoriniame voke yra įdėta daugiau kaip vienas vidinis balsavimo vokas, toks balsavimo vokas pripažįstamas netinkamu. Ant netinkamu pripažintame išoriniame balsavimo voke esančio vidinio voko (vokų) antspaudas nededamas, vidinis vokas perbraukiamas, neatplėšiamas, ant jo užrašoma „Neantspauduojamas“ ir nurodoma, dėl ko vokas pripažįstamas<text:s/></text:span><text:soft-page-break/><text:span text:style-name="T230">netinkamu. Netinkamais pripažintų vokų turinys rinkimų apylinkės balsų skaičiavimo protokole neįskaičiuojamas, tačiau įrašomas šių vokų skaičius;“.</text:span></text:p>
        <text:p text:style-name="P231"/>
        <text:p text:style-name="P232"><text:span text:style-name="T233">Skelbiu šį Lietuvos Respublikos Seimo priimtą įstatymą.</text:span></text:p>
        <text:p text:style-name="P234"/>
        <text:p text:style-name="P235"/>
        <text:p text:style-name="P236"/>
        <text:p text:style-name="P237">Respublikos Prezidentas<text:span text:style-name="T23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0:00Z</meta:creation-date>
    <dc:date>2022-08-31T21:40:00Z</dc:date>
    <meta:print-date>2004-12-10T05:45:00Z</meta:print-date>
    <meta:template xlink:href="Normal.dotm" xlink:type="simple"/>
    <meta:editing-cycles>2</meta:editing-cycles>
    <meta:editing-duration>PT0S</meta:editing-duration>
    <meta:document-statistic meta:page-count="12" meta:paragraph-count="373" meta:word-count="1971" meta:character-count="13450" meta:row-count="987" meta:non-whitespace-character-count="11852"/>
  </office:meta>
</office:document-meta>
</file>