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letter-spacing="0.0416in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-0.0395in"/>
          <style:tab-stop style:type="left" style:position="0.9104in"/>
          <style:tab-stop style:type="left" style:position="1.1479in"/>
        </style:tab-stops>
      </style:paragraph-properties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9104in"/>
        </style:tab-stops>
      </style:paragraph-properties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9104in"/>
          <style:tab-stop style:type="left" style:position="1.1583in"/>
        </style:tab-stops>
      </style:paragraph-properties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name="T42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MOKESČIŲ LENGVATŲ TEIKIMO TAISYKLIŲ PAKEITIMO</text:span></text:p>
      <text:p text:style-name="P15"/>
      <text:p text:style-name="P16">2014 m. lapkričio 6 d. Nr. T2-317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Lietuvos Respublikos euro įvedimo Lietuvos Respublikoje įstatymu, Palang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Mokesčių lengvatų teikimo taisyklių, patvirtintų Palangos miesto savivaldybės tarybos 2011 m. gruodžio 1 d. sprendimo Nr. T2-221 1 punktu (2012-10-25 sprendimo Nr. T2-257 redakcija) :</text:span></text:p>
      <text:p text:style-name="P28"><text:span text:style-name="T29">1.1</text:span><text:span text:style-name="T30">. 6 punktą, vietoj skaičiaus ir žodžio „200 litų“ įrašyti skaičių ir žodį „60 eurų“;<text:s/></text:span></text:p>
      <text:p text:style-name="P31"><text:span text:style-name="T32">1.2</text:span><text:span text:style-name="T33">. 7.9 punktą, vietoj skaičiaus ir žodžių „10 milijonų litų“ įrašyti skaičių ir žodžius „2.900 tūkstančių eurų“.</text:span></text:p>
      <text:p text:style-name="P34"><text:span text:style-name="T35">2</text:span><text:span text:style-name="T36">. Nustatyti, kad šis sprendimas įsigalioja 2015 m. sausio 1 d.</text:span></text:p>
      <text:p text:style-name="P37"/>
      <text:p text:style-name="P38"/>
      <text:p text:style-name="P39"/>
      <text:p text:style-name="P40"><text:span text:style-name="T41">Meras</text:span><text:span text:style-name="T4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12-06T22:31:00Z</meta:creation-date>
    <dc:date>2022-12-06T22:31:00Z</dc:date>
    <meta:print-date>2014-11-06T1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