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gegužės 30 d. Nr. 1-189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>Savivaldybės meras<text:tab/><text:tab/><text:tab/><text:tab/><text:tab/><text:tab/>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5-30T19:54:00Z</meta:creation-date>
    <dc:date>2024-05-30T19:5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295" meta:row-count="41" meta:non-whitespace-character-count="1127"/>
  </office:meta>
</office:document-meta>
</file>