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<text:s/></text:span><text:span text:style-name="T13">APLINKOS MINISTRO<text:s/></text:span><text:span text:style-name="T14">2001 m. Birželio 29 d. įsakymo Nr. 349 „</text:span><text:span text:style-name="T15">DĖL NORMATYVINIO DOKUMENTO LAND 20-2005 „NUOTEKŲ DUMBLO NAUDOJIMO TRĘŠIMUI BEI rekultivavimui REIKALAVIMAI“ PATVIRTINIMO</text:span><text:span text:style-name="T16">“ pakeitimo<text:s/></text:span></text:p>
      <text:p text:style-name="P17"/>
      <text:p text:style-name="P18">2018 m. birželio 27 d. Nr. D1-611</text:p>
      <text:p text:style-name="P19">Vilnius<text:line-break/></text:p>
      <text:p text:style-name="P20"/>
      <text:p text:style-name="P21"><text:span text:style-name="T22">1</text:span><text:span text:style-name="T23">.Pakeičiu<text:s/></text:span>Lietuvos Respublikos aplinkos ministro 2001 m birželio 29 d. įsakymo Nr. 349<text:span text:style-name="T24"><text:s/></text:span><text:span text:style-name="T25">„Dėl normatyvinio dokumento LAND 20-2005 „Nuotekų dumblo naudojimo tręšimui bei rekultivavimui reikalavimai“ patvirtinimo“ ir<text:s/></text:span><text:s/>2 punktą išdėstau taip:</text:p>
      <text:p text:style-name="P26">„2. P<text:span text:style-name="T27">avedu<text:s/></text:span>įsakymo įgyvendinimo kontrolę<text:s/><text:span text:style-name="T28">Aplinkos apsaugos departamentui prie Aplinkos ministerijos</text:span>.<text:span text:style-name="T29">“.</text:span></text:p>
      <text:p text:style-name="P30"><text:span text:style-name="T31">2</text:span><text:span text:style-name="T32">. Pakeičiu<text:s/></text:span><text:span text:style-name="T33">nurodytuoju įsakymu patvirtintus</text:span><text:span text:style-name="T34"><text:s/></text:span><text:span text:style-name="T35">Nuotekų dumblo naudojimo tręšimui bei rekultivavimui reikalavimus:<text:s/></text:span></text:p>
      <text:p text:style-name="P36"><text:span text:style-name="T37">2.1</text:span><text:span text:style-name="T38">. pakeičiu<text:s/></text:span><text:span text:style-name="T39">9</text:span><text:span text:style-name="T40">1</text:span><text:span text:style-name="T41"><text:s/>punktą ir jį išdėstau taip:</text:span></text:p>
      <text:p text:style-name="P42"><text:span text:style-name="T43">„</text:span><text:span text:style-name="T44">9</text:span><text:span text:style-name="T45">1</text:span><text:span text:style-name="T46">. Aplinkos apsaugos agentūra apie suderintą tręšimo planą per 5 darbo dienas nuo tręšimo plano suderinimo dienos</text:span><text:span text:style-name="T47"><text:s/></text:span><text:span text:style-name="T48">informuoja A</text:span><text:span text:style-name="T49">plinkos apsaugos departamentą prie Aplinkos ministerijos</text:span><text:span text:style-name="T50"><text:s/>(toliau –<text:s/></text:span><text:span text:style-name="T51">Aplinkos apsaugos departamentas</text:span><text:span text:style-name="T52">) ir pateikia jam suderinto tręšimo plano kopiją.</text:span><text:span text:style-name="T53">“;</text:span></text:p>
      <text:p text:style-name="P54"><text:span text:style-name="T55">2.2</text:span><text:span text:style-name="T56">.<text:s/></text:span><text:span text:style-name="T57">pakeičiu<text:s/></text:span><text:span text:style-name="T58">10</text:span><text:span text:style-name="T59"><text:s/>punktą ir jį išdėstau taip:</text:span></text:p>
      <text:p text:style-name="P60"><text:span text:style-name="T61">„</text:span><text:span text:style-name="T62">10</text:span><text:span text:style-name="T63">. Dumblo naudotojas ne vėliau kaip prieš savaitę iki numatomo tręšimo privalo apie tai informuoti<text:s/></text:span><text:span text:style-name="T64">Aplinkos apsaugos departamentą</text:span><text:span text:style-name="T65">.<text:s/></text:span><text:span text:style-name="T66">Aplinkos apsaugos departamentui</text:span><text:span text:style-name="T67"><text:s/>teikiamoje informacijoje turi būti nurodyta: tręšimo vieta, laikas, dumblo tiekėjas, dumblo kiekis. Dumblo naudotojas negali viršyti dumblo tiekėjo pateiktų tręšimo dumblu normų.“.</text:span></text:p>
      <text:p text:style-name="P68"><text:span text:style-name="T69">3</text:span><text:span text:style-name="T70">. N u s t a t a u, kad šis įsakymas įsigalioja 2018 m. liepos 1 d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10:31:00Z</meta:creation-date>
    <dc:date>2018-07-12T10:31:00Z</dc:date>
    <meta:template xlink:href="Normal.dotm" xlink:type="simple"/>
    <meta:editing-cycles>1</meta:editing-cycles>
    <meta:editing-duration>PT0S</meta:editing-duration>
    <meta:document-statistic meta:page-count="1" meta:paragraph-count="8" meta:word-count="204" meta:character-count="1629" meta:row-count="34" meta:non-whitespace-character-count="1433"/>
  </office:meta>
</office:document-meta>
</file>