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2812in"/>
    </style:style>
    <style:style style:name="Table2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8" style:parent-style-name="Heading1" style:family="paragraph">
      <style:paragraph-properties fo:text-align="center"/>
      <style:text-properties style:font-size-complex="12pt"/>
    </style:style>
    <style:style style:name="P19" style:parent-style-name="Heading1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fo:letter-spacing="0.0347in"/>
    </style:style>
    <style:style style:name="T24" style:parent-style-name="DefaultParagraphFont" style:family="text">
      <style:text-properties fo:letter-spacing="0.0347in"/>
    </style:style>
    <style:style style:name="P25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6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7" style:parent-style-name="Betarpų1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28" style:parent-style-name="Betarpų1" style:family="paragraph">
      <style:paragraph-properties fo:text-align="justify" fo:margin-right="-0.375in"/>
      <style:text-properties style:font-name-asian="MS Mincho"/>
    </style:style>
    <style:style style:name="P29" style:parent-style-name="Betarpų1" style:family="paragraph">
      <style:paragraph-properties fo:text-align="justify" fo:margin-right="-0.375in"/>
      <style:text-properties style:font-name-asian="MS Mincho"/>
    </style:style>
    <style:style style:name="P30" style:parent-style-name="Normal" style:family="paragraph">
      <style:paragraph-properties fo:margin-right="-0.0576in"/>
    </style:style>
    <style:style style:name="P31" style:parent-style-name="Normal" style:family="paragraph">
      <style:paragraph-properties fo:margin-right="-0.25in"/>
    </style:style>
    <style:style style:name="P32" style:parent-style-name="Normal" style:family="paragraph">
      <style:paragraph-properties fo:margin-right="-0.25in"/>
    </style:style>
    <style:style style:name="P33" style:parent-style-name="Normal" style:family="paragraph">
      <style:paragraph-properties fo:margin-right="-0.075in"/>
    </style:style>
    <style:style style:name="P34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margin-left="4.1347in" fo:text-indent="0.0027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5.6104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9" style:family="table">
      <style:table-properties style:width="6.7923in" fo:margin-left="-0.0236in" table:align="left"/>
    </style:style>
    <style:style style:name="TableRow63" style:family="table-row">
      <style:table-row-properties style:min-row-height="0.811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909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387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383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595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57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189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552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1902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247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7055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387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545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386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245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189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5763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5652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3861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1902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341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min-row-height="0.19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3597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1895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1895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 style:min-row-height="0.1895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 fo:language="en" fo:country="US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 fo:language="en" fo:country="US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1895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 style:min-row-height="0.1895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1895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189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" style:family="table-row">
      <style:table-row-properties style:min-row-height="0.1895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1895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1895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min-row-height="0.18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1895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" style:family="table-row">
      <style:table-row-properties style:min-row-height="0.1895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1895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189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189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1895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" style:family="table-row">
      <style:table-row-properties style:min-row-height="0.1895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189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" style:family="table-row">
      <style:table-row-properties style:min-row-height="0.189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" style:family="table-row">
      <style:table-row-properties style:min-row-height="0.1895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" style:family="table-row">
      <style:table-row-properties style:min-row-height="0.1895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min-row-height="0.1895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 style:min-row-height="0.189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1895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1895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1895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color="#FF0000"/>
    </style:style>
    <style:style style:name="T692" style:parent-style-name="DefaultParagraphFont" style:family="text">
      <style:text-properties fo:color="#FF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1895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1895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1895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1895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1895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style:language-asian="lt" style:country-asian="LT"/>
    </style:style>
    <style:style style:name="T1079" style:parent-style-name="DefaultParagraphFont" style:family="text">
      <style:text-properties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T1082" style:parent-style-name="DefaultParagraphFont" style:family="text">
      <style:text-properties style:language-asian="lt" style:country-asian="LT"/>
    </style:style>
    <style:style style:name="T1083" style:parent-style-name="DefaultParagraphFont" style:family="text">
      <style:text-properties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T1086" style:parent-style-name="DefaultParagraphFont" style:family="text">
      <style:text-properties style:language-asian="lt" style:country-asian="LT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T1090" style:parent-style-name="DefaultParagraphFont" style:family="text">
      <style:text-properties style:language-asian="lt" style:country-asian="LT"/>
    </style:style>
    <style:style style:name="T1091" style:parent-style-name="DefaultParagraphFont" style:family="text">
      <style:text-properties style:language-asian="lt" style:country-asian="LT"/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language-asian="lt" style:country-asian="LT"/>
    </style:style>
    <style:style style:name="T1094" style:parent-style-name="DefaultParagraphFont" style:family="text">
      <style:text-properties style:language-asian="lt" style:country-asian="LT"/>
    </style:style>
    <style:style style:name="T1095" style:parent-style-name="DefaultParagraphFont" style:family="text">
      <style:text-properties style:language-asian="lt" style:country-asian="LT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T1098" style:parent-style-name="DefaultParagraphFont" style:family="text">
      <style:text-properties style:language-asian="lt" style:country-asian="LT"/>
    </style:style>
    <style:style style:name="T1099" style:parent-style-name="DefaultParagraphFont" style:family="text">
      <style:text-properties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T1101" style:parent-style-name="DefaultParagraphFont" style:family="text">
      <style:text-properties style:language-asian="lt" style:country-asian="LT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T1104" style:parent-style-name="DefaultParagraphFont" style:family="text">
      <style:text-properties style:language-asian="lt" style:country-asian="LT"/>
    </style:style>
    <style:style style:name="T1105" style:parent-style-name="DefaultParagraphFont" style:family="text">
      <style:text-properties style:language-asian="lt" style:country-asian="LT"/>
    </style:style>
    <style:style style:name="T1106" style:parent-style-name="DefaultParagraphFont" style:family="text">
      <style:text-properties style:language-asian="lt" style:country-asian="LT"/>
    </style:style>
    <style:style style:name="T1107" style:parent-style-name="DefaultParagraphFont" style:family="text">
      <style:text-properties style:language-asian="lt" style:country-asian="LT"/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T1110" style:parent-style-name="DefaultParagraphFont" style:family="text">
      <style:text-properties style:language-asian="lt" style:country-asian="LT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T1114" style:parent-style-name="DefaultParagraphFont" style:family="text">
      <style:text-properties style:language-asian="lt" style:country-asian="LT"/>
    </style:style>
    <style:style style:name="T1115" style:parent-style-name="DefaultParagraphFont" style:family="text">
      <style:text-properties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<text:s text:c="34"/></text:span></text:p>
      <text:p text:style-name="P16">PAKRUOJO RAJONO SAVIVALDYBĖS TARYBA</text:p>
      <text:p text:style-name="P17"/>
      <text:h text:style-name="Heading2" text:outline-level="2">SPRENDIMAS</text:h>
      <text:h text:style-name="P18" text:outline-level="1">DĖL<text:s/>VIEŠAME AUKCIONE PARDUODAMO<text:s/>PAKRUOJO RAJONO<text:s/>SAVIVALDYBĖS NEKILNOJAMOJO TURTO IR KITŲ NEKILNOJAMŲJŲ DAIKTŲ SĄRAŠO PATVIRTINIMO</text:h>
      <text:h text:style-name="P19" text:outline-level="1"><text:s/></text:h>
      <text:p text:style-name="P20">2017<text:s/>m.<text:s/>kovo<text:s/>30<text:s/>d. Nr. T-98</text:p>
      <text:p text:style-name="P21">Pakruojis</text:p>
      <text:p text:style-name="Normal"/>
      <text:p text:style-name="P22"><text:tab/>Vadovaudamasi<text:s/>Lietuvos Respublikos valstybės ir savivaldybių turto valdymo, naudojimo ir disponavimo juo įstatymo<text:s/>21<text:s/>straipsnio<text:s/>4<text:s/>dalimi,<text:s/>Lietuvos Respublikos Vyriausybės 2014 m. spalio 28 d. nutarimu Nr. 1179 „Dėl<text:s/>Viešame aukcione parduodamo valstybės ir savivaldybių nekilnojamojo turto<text:s/>ir kitų nekilnojamųjų daiktų sąrašo sudarymo tvarkos aprašo patvirtinimo“,<text:s/>Pakruojo rajono savivaldybės taryba<text:s/><text:span text:style-name="T23">nusprendžia</text:span><text:span text:style-name="T24">:</text:span></text:p>
      <text:list text:style-name="LFO12" text:continue-numbering="true">
        <text:list-item>
          <text:p text:style-name="P25">Patvirtinti<text:s/>Viešame aukcione parduodamo<text:s/>Pakruojo rajono<text:s/>savivaldybės nekilnojamojo<text:s/>turto ir kitų nekilnojamųjų daiktų sąrašą<text:s/>(pridedama).</text:p>
        </text:list-item>
        <text:list-item>
          <text:p text:style-name="P26">Pripažinti netekusiu galios Pakruojo rajono savivaldybės tarybos 2016<text:s/>m.<text:s/>gegužės<text:s/>26<text:s/>d. sprendimą Nr. T-184<text:s/>„Dėl<text:s/>Viešame<text:s/>aukcione parduodamo<text:s/>Pakruojo<text:s/>savivaldybės nekilnojamojo turto ir kitų nekilnojamųjų daiktų sąrašo patvirtinimo“.<text:s/></text:p>
        </text:list-item>
      </text:list>
      <text:p text:style-name="P27"><text:tab/>Šis sprendimas gali būti skundžiamas Lietuvos Respublikos administracinių bylų teisenos įstatymo nustatyta tvarka.</text:p>
      <text:p text:style-name="P28"/>
      <text:p text:style-name="P29"/>
      <text:p text:style-name="P30">Savivaldybės meras<text:tab/><text:s text:c="5"/><text:tab/><text:s text:c="14"/><text:s text:c="27"/><text:s text:c="3"/><text:s/><text:s text:c="22"/>Saulius Gegieckas</text:p>
      <text:p text:style-name="P31"/>
      <text:p text:style-name="P32"/>
      <text:p text:style-name="P33"/>
      <text:p text:style-name="P34"><text:s text:c="13"/><text:tab/><text:tab/><text:s text:c="9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/>PATVIRTINTA</text:p>
      <text:p text:style-name="P55"><text:s text:c="42"/><text:s text:c="20"/>Pakruojo rajono savivaldybės<text:s/>tarybos</text:p>
      <text:p text:style-name="P56"><text:s text:c="29"/><text:s text:c="28"/><text:tab/><text:tab/><text:s text:c="15"/>2017<text:s/>m.<text:s/>kovo<text:s/>30<text:s/>d.<text:s/>sprendimu<text:s/>Nr.<text:s/>T-98<text:s text:c="16"/></text:p>
      <text:p text:style-name="P57"><text:s text:c="57"/><text:tab/><text:tab/></text:p>
      <text:p text:style-name="P58">VIEŠAME AUKCIONE PARDUODAMO<text:s/>PAKRUOJO RAJONO<text:s/>SAVIVALDYBĖS NEKILNOJAMOJO TURTO IR KITŲ NEKILNOJAMŲJŲ DAIKTŲ SĄRAŠAS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arduodamo turto (daikto)<text:s/>pavadinimas,<text:s/>unikalus numeris, kiti identifikuojantys duomenys, adresas</text:p>
          </table:table-cell>
          <table:table-cell table:style-name="TableCell68">
            <text:p text:style-name="P69">Parduodamo turto (daikto) likutinė vertė<text:s/>iki<text:s/>2017-03-31,<text:s/></text:p>
            <text:p text:style-name="P70">eurais<text:s/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astatas-sandėlis (unikalus Nr. 6590-0027-4016, plotas 196,32 kv. m., pažymėjimas plane 1F1m, statybos metai 1900) ir šiam objektui priskirtas 0,0376 ha žemės sklypas; S. Nėries g. 2, Rozalimo mstl.,<text:s/>Rozalimo sen.,<text:s/>Pakruojo r.<text:s/>sav.</text:p>
          </table:table-cell>
          <table:table-cell table:style-name="TableCell83">
            <text:p text:style-name="P84">0,00<text:s/></text:p>
          </table:table-cell>
        </table:table-row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P90">Pastato-sandėlio<text:s/>su gyvenamosiomis patalpomis 155/204 dalys<text:s/>(unikalus Nr. 6593-4000-6016,<text:s/>bendras<text:s/>plotas<text:s/>203,64<text:s/>kv. m, pažymėjimas plane 2F2b, statybos metai 1934); J. Janonio g. 11A, Linkuva, Pakruojo r.<text:s/>sav.</text:p>
          </table:table-cell>
          <table:table-cell table:style-name="TableCell91">
            <text:p text:style-name="P92">0,00<text:s/>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astato-mokyklos su gyvenamosiomis patalpomis <text:s/>74/100 dalys<text:s/>(unikalus Nr. 6594-8003-5011,<text:s/>bendras<text:s/>plotas<text:s/>319,61<text:s/>kv. m, pažymėjimas plane 1C1p, statybos metai 1948); Aleknaičių k. 9, Lygumų sen., Pakruojo r.<text:s/>sav.</text:p>
          </table:table-cell>
          <table:table-cell table:style-name="TableCell98">
            <text:p text:style-name="P99">0,00<text:s/>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Pastatas-kultūros namai (unikalus Nr. 6593-0010-0013, plotas 242,66 kv. m, pažymėjimas plane 1C1m, statybos metai 1930),<text:s/>pastatas-daržinė (Nr. 6593-0010-0024,<text:s/>užstatytas<text:s/>plotas 40,00 kv. m, pažymėjimas plane 2I1m, statybos metai 1970); Pušyno g. 4, Ūdekų k., Linkuvos sen., Pakruojo r.<text:s/>sav.<text:s/></text:p>
          </table:table-cell>
          <table:table-cell table:style-name="TableCell105">
            <text:p text:style-name="P106">0,00<text:s/>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Pastatas-katilinė (unikalus Nr. 6598-9007-2024, plotas 116,98 kv. m, pažymėjimas plane 2H1p, statybos metai 1985), kiti inžineriniai statiniai-kiemo statiniai<text:s/>(kamino pamatas, kaminas)<text:s/>(unikalus Nr. 6598-9007-2035, statybos metai<text:s/>1985);<text:s/>Tulpių g.<text:s/>7, Degėsių k., Guostagalio sen., Pakruojo r.<text:s/>sav.<text:s/></text:p>
          </table:table-cell>
          <table:table-cell table:style-name="TableCell112">
            <text:p text:style-name="P113">3<text:s/>678,03<text:s text:c="6"/>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Pastatas-mokykla su gyvenamuoju butu (unikalus Nr. 6596-7016-2018, plotas 291,72 kv. m, pažymėjimas plane 1C1p, statybos metai 1967),<text:s/>pastatas-ūkinis pastatas (unikalus Nr. 6596-7016-2029, plotas 75,00<text:s/>kv. m, pažymėjimas plane 2I1p, statybos metai 1967),<text:s/>kiti inžineriniai statiniai-kiemo statiniai<text:s/>(šulinys)<text:s/>(unikalus Nr. 6596-7016-2038, statybos metai 1967); Sodų g. 9, Preičiūnų k., Pakruojo sen., Pakruojo r.<text:s/>sav.<text:s/></text:p>
          </table:table-cell>
          <table:table-cell table:style-name="TableCell119">
            <text:p text:style-name="P120">0,00<text:s/>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Pastatas-mokykla (unikalus Nr. 6593-7007-6019, plotas 258,20<text:s/>kv. m, pažymėjimas plane 1C1m, statybos metai 1937),<text:s/>pastatas-sandėlis (unikalus Nr. 6593-7007-6026,<text:s/>užstatytas<text:s/>plotas 141,00<text:s/>kv. m, pažymėjimas plane 2I1ž, statybos metai 1937),<text:s/>pastatas-malkinė (unikalus Nr. 6593-7007-6030,<text:s/>užstatytas<text:s/>plotas 23,00<text:s/>kv. m, pažymėjimas plane 3I1ž, statybos metai 1960),<text:s/>kiti inžineriniai statiniai-kiemo statiniai<text:s/>(šulinys, tvora, tualetai)<text:s/>(unikalus Nr. 6593-7007-6040, statybos metai 1937); Pašvitinio g. 2, Mikniūnų k., Pašvitinio sen., Pakruojo r.<text:s/>sav.<text:s/></text:p>
          </table:table-cell>
          <table:table-cell table:style-name="TableCell126">
            <text:p text:style-name="P127">0,00<text:s/>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Pastatas-lopšelis-darželis (unikalus Nr. 6598-7008-7010, plotas 631,51 kv. m, pažymėjimas plane 1C2b, statybos metai 1987),<text:s/>kiti inžineriniai statiniai-kiemo statiniai<text:s/>(stoginės)<text:s/>(unikalus Nr. 6598-7008-7022, statybos metai 1987); Centrinė g. 9, Guostagalio k., Guostagalio sen., Pakruojo r.<text:s/>sav.</text:p>
          </table:table-cell>
          <table:table-cell table:style-name="TableCell133">
            <text:p text:style-name="P134">24<text:s/>715,45 <text:s text:c="3"/>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Pastatas-dirbtuvės (unikalus Nr. 6599-2012-6020,<text:s/>užstatytas<text:s/>plotas 65,00<text:s/>kv. m, pažymėjimas plane 2G1p, statybos metai 1901),<text:s/>pastatas-garažas (unikalus Nr. 6599-2012-6031,<text:s/>užstatytas<text:s/>plotas 57,00<text:s/>kv. m, pažymėjimas plane 4G1b, statybos metai 1956),<text:s/>pastatas-sandėlis (unikalus Nr. 6599-2012-6042,<text:s/>užstatytas<text:s/>plotas 9,00<text:s/>kv. m, pažymėjimas plane 5I1p, statybos metai 1968); Vytauto Didžiojo g. 13, Žeimelio mstl., Žeimelio sen.,<text:s/>Pakruojo r.<text:s/>sav.</text:p>
          </table:table-cell>
          <table:table-cell table:style-name="TableCell140">
            <text:p text:style-name="P141">0,00<text:s/>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Pastatas-sandėlis (unikalus Nr. 6592-0001-9019, plotas 253,95 kv. m, pažymėjimas plane 1C1a, statybos metai 1920); Gimnazijos g. 25, Linkuvos m., Pakruojo r.<text:s/>sav.</text:p>
          </table:table-cell>
          <table:table-cell table:style-name="TableCell147">
            <text:p text:style-name="P148">11<text:s/>201,98<text:s text:c="3"/></text:p>
          </table:table-cell>
        </table:table-row>
        <text:soft-page-break/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Pastatas-stalių dirbtuvės (unikalus Nr. 6585-9000-1017, plotas 121,26 kv. m, pažymėjimas plane 1H1mol, statybos metai 1859); Kruojos g. 7, Linksmučių k.,<text:s/>Pakruojo sen.,<text:s/>Pakruojo r.<text:s/>sav.</text:p>
          </table:table-cell>
          <table:table-cell table:style-name="TableCell154">
            <text:p text:style-name="P155">0,00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Pastatas-katilinė (unikalus Nr. 6598-5008-7010, plotas 166,08 kv. m, pažymėjimas plane 1H1b, statybos metai 1985),<text:s/>kiti inžineriniai statiniai-kiemo statiniai<text:s/>(kaminas)<text:s/>(unikalus Nr. 6598-5008-7021, statybos metai 1985); Mečislovo Vasiliausko g. 18, Stačiūnų k., Lygumų sen., Pakruojo r.<text:s/>sav.</text:p>
          </table:table-cell>
          <table:table-cell table:style-name="TableCell161">
            <text:p text:style-name="P162">12<text:s/>000,60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Pastatas-bendrabutis (unikalus Nr. 6593-6004-9017, plotas 138,21 kv. m, pažymėjimas plane 1N1m, statybos metai 1936); Mečislovo Vasiliausko g. 20, Stačiūnų k., Lygumų sen., Pakruojo r.<text:s/>sav.</text:p>
          </table:table-cell>
          <table:table-cell table:style-name="TableCell168">
            <text:p text:style-name="P169">147,10<text:s text:c="4"/>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Pastatas-sandėlis (unikalus Nr. 4400-2641-1594,<text:s/>užstatytas<text:s/>plotas 216,00<text:s/>kv. m, pažymėjimas plane 1F1p, statybos metai 1940); Dausiškių k. 9, Pašvitinio sen., Pakruojo r. sav.</text:p>
          </table:table-cell>
          <table:table-cell table:style-name="TableCell175">
            <text:p text:style-name="P176">215,78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Pastatas-ferma (unikalus Nr. 4400-2641-1561, plotas 75,77 kv. m, pažymėjimas plane 1Ž1p, statybos metai 1940); Ąžuolo g. 8, Degučių k., Lygumų sen., Pakruojo r. sav.</text:p>
          </table:table-cell>
          <table:table-cell table:style-name="TableCell182">
            <text:p text:style-name="P183">6 013,28<text:s/>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Pastatas-mokykla (unikalus Nr. 4400-1253-7648, plotas 420,24 kv.<text:s/>m, pažymėjimas plane 1C1m, statybos metai 1930),<text:s/>kiti inžineriniai statiniai-tualetas (unikalus Nr. 4400-1253-8059, pažymėjimas plane v, statybos metai 1987); Mūšos g. 10, Rimšonių k., Klovainių sen., Pakruojo r. sav.<text:s/></text:p>
          </table:table-cell>
          <table:table-cell table:style-name="TableCell189">
            <text:p text:style-name="P190">0,00<text:s text:c="6"/>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Pastatas-gyvenamasis namas (unikalus Nr. 6598-6008-3015, plotas 316,13 kv. m, pažymėjimas plane 1A1p, statybos metai 1986),<text:s/>pastatas-tvartas (unikalus Nr. 6598-6008-3026,<text:s/>užstatytas<text:s/>plotas 44,00<text:s/>kv. m, pažymėjimas plane 2I1p, statybos metai 1986),<text:s/>pastatas-viralinė (unikalus Nr. 6598-6008-3037,<text:s/>užstatytas<text:s/>plotas 27,10 kv. m, pažymėjimas plane 3I1p, statybos metai 1986),<text:s/>pastatas-viralinė (unikalus Nr. 6598-6008-3048,<text:s/>užstatytas<text:s/>plotas 27,10 kv. m, pažymėjimas plane 4I1p, statybos metai 1986),<text:s/>pastatas-tvartas (unikalus Nr. 6598-6008-3076,<text:s/>užstatytas<text:s/>plotas 45,70 kv. m, pažymėjimas plane 5I1p, statybos metai 1986),<text:s/>pastatas-garažas (unikalus Nr. 6598-6008-3059,<text:s/>užstatytas<text:s/>plotas 119,80 kv. m,<text:s/>pažymėjimas plane 8G1p, statybos metai 1986),<text:s/>pastatas-daržinė (unikalus Nr. 6598-6008-3062,<text:s/>užstatytas<text:s/>plotas 69,10 kv. m, pažymėjimas plane 9I1ž, statybos metai 1986); Pakruojo g. 66, Lygumų mstl.,<text:s/>Lygumų sen.,<text:s/>Pakruojo r.<text:s/>sav.</text:p>
          </table:table-cell>
          <table:table-cell table:style-name="TableCell196">
            <text:p text:style-name="P197">19<text:s/>275,83<text:s text:c="6"/>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Pastatas-ūkinis pastatas (unikalus Nr. 6598-7006-1487,<text:s/>užstatytas<text:s/>plotas 7,00<text:s/>kv. m, pažymėjimas plane 38I1ž, statybos metai 1988),<text:s/>pastatas-ūkinis pastatas (unikalus Nr. 6598-7006-1498,<text:s/>užstatytas<text:s/>plotas 54,00<text:s/>kv. m, pažymėjimas plane 39I1p, statybos metai 1988); Linkuvos g. 6B, Klovainių mstl.,<text:s/>Klovainių sen.,<text:s/>Pakruojo r.<text:s/>sav.</text:p>
          </table:table-cell>
          <table:table-cell table:style-name="TableCell203">
            <text:p text:style-name="P204">16<text:s/>471,97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Pastatas-gyvenamasis namas (unikalus Nr. 6589-2000-4013, plotas 163,82 kv. m, pažymėjimas plane 1A1m, statybos metai 1892);<text:s/>pastatas-ūkinis pastatas (unikalus Nr. 6589-2000-4024,<text:s/>užstatytas<text:s/>plotas 108,00<text:s/>kv. m, pažymėjimas plane 2I1m, statybos metai 1960); Pakruojo g. 22, Lygumų mstl.,<text:s/>Lygumų sen.,<text:s/>Pakruojo r.<text:s/>sav.</text:p>
          </table:table-cell>
          <table:table-cell table:style-name="TableCell210">
            <text:p text:style-name="P211">1 832,44<text:s text:c="6"/>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P216">Pastatas-gyvenamasis namas (unikalus Nr. 6596-3010-7019, plotas 68,86 kv. m, pažymėjimas plane 1A1m, statybos metai 1963),<text:s/>pastatas-viralinė (unikalus Nr. 6596-3010-7026,<text:s/>užstatytas<text:s/>plotas 22,00<text:s/>kv. m, pažymėjimas plane 2I1p, statybos metai 1969),<text:s/>pastatas-ūkinis pastatas (unikalus Nr. 6596-3010-7030,<text:s/>užstatytas<text:s/>plotas 40,00<text:s/>kv. m, pažymėjimas plane 4I1p, statybos metai 1968),<text:s/>pastatas-daržinė (unikalus Nr. 6596-3010-7040,<text:s/>užstatytas<text:s/>plotas 30,00<text:s/>kv. m, pažymėjimas plane 5I1m, statybos metai 1968),<text:s/>pastatas-malkinė (unikalus Nr. 6596-3010-7051,<text:s/>užstatytas<text:s/>plotas 18,00<text:s/>kv. m, pažymėjimas plane 6I1m, statybos metai 1968),<text:s/>kiti inžineriniai statiniai-kiemo statiniai<text:s/>(stoginės, šulinys, tualetas)<text:s/>(unikalus Nr. 6596-3010-7062, statybos metai 1968), Pašvitinio g. 3, Mikniūnų k., Pašvitinio sen., Pakruojo r.<text:s/>sav.<text:s/></text:p>
          </table:table-cell>
          <table:table-cell table:style-name="TableCell217">
            <text:p text:style-name="P218">934,67<text:s text:c="8"/>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Pastatas-gyvenamasis namas (unikalus Nr. 6598-8006-5015, plotas 80,51 kv. m, pažymėjimas plane 1A1p, statybos metai 1988),<text:s/>pastatas-kluonas (unikalus Nr. 6598-8006-5026,<text:s/>užstatytas<text:s/>plotas 42,00<text:s/>kv. m, pažymėjimas plane 2I1m, statybos metai 1988),<text:s/>pastatas-tvartas (unikalus Nr. 6598-8006-5037,<text:s/>užstatytas<text:s/>plotas 29,00<text:s/>kv. m, pažymėjimas plane 3I1p, statybos metai 1988),<text:s/>pastatas-garažas (unikalus Nr. 6598-8006-5048,<text:s/>užstatytas<text:s/>plotas 24,00<text:s/>kv. m, pažymėjimas plane 4G1p, statybos metai 1988),<text:s/>kiti inžineriniai statiniai-kiemo statiniai<text:s/>(tualetas)<text:s/>(unikalus Nr. 6598-8006-5059, statybos metai 1988); Meilionių g. 6, Draudelių k., Pašvitinio sen., Pakruojo r.<text:s/>sav.</text:p>
          </table:table-cell>
          <table:table-cell table:style-name="TableCell224">
            <text:p text:style-name="P225">2<text:s/>580,33<text:s text:c="8"/>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Butas/patalpa-butas (unikalus Nr. 6593-5001-6012:0006<text:s/>(pastato, kuriame yra butas, unikalus Nr.<text:s/>6593-5001-6012,<text:s/>pažymėjimas plane 1A1m),<text:s/>plotas<text:s/>33,37<text:s/>kv. m), statybos metai 1935); Žalioji g. 31-1, Linkuva., Pakruojo r. sav.<text:s/>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Pastatas-gyvenamasis namas (unikalus Nr. 6592-8002-0010, plotas 97,81 kv. m, pažymėjimas plane 1A1m, statybos metai 1928),<text:s/>pastatas-sandėlis (unikalus Nr. 6592-8002-0021,<text:s/>užstatytas<text:s/>plotas 29,70 kv. m, pažymėjimas plane 2I1m, statybos metai 1928),<text:s/>pastatas-kluonas (unikalus Nr. 6592-8002-0054,<text:s/>užstatytas<text:s/>plotas 61,70 kv. m, pažymėjimas plane 9I1m, statybos metai 1932),<text:s/>pastatas-ūkinis pastatas (unikalus Nr. 6592-8002-0065,<text:s/>užstatytas<text:s/>plotas 34,40 kv. m, pažymėjimas plane 10I1m, statybos metai 1929),<text:s/>pastas-tvartas (unikalus Nr. 6592-8002-0032,<text:s/>užstatytas<text:s/>plotas 122,10 kv. m, pažymėjimas plane 5I1mo, statybos metai 1936),<text:s/>pastatas-tvartas (unikalus Nr. 6592-8002-0043,<text:s/>užstatytas<text:s/>plotas 384,20 kv. m, pažymėjimas plane 8I1mo, statybos metai 1932,<text:s/>kiti inžineriniai statiniai-kiemo statiniai (unikalus Nr. 6592-8002-0076, statybos metai 1932); Petraičių k.<text:s/>2, Lygumų sen., Pakruojo r. sav.</text:p>
          </table:table-cell>
          <table:table-cell table:style-name="TableCell238">
            <text:p text:style-name="P239">1 515,52<text:s/>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<text:span text:style-name="T245">Pastato</text:span><text:span text:style-name="T246">-</text:span><text:span text:style-name="T247">gyvenamojo namo dalis (unikalus Nr. 6599-4003-6016</text:span><text:span text:style-name="T248">,</text:span><text:span text:style-name="T249"><text:s/>bendras pastato plotas 129,64 kv. m</text:span><text:span text:style-name="T250">, pažymėjimas plane 1A1m</text:span><text:span text:style-name="T251"><text:s/>(būsto plotas 5</text:span><text:span text:style-name="T252">1</text:span><text:span text:style-name="T253">,5</text:span><text:span text:style-name="T254">0</text:span><text:span text:style-name="T255"><text:s/>kv. m)</text:span><text:span text:style-name="T256">,</text:span><text:span text:style-name="T257"><text:s/>statybos metai 1930)</text:span><text:span text:style-name="T258">,</text:span><text:span text:style-name="T259"><text:s/>pagal NTR Nr. 40/124782 (kadastro duomenys nustatyti 1994 m. lapkričio mėn.) duomenų pastatų vidaus plotų eksplikaciją butas Nr.<text:s/></text:span><text:span text:style-name="T260">2; p</text:span><text:span text:style-name="T261">astatas</text:span><text:span text:style-name="T262">-</text:span><text:span text:style-name="T263">tvartas (unikalus Nr. 6599-4003-6020; užstatytas plotas 66</text:span><text:span text:style-name="T264">,00 kv. m, pažymėjimas plane 2I1ž, statybos metai 1930</text:span><text:span text:style-name="T265">)</text:span><text:span text:style-name="T266">,</text:span><text:span text:style-name="T267"><text:s/>p</text:span><text:span text:style-name="T268">astatas</text:span><text:span text:style-name="T269">-</text:span><text:span text:style-name="T270">ūkinis pastatas (unikalus Nr. 6599-4003-6030; užstatytas plotas 26</text:span><text:span text:style-name="T271">,00</text:span><text:span text:style-name="T272"><text:s/>kv. m</text:span><text:span text:style-name="T273">, pažymėjimas plane 3I1m,</text:span><text:span text:style-name="T274"><text:s/>statybos metai 1950</text:span><text:span text:style-name="T275">), k</text:span><text:span text:style-name="T276">iti</text:span><text:span text:style-name="T277"><text:s/></text:span><text:span text:style-name="T278">inžineriniai</text:span><text:span text:style-name="T279"><text:s/>statiniai</text:span><text:span text:style-name="T280">-</text:span><text:span text:style-name="T281">kiemo statiniai</text:span><text:span text:style-name="T282"><text:s/>(šulinys)</text:span><text:span text:style-name="T283"><text:s/>(unikalus Nr. 6599-4003-6041</text:span><text:span text:style-name="T284">,</text:span><text:span text:style-name="T285"><text:s/>statybos metai 1930)</text:span><text:span text:style-name="T286">;<text:s/></text:span><text:span text:style-name="T287">Jackonių k. 4,<text:s/></text:span><text:span text:style-name="T288">Lygumų sen.,<text:s/></text:span><text:span text:style-name="T289">Pakruojo r.</text:span><text:span text:style-name="T290"><text:s/>sav.</text:span><text:span text:style-name="T291"><text:s/></text:span></text:p>
          </table:table-cell>
          <table:table-cell table:style-name="TableCell292">
            <text:p text:style-name="P293">103,59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Pastatas-gaisrinė (unikalus Nr. 4400-2641-1507, plotas 121,09 kv. m, pažymėjimas plane 1O1p, statybos metai 1964); Mečislovo Vasiliausko g. 8, Stačiūnų k., Lygumų sen., Pakruojo r. sav.<text:s/></text:p>
          </table:table-cell>
          <table:table-cell table:style-name="TableCell299">
            <text:p text:style-name="P300">35,88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<text:span text:style-name="T306">Pastatas-gaisrinė (unikalus Nr. 4400-2641-1430, plotas 89,73 kv. m, pažymėjimas plane 1O1p, statybos metai 1980), pastatas-garažas (unikalus Nr. 4400-2641-1444, plotas 43,21 kv. m, pažymėjimas plane 2G1m, statybos metai 1980), kiti inžineriniai statiniai-šulinys (unikalus Nr. 4400-2641-1450, statybos metai 1980); Baltausių k. 4, Žeimelio sen., Pakruojo r. sav.<text:s/></text:span></text:p>
          </table:table-cell>
          <table:table-cell table:style-name="TableCell307">
            <text:p text:style-name="P308">8<text:s/>730,99</text:p>
          </table:table-cell>
        </table:table-row>
        <table:table-row table:style-name="TableRow309">
          <table:table-cell table:style-name="TableCell310">
            <text:p text:style-name="P311">27.</text:p>
          </table:table-cell>
          <table:table-cell table:style-name="TableCell312">
            <text:p text:style-name="P313">Pastatas-mokykla (unikalus Nr. 6591-3000-5010, plotas 254,69 kv. m, pažymėjimas plane 1C1p, statybos metai 1913), pastatas-ūkinis pastatas (unikalus Nr. 6591-3000-5021, užstatytas plotas 10,90 kv. m, pažymėjimas plane 2I1p, statybos metai 1960), pastatas-ūkinis pastatas (unikalus Nr. 6591-3000-5032, užstatytas plotas 19,80 kv. m, pažymėjimas plane 3I1ž, statybos metai 1976), pastatas-daržinė (unikalus Nr. 6591-3000-5054, užstatytas plotas 53,90 kv. m, pažymėjimas plane 5I1m, statybos metai 1913), pastatas-tvartas (unikalus Nr. 6591-3000-5043, užstatytas plotas 112,90 kv. m, pažymėjimas plane 4I1mo, statybos metai 1913), kiti inžineriniai statiniai-kiemo statiniai (šulinys, tualetas) (unikalus Nr. 6591-3000-5065, statybos metai 1913); Tiesioji g. 25, Rimkūnų k., Linkuvos sen., Pakruojo r. sav.<text:s/></text:p>
          </table:table-cell>
          <table:table-cell table:style-name="TableCell314">
            <text:p text:style-name="P315">0,00</text:p>
          </table:table-cell>
        </table:table-row>
        <table:table-row table:style-name="TableRow316">
          <table:table-cell table:style-name="TableCell317">
            <text:p text:style-name="P318">28.</text:p>
          </table:table-cell>
          <table:table-cell table:style-name="TableCell319">
            <text:p text:style-name="P320"><text:span text:style-name="T321">Pastato-gyvenamojo namo 25/100 dalys (unikalus Nr. 6596-8013-0017, bendras pastato plotas 160,11 kv. m, pažymėjimas plane 1A2p, statybos metai 1967), pastato-ūkinio pastato 25/100 dalys (unikalus Nr. 6596-8013-0028, užstatytas bendras plotas 100,00 kv. m, pažymėjimas plane 2I1ž, statybos metai 1967), pastato-ūkinio pastato 25/100 dalys (unikalus Nr. 6596-8013-0039, užstatytas bendras plotas 73,00 kv. m, pažymėjimas plane 3I1p, statybos metai 1967), <text:s/>pastatas-malkinė</text:span><text:span text:style-name="T322"><text:s/>(unikalus Nr. 6596-8013-0060, užstatytas plotas 16,00 kv. m,</text:span><text:span text:style-name="T323"><text:s/></text:span><text:span text:style-name="T324">pažymėjimas plane 6I1ž, statybos metai 1968);</text:span><text:span text:style-name="T325"><text:s/>Mokyklos g. 28, Triškonių k., Linkuvos sen., Pakruojo r. sav.</text:span></text:p>
          </table:table-cell>
          <table:table-cell table:style-name="TableCell326">
            <text:p text:style-name="P327">663,15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Pastatas-gyvenamasis namas (unikalus Nr. 6592-2000-8012, plotas 384,08 kv. m,<text:s/>pažymėjimas plane 1A1m, statybos metai 1922), pastatas-ūkinis pastatas (unikalus Nr. 6592-2000-8023, užstatytas plotas 26,00 kv. m, pažymėjimas plane 2I1m, statybos metai 1974), pastatas-ūkinis pastatas (unikalus Nr. 6592-2000-8034, užstatytas plotas 31,00 kv. m, pažymėjimas plane 3I1m, statybos metai 1974), pastas-ūkinis pastatas (unikalus Nr. 6592-2000-8045, užstatytas plotas 29,00 kv. m, pažymėjimas plane 4I1m, statybos metai 1974), pastatas-ūkinis pastatas (unikalus Nr. 6592-2000-8056, užstatytas plotas 80,00 kv. m, pažymėjimas plane 5I1m, statybos metai 1974), pastatas-ūkinis pastatas (unikalus Nr. 6592-2000-8067, užstatytas plotas 52,00 kv. m, pažymėjimas plane 6I1b, statybos metai 1922), pastatas-ūkinis pastatas (unikalus Nr. 6592-2000-8078, užstatytas plotas 12,00 kv. m, pažymėjimas plane 7I1p, statybos metai 1922), pastatas-ūkinis pastatas (unikalus Nr. 6592-2000-8089, užstatytas plotas 5,00 kv. m, pažymėjimas plane 8I1m, statybos metai 1974), pastatas-ūkinis pastatas (unikalus Nr. 6592-2000-8090, užstatytas plotas 9,00 kv. m, pažymėjimas plane 9I1m, statybos metai 1974), pastatas-ūkinis pastatas (unikalus Nr. 6592-2000-8101, užstatytas plotas 7,00 kv. m, pažymėjimas plane 10I1m, statybos metai 1974), kiti inžineriniai statiniai-kiemo statiniai (šulinys, lauko tualetas) (unikalus Nr. 6592-2000-8112, statybos metai 1922); Sodo g. 11, Lygumų mstl., Lygumų sen., Pakruojo r. sav.</text:p>
          </table:table-cell>
          <table:table-cell table:style-name="TableCell333">
            <text:p text:style-name="P334">3<text:s/>731,12</text:p>
          </table:table-cell>
        </table:table-row>
        <table:table-row table:style-name="TableRow335">
          <table:table-cell table:style-name="TableCell336">
            <text:p text:style-name="P337">30.</text:p>
          </table:table-cell>
          <table:table-cell table:style-name="TableCell338">
            <text:p text:style-name="P339">Pastatas-mokykla (unikalus Nr. 6599-2003-8016, plotas 2 409,96 kv. m, pažymėjimas plane 1C2p, statybos metai 1992); Mokyklos g. 2, Bardiškių k., Žeimelio sen., Pakruojo r. sav.<text:s/></text:p>
          </table:table-cell>
          <table:table-cell table:style-name="TableCell340">
            <text:p text:style-name="P341">82<text:s/>316,6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Pastatas-gyvenamasis namas (unikalus Nr. 4400-2641-1707, plotas 26,74 kv. m, pažymėjimas plane 1A1m, statybos <text:s/>metai 1935), pastatas-tvartas (unikalus Nr. 4400-2641-1718, užstatytas plotas 35,00 kv. m, pažymėjimas plane 2I1m, statybos metai 1962), žemės sklypas (unikalus Nr. 6525-0006-0094, plotas 0,2020 ha); Pamuckų k. 2A, Linkuvos sen., Pakruojo r. sav.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Žemės sklypas (unikalus Nr. 6525-0006-0095, plotas 2,8000 ha); Pamuckų k., Linkuvos sen., Pakruojo r. sav.</text:p>
          </table:table-cell>
          <table:table-cell table:style-name="TableCell354">
            <text:p text:style-name="P355">2 925,16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Pastato-gyvenamojo namo 3/5 dalys (unikalus Nr. 6598-9013-5015, bendras pastato plotas 92,16 kv. m, pažymėjimas plane 1A1mol, statybos metai 1905); Bauskės g. 10A, Žeimelis, Pakruojo r. sav.<text:s/></text:p>
          </table:table-cell>
          <table:table-cell table:style-name="TableCell361">
            <text:p text:style-name="P362">780,23</text:p>
          </table:table-cell>
        </table:table-row>
        <table:table-row table:style-name="TableRow363">
          <table:table-cell table:style-name="TableCell364">
            <text:p text:style-name="P365">34.</text:p>
          </table:table-cell>
          <table:table-cell table:style-name="TableCell366">
            <text:p text:style-name="P367">Pastatas-gyvenamasis namas (unikalus Nr. 6593-9001-5014, plotas 91,55 kv. m, pažymėjimas plane 1A1m, statybos metai 1939); pastatas-sandėlis (unikalus Nr. 6593-9001-5028, užstatytas plotas 78,00 kv. m, pažymėjimas plane 2I1m, statybos metai 1939), pastatas-sandėlis (unikalus Nr. 6593-9001-5030, užstatytas plotas 6,00 kv. m, pažymėjimas plane 4I1m, statybos metai 1939), pastatas-sandėlis (unikalus Nr. 6593-9001-5041, užstatytas plotas 5,00 kv. m, pažymėjimas plane 5I1m, statybos metai 1939), kiti inžineriniai statiniai-kiemo statiniai (lauko tualetas, šulinys, dėžė šiukšlėms) (unikalus Nr. 6593-9001-5052, statybos metai 1939); Žalioji g. 4, Linkuva, Pakruojo r. sav.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35.</text:p>
          </table:table-cell>
          <table:table-cell table:style-name="TableCell373">
            <text:p text:style-name="P374">Pastato-darželio 523/595 dalys (unikalus Nr. 6597-8014-1014, bendras pastato plotas 595,28 kv. m, pažymėjimas plane 1C1p, statybos metai 1978); Gluosnių g. 5, Klovainiai, Pakruojo r. sav.<text:s/></text:p>
          </table:table-cell>
          <table:table-cell table:style-name="TableCell375">
            <text:p text:style-name="P376">4<text:s/>044,81</text:p>
          </table:table-cell>
        </table:table-row>
        <table:table-row table:style-name="TableRow377">
          <table:table-cell table:style-name="TableCell378">
            <text:p text:style-name="P379">36.</text:p>
          </table:table-cell>
          <table:table-cell table:style-name="TableCell380">
            <text:p text:style-name="P381">Pastatas-mokykla (unikalus Nr. 6598-4010-8017, plotas 1 573,02 kv. m, pažymėjimas plane 1C2p, statybos metai 1984), pastatas-kuro sandėlis (unikalus Nr. 6598-4010-8028, užstatytas plotas 18,00 kv. m, pažymėjimas plane 2I1g, statybos metai 1998), kiti inžineriniai statiniai-kiemo statiniai (kiemo aikštelė) (unikalus Nr. 6598-4010-8039, statybos metai 1987); Parko g. 2, Grikpėdžių k., Žeimelio sen., Pakruojo r. sav.</text:p>
          </table:table-cell>
          <table:table-cell table:style-name="TableCell382">
            <text:p text:style-name="P383">152<text:s/>776,82</text:p>
          </table:table-cell>
        </table:table-row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Butas/patalpa-butas (unikalus Nr. 6593-5001-8015:0001 (pastato, kuriame yra butas,<text:s/>unikalus Nr. 6593-5001-8015, pažymėjimas plane 1A1m), plotas 14,09 kv. m, statybos metai 1935); pastato-sandėlio 1/3 dalys (unikalus Nr. 6593-5001-8026, bendras užstatytas plotas 37,00 kv. m, pažymėjimas plane 2I1m, statybos metai 1937), pastato-ūkinio pastato 1/3 dalys (unikalus Nr. 6593-5001-8037, bendras užstatytas plotas 17,00 kv. m, pažymėjimas plane 3I1m, statybos metai 1937), kitų inžinerinių statinių-kiemo statinių (šulinio) 1/3 dalys (unikalus Nr. 6593-5001-8059, statybos metai 1935); Šulinio g. 2-1, Linkuva, Pakruojo r. sav.</text:p>
          </table:table-cell>
          <table:table-cell table:style-name="TableCell389">
            <text:p text:style-name="P390">0,00</text:p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P395">Butas/patalpa-butas (unikalus Nr. 6595-0003-2010:0002 (pastato, kuriame yra butas, unikalus Nr. 6595-0003-2010, pažymėjimas plane 2A2m), plotas 37,04 kv. m, statybos metai 1950); Šeduvos g. 15A-2, Padubysio k., Rozalimo sen., Pakruojo r. sav.<text:s/></text:p>
          </table:table-cell>
          <table:table-cell table:style-name="TableCell396">
            <text:p text:style-name="P397">1 015,65</text:p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Negyvenamoji patalpa-patalpos Nr. 3 (unikalus Nr. 6595-7002-8017:0005 (pastato, kuriame yra patalpa, unikalus Nr. 6595-7002-8017, pažymėjimas plane 1A1m), <text:s/>plotas 16,10 kv. m, statybos metai 1957); Pakruojo g. 23, Lygumų mstl., Lygumų sen., Pakruojo r. sav.<text:s/>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>
            <text:p text:style-name="P407">40.</text:p>
          </table:table-cell>
          <table:table-cell table:style-name="TableCell408">
            <text:p text:style-name="P409">Negyvenamoji patalpa-boksas (unikalus Nr. 6596-0007-6020:0002 (pastato, kuriame yra patalpa, unikalus Nr. 6596-0007-6020, pažymėjimas plane 1G1ž), plotas 16,10 kv. m, statybos metai 1960); Šeduvos g. 19A-14, Padubysio k., Rozalimo sen., Pakruojo r. sav.<text:s/>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41.</text:p>
          </table:table-cell>
          <table:table-cell table:style-name="TableCell415">
            <text:p text:style-name="P416">Butas/patalpa-butas (unikalus Nr. 6596-4005-9015:0002 (pastato, kuriame yra butas, unikalus Nr. 6596-4005-9015, pažymėjimas plane <text:s/>1A2p), plotas 39,07 kv. m, statybos metai 1964, adresas: Mokyklos g. 5-2, Gačionių k., Klovainių sen., Pakruojo r. sav.), pastato-tvarto 49/100 dalys (unikalus Nr. 6596-4005-9026, bendras užstatytas plotas 69,00 kv. m, pažymėjimas plane 3I1p, statybos metai 1964, adresas: Mokyklos g. 5, Gačionių k., Klovainių sen., Pakruojo r. sav.), pastatas-malkinė (unikalus Nr. 6596-4005-9059, užstatytas plotas 18,00 kv. m, pažymėjimas plane 4I1m, statybos metai 1964, adresas: Mokyklos g. 5, Gačionių k., Klovainių sen., Pakruojo r. sav.), pastato-sandėlio 1/10 dalys (unikalus Nr. 6596-4005-9037, užstatytas plotas 90,00 kv. m, pažymėjimas plane 5I1p, statybos metai 1964, adresas: Mokyklos g. 5, Gačionių k., Klovainių sen., Pakruojo r. sav.) <text:s text:c="4"/></text:p>
          </table:table-cell>
          <table:table-cell table:style-name="TableCell417">
            <text:p text:style-name="P418">1 032,46</text:p>
          </table:table-cell>
        </table:table-row>
        <table:table-row table:style-name="TableRow419">
          <table:table-cell table:style-name="TableCell420">
            <text:p text:style-name="P421">42.</text:p>
          </table:table-cell>
          <table:table-cell table:style-name="TableCell422">
            <text:p text:style-name="P423">Pastatas-gyvenamasis namas (unikalus Nr. 6595-0004-6016, plotas 57,69 kv. m, pažymėjimas plane 1A1m, statybos metai 1950), pastatas-malkinė (unikalus Nr. 6595-0004-6027, užstatytas plotas 21,10 kv. m, pažymėjimas plane 2I1ž, statybos metai 1950), pastatas-tvartas (unikalus Nr. 6595-0004-6038, užstatytas plotas 26,70 kv. m, pažymėjimas plane 3I1p, statybos metai 1950), pastatas-viralinė (unikalus Nr. 6595-0004-6049, užstatytas plotas 12,60 kv. m, pažymėjimas plane 4I1p, statybos metai 1950), kiti inžineriniai statiniai-kiemo statiniai (šulinys, stoginė) (unikalus Nr. 6595-0004-6052, statybos metai 1950); Kundročių k. 6, Pakruojo sen., Pakruojo r. sav. <text:s text:c="4"/></text:p>
          </table:table-cell>
          <table:table-cell table:style-name="TableCell424">
            <text:p text:style-name="P425">1 837,31</text:p>
          </table:table-cell>
        </table:table-row>
        <table:table-row table:style-name="TableRow426">
          <table:table-cell table:style-name="TableCell427">
            <text:p text:style-name="P428">43.</text:p>
          </table:table-cell>
          <table:table-cell table:style-name="TableCell429">
            <text:p text:style-name="P430">Butas/patalpa-butas (unikalus Nr. 6592-6000-4010:0002 (pastato, kuriame yra butas, unikalus Nr. 6592-6000-4010, pažymėjimas plane 1A1m), plotas 51,14 kv. m, statybos metai 1926, adresas: S. Dariaus ir S. Girėno g. 10-2, Linkuva, Pakruojo r. sav.), pastato-tvarto 1/6 dalys (unikalus Nr. 6592-6000-3033, bendras užstatytas plotas 41,00 kv. m, pažymėjimas plane 5I1b, statybos metai 1926, adresas: S. Dariaus ir S. Girėno g. 8, Linkuva, Pakruojo r. sav.), pastato-sandėlio 1/4 dalys (unikalus Nr. 6592-6000-3044, bendras užstatytas plotas 42,00 kv. m, pažymėjimas plane 6I1ž, statybos metai 1987, adresas: S. Dariaus ir S. Girėno g. 8, Linkuva, Pakruojo r. sav.) <text:s text:c="2"/></text:p>
          </table:table-cell>
          <table:table-cell table:style-name="TableCell431">
            <text:p text:style-name="P432">2<text:s/>079,78</text:p>
          </table:table-cell>
        </table:table-row>
        <table:table-row table:style-name="TableRow433">
          <table:table-cell table:style-name="TableCell434">
            <text:p text:style-name="P435">44.</text:p>
          </table:table-cell>
          <table:table-cell table:style-name="TableCell436">
            <text:p text:style-name="P437"><text:span text:style-name="T438">Pastato-gyvenamojo namo dalis (unikalus Nr. 6593-2001-1010, bendras pastato plotas 203,34 kv. m (būsto plotas 50,50 kv. m), pažymėjimas plane 1A2m, statybos metai 1932 m.), pagal NTR Nr. 40/29463 (kadastro duomenys nustatyti 1999 m. liepos mėn.) duomenų pastatų vidaus plotų eksplikaciją butas Nr. 4; Taikos g. 16, Linkuva, Pakruojo r. sav.<text:s/></text:span></text:p>
          </table:table-cell>
          <table:table-cell table:style-name="TableCell439">
            <text:p text:style-name="P440">12<text:s/>907,59</text:p>
          </table:table-cell>
        </table:table-row>
        <table:table-row table:style-name="TableRow441">
          <table:table-cell table:style-name="TableCell442">
            <text:p text:style-name="P443">45.</text:p>
          </table:table-cell>
          <table:table-cell table:style-name="TableCell444">
            <text:p text:style-name="P445">Pastatas-kultūros namai (unikalus Nr. 6594-0005-1011, plotas 301,00 kv. m, pažymėjimas plane 1C2m, statybos metai 1935), pastatas-ūkinis pastatas (6594-0005-1022,<text:s/>užstatytas plotas 9,00 kv. m,<text:s/>pažymėjimas plane 2I1m, statybos metai 1935),<text:s/>pastatas-ūkinis pastatas<text:s/>(su rūsiu) (unikalus Nr. 6594-0005-1033,<text:s/>užstatytas plotas 84,00 kv. m,<text:s/>pažymėjimas plane 3I1m, statybos metai 1935), pastatas-ūkinis pastatas (unikalus Nr. 6594-0005-1044, užstatytas plotas 24,00 kv. m, pažymėjimas plane 4I1m, statybos metai 1935); Vytauto g. 17, Rozalimo mstl., Rozalimo sen., Pakruojo r. sav.<text:s/><text:s/>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>46.</text:p>
          </table:table-cell>
          <table:table-cell table:style-name="TableCell451">
            <text:p text:style-name="P452"><text:span text:style-name="T453">Butas/patalpa-butas (unikalus Nr. 659</text:span><text:span text:style-name="T454">5</text:span><text:span text:style-name="T455">-</text:span><text:span text:style-name="T456">8001</text:span><text:span text:style-name="T457">-</text:span><text:span text:style-name="T458">5011</text:span><text:span text:style-name="T459">:00</text:span><text:span text:style-name="T460">1</text:span><text:span text:style-name="T461">2 (pastato, kuriame yra butas, unikalus Nr. 659</text:span><text:span text:style-name="T462">5</text:span><text:span text:style-name="T463">-</text:span><text:span text:style-name="T464">8001</text:span><text:span text:style-name="T465">-</text:span><text:span text:style-name="T466">5011</text:span><text:span text:style-name="T467">, pažymėjimas plane 1A</text:span><text:span text:style-name="T468">2p</text:span><text:span text:style-name="T469">), plotas<text:s/></text:span><text:span text:style-name="T470">64</text:span><text:span text:style-name="T471">,</text:span><text:span text:style-name="T472">36</text:span><text:span text:style-name="T473"><text:s/>kv. m, statybos metai 19</text:span><text:span text:style-name="T474">58</text:span><text:span text:style-name="T475">, adresas:<text:s/></text:span><text:span text:style-name="T476">Vienybės a</text:span><text:span text:style-name="T477">.</text:span><text:span text:style-name="T478"><text:s/>11-1</text:span><text:span text:style-name="T479">, Linkuva, Pakruojo r. sav.), pastato-</text:span><text:span text:style-name="T480">sandėli</text:span><text:span text:style-name="T481">o<text:s/></text:span><text:span text:style-name="T482">77</text:span><text:span text:style-name="T483">/</text:span><text:span text:style-name="T484">1000</text:span><text:span text:style-name="T485"><text:s/>dalys (unikalus Nr. 659</text:span><text:span text:style-name="T486">5</text:span><text:span text:style-name="T487">-</text:span><text:span text:style-name="T488">8001</text:span><text:span text:style-name="T489">-</text:span><text:span text:style-name="T490">5022</text:span><text:span text:style-name="T491">, užstatytas plotas<text:s/></text:span><text:span text:style-name="T492">97,00 kv. m, pažymėjimas plane 2</text:span><text:span text:style-name="T493">I1</text:span><text:span text:style-name="T494">p</text:span><text:span text:style-name="T495">, statybos metai 19</text:span><text:span text:style-name="T496">58</text:span><text:span text:style-name="T497">, adresas:<text:s/></text:span><text:span text:style-name="T498">Vienybės a. 11</text:span><text:span text:style-name="T499">, Linkuva, Pakruojo r. sav.)</text:span></text:p>
          </table:table-cell>
          <table:table-cell table:style-name="TableCell500">
            <text:p text:style-name="P501">15,81</text:p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Butas/patalpa-butas (unikalus Nr. 6596-9003-1012:0003<text:s/>(pastato, kuriame yra butas, unikalus Nr. 6596-9003-1012, pažymėjimas plane 1A2p), plotas<text:s/>48,45<text:s/>kv. m, statybos metai 1969, adresas:<text:s/>Kruojos g. 18-7,<text:s/>Dvariškių k.,<text:s/>Lygumų sen.,<text:s/>Pakruojo r. sav.), pastato-ūkio pastato<text:s/>236/1859<text:s/>dalys (unikalus Nr. 6596-9003-1023,<text:s/>bendras<text:s/>užstatytas plotas<text:s/>186,00 kv. m, pažymėjimas plane 4I1p, statybos metai 1969,<text:s/><text:s/>adresas:<text:s/>Kruojos g. 18,<text:s/>Dvariškių k.,<text:s/>Lygumų sen.,<text:s/>Pakruojo r. sav.);<text:s/>pastato-ūkio pastato<text:s/>7/59<text:s/>dalys (unikalus Nr. 6596-9003-1034,<text:s/>bendras<text:s/>užstatytas plotas<text:s/>59,00 kv. m, pažymėjimas plane 5I1p, statybos metai 1969,<text:s/><text:s/>adresas:<text:s/>Kruojos g.<text:s/>18,<text:s/>Dvariškių k., Lygumų sen., Pakruojo r. sav.)</text:p>
          </table:table-cell>
          <table:table-cell table:style-name="TableCell507">
            <text:p text:style-name="P508">1 133,93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Pastato-gyvenamojo namo<text:s/>37/100 dalys<text:s/>(unikalus Nr. 6591-1000-5012,<text:s/>bendras<text:s/>plotas<text:s/>113,94<text:s/>kv. m, pažymėjimas plane 1A1p, statybos metai 1911),<text:s/>kitų inžinerinių statinių-šulinio<text:s/>(unikalus Nr. 6591-1000-5034, statybos metai 1911);<text:s/>Vytauto Didžiojo g. 22,<text:s/>Žeimelis, Žeimelio sen.,<text:s/>Pakruojo r. sav. <text:s/>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49.</text:p>
          </table:table-cell>
          <table:table-cell table:style-name="TableCell519">
            <text:p text:style-name="P520">Pastato-gyvenamojo namo<text:s/>46/100 dalys<text:s/>(unikalus Nr. 6589-5000-3019,<text:s/>bendras<text:s/>plotas<text:s/>127,76<text:s/>kv. m, pažymėjimas plane 1A1m, statybos metai 1978),<text:s/>pastato-ūkinio pastato 1/2 dalis (unikalus Nr. 6589-5000-3028, užstatytas plotas 39,00 kv. m, pažymėjimas plane 2I1p, statybos metai 1978);<text:s/><text:s/>kitų inžinerinių statinių-kiemo statinių<text:s/>46/100 dalys<text:s/>(unikalus Nr. 6589-5000-3040, statybos metai 1988);<text:s/>Pašvitinio<text:s/>g.<text:s/>15,<text:s/>Linkuva,<text:s/>Pakruojo r. sav. <text:s/></text:p>
          </table:table-cell>
          <table:table-cell table:style-name="TableCell521">
            <text:p text:style-name="P522">28,34</text:p>
          </table:table-cell>
        </table:table-row>
        <table:table-row table:style-name="TableRow523">
          <table:table-cell table:style-name="TableCell524">
            <text:p text:style-name="P525">50.</text:p>
          </table:table-cell>
          <table:table-cell table:style-name="TableCell526">
            <text:p text:style-name="P527">Pastatas-gyvenamasis<text:s/>namas<text:s/>(unikalus Nr. 6593-8007-5015,<text:s/>bendras<text:s/>plotas<text:s/>83,71<text:s/>kv. m, pažymėjimas plane 1A1m, statybos metai 1938), pastatas-tvartas<text:s/>(unikalus Nr. 6593-8007-5026, užstatytas plotas<text:s/>58,00<text:s/>kv. m, pažymėjimas plane 2I1ž, statybos metai 1938), pastatas-daržinė<text:s/>(unikalus Nr. 6593-8007-5037, užstatytas plotas 40,00 kv. m, pažymėjimas plane 3I1m, statybos metai 1938), pastatas-sandėlis<text:s/>(unikalus Nr. 6593-8007-5048, užstatytas plotas 11,00 kv. m, pažymėjimas plane 4I1m, statybos metai 1938),<text:s/>pastatas-viralinė<text:s/>(unikalus Nr. 6593-8007-5059, užstatytas plotas 14,00 kv. m, pažymėjimas plane 5I1m, statybos metai 1969),<text:s/>pastatas-sandėlis<text:s/>(unikalus Nr. 6593-8007-5074, užstatytas plotas<text:s/>23,00 kv. m, pažymėjimas plane 7I1m, statybos metai 1962),<text:s/>pastatas-pirtis<text:s/>(unikalus Nr. 6593-8007-5091, užstatytas plotas 18,00 kv. m, pažymėjimas plane 9I1ž, statybos metai 1938),<text:s/>kiti inžineriniai statiniai-kiemo statiniai (šulinys,<text:s/>išvietė, tvora) (unikalus Nr. 6593-8007-5104, statybos metai 1938);<text:s/>Miciškių k.<text:s/>7,<text:s/>Linkuvos<text:s/>sen., Pakruojo r. sav.</text:p>
          </table:table-cell>
          <table:table-cell table:style-name="TableCell528">
            <text:p text:style-name="P529">1 676,18</text:p>
          </table:table-cell>
        </table:table-row>
        <table:table-row table:style-name="TableRow530">
          <table:table-cell table:style-name="TableCell531">
            <text:p text:style-name="P532">51.</text:p>
          </table:table-cell>
          <table:table-cell table:style-name="TableCell533">
            <text:p text:style-name="P534"><text:span text:style-name="T535">Pastato</text:span><text:span text:style-name="T536">-</text:span><text:span text:style-name="T537">gyvenamojo namo dalis (unikalus Nr. 659</text:span><text:span text:style-name="T538">0</text:span><text:span text:style-name="T539">-</text:span><text:span text:style-name="T540">8001</text:span><text:span text:style-name="T541">-</text:span><text:span text:style-name="T542">2012</text:span><text:span text:style-name="T543">,</text:span><text:span text:style-name="T544"><text:s/>bendras pastato plotas 1</text:span><text:span text:style-name="T545">5</text:span><text:span text:style-name="T546">9,</text:span><text:span text:style-name="T547">17</text:span><text:span text:style-name="T548"><text:s/>kv. m</text:span><text:span text:style-name="T549">, pažymėjimas plane 1A1m</text:span><text:span text:style-name="T550"><text:s/>(būsto plotas 5</text:span><text:span text:style-name="T551">1</text:span><text:span text:style-name="T552">,</text:span><text:span text:style-name="T553">33</text:span><text:span text:style-name="T554"><text:s/>kv. m)</text:span><text:span text:style-name="T555">,</text:span><text:span text:style-name="T556"><text:s/>statybos metai 190</text:span><text:span text:style-name="T557">8</text:span><text:span text:style-name="T558">)</text:span><text:span text:style-name="T559">,</text:span><text:span text:style-name="T560"><text:s/>pagal NTR Nr. 40/12</text:span><text:span text:style-name="T561">5978</text:span><text:span text:style-name="T562"><text:s/>(kadastro duomenys nustatyti 199</text:span><text:span text:style-name="T563">5</text:span><text:span text:style-name="T564"><text:s/>m.<text:s/></text:span><text:span text:style-name="T565">gruodžio</text:span><text:span text:style-name="T566"><text:s/>mėn.) duomenų pastatų vidaus plotų eksplikaciją butas Nr.<text:s/></text:span><text:span text:style-name="T567">3</text:span><text:span text:style-name="T568">;<text:s/></text:span><text:span text:style-name="T569">pastatas-</text:span><text:span text:style-name="T570">klėtis</text:span><text:span text:style-name="T571"><text:s/>(unikalus Nr. 659</text:span><text:span text:style-name="T572">0</text:span><text:span text:style-name="T573">-</text:span><text:span text:style-name="T574">8001</text:span><text:span text:style-name="T575">-</text:span><text:span text:style-name="T576">2023</text:span><text:span text:style-name="T577">; užstatytas plotas<text:s/></text:span><text:span text:style-name="T578">41</text:span><text:span text:style-name="T579">,00 kv. m, pažymėjimas plane 2I1</text:span><text:span text:style-name="T580">m</text:span><text:span text:style-name="T581">, statybos metai 19</text:span><text:span text:style-name="T582">08</text:span><text:span text:style-name="T583">),</text:span><text:span text:style-name="T584"><text:s/></text:span><text:span text:style-name="T585">pastat</text:span><text:span text:style-name="T586">o</text:span><text:span text:style-name="T587">-</text:span><text:span text:style-name="T588">viralinės 1/2</text:span><text:span text:style-name="T589"><text:s/></text:span><text:span text:style-name="T590">dalis<text:s/></text:span><text:span text:style-name="T591">(unikalus Nr. 659</text:span><text:span text:style-name="T592">0</text:span><text:span text:style-name="T593">-</text:span><text:span text:style-name="T594">8001</text:span><text:span text:style-name="T595">-</text:span><text:span text:style-name="T596">2034</text:span><text:span text:style-name="T597">; užstatytas plotas<text:s/></text:span><text:span text:style-name="T598">38</text:span><text:span text:style-name="T599">,00 kv. m, pažymėjimas plane 3I1</text:span><text:span text:style-name="T600">p</text:span><text:span text:style-name="T601">, statybos metai 19</text:span><text:span text:style-name="T602">08</text:span><text:span text:style-name="T603">),</text:span><text:span text:style-name="T604"><text:s/></text:span><text:span text:style-name="T605">pastatas-</text:span><text:span text:style-name="T606">malkinė</text:span><text:span text:style-name="T607"><text:s/>(unikalus Nr. 6590-8001-20</text:span><text:span text:style-name="T608">45</text:span><text:span text:style-name="T609">; užstatytas plotas 1</text:span><text:span text:style-name="T610">2</text:span><text:span text:style-name="T611">,00 kv. m, pažymėjimas plane<text:s/></text:span><text:span text:style-name="T612">4</text:span><text:span text:style-name="T613">I1m, statybos metai 19</text:span><text:span text:style-name="T614">70</text:span><text:span text:style-name="T615">)</text:span><text:span text:style-name="T616">;<text:s/></text:span><text:span text:style-name="T617">pastatas-</text:span><text:span text:style-name="T618">malkinė</text:span><text:span text:style-name="T619"><text:s/>(unikalus Nr. 6590-8001-20</text:span><text:span text:style-name="T620">56</text:span><text:span text:style-name="T621">; užstatytas plotas<text:s/></text:span><text:span text:style-name="T622">20</text:span><text:span text:style-name="T623">,00 kv. m, pažymėjimas plane<text:s/></text:span><text:span text:style-name="T624">5</text:span><text:span text:style-name="T625">I1m, statybos metai 19</text:span><text:span text:style-name="T626">70</text:span><text:span text:style-name="T627">)</text:span><text:span text:style-name="T628">;<text:s/></text:span><text:span text:style-name="T629">pastat</text:span><text:span text:style-name="T630">o</text:span><text:span text:style-name="T631">-</text:span><text:span text:style-name="T632">tvarto 2/3 dalys</text:span><text:span text:style-name="T633"><text:s/>(unikalus Nr. 6590-8001-20</text:span><text:span text:style-name="T634">67</text:span><text:span text:style-name="T635">; užstatytas plotas<text:s/></text:span><text:span text:style-name="T636">59</text:span><text:span text:style-name="T637">,00 kv. m, pažymėjimas plane<text:s/></text:span><text:span text:style-name="T638">6</text:span><text:span text:style-name="T639">I1</text:span><text:span text:style-name="T640">p</text:span><text:span text:style-name="T641">, statybos metai 19</text:span><text:span text:style-name="T642">75</text:span><text:span text:style-name="T643">)</text:span><text:span text:style-name="T644">;</text:span><text:span text:style-name="T645"><text:s/></text:span><text:span text:style-name="T646">pastatas-ūkinis pastatas (unikalus Nr. 6590-8001-</text:span><text:span text:style-name="T647">2078</text:span><text:span text:style-name="T648">; užstatytas plotas 1</text:span><text:span text:style-name="T649">9</text:span><text:span text:style-name="T650">,00 kv. m, pažymėjimas plane<text:s/></text:span><text:span text:style-name="T651">7</text:span><text:span text:style-name="T652">I1m, statybos metai 19</text:span><text:span text:style-name="T653">75</text:span><text:span text:style-name="T654">)</text:span><text:span text:style-name="T655">;<text:s/></text:span><text:span text:style-name="T656">kit</text:span><text:span text:style-name="T657">ų</text:span><text:span text:style-name="T658"><text:s/>inžinerini</text:span><text:span text:style-name="T659">ų</text:span><text:span text:style-name="T660"><text:s/>statini</text:span><text:span text:style-name="T661">ų</text:span><text:span text:style-name="T662">-</text:span><text:span text:style-name="T663">kiemo statinių 60/100 dalys</text:span><text:span text:style-name="T664"><text:s/>(šulin</text:span><text:span text:style-name="T665">io, išvietės</text:span><text:span text:style-name="T666">)</text:span><text:span text:style-name="T667"><text:s/>(unikalus Nr. 6590</text:span><text:span text:style-name="T668">-</text:span><text:span text:style-name="T669">8001</text:span><text:span text:style-name="T670">-</text:span><text:span text:style-name="T671">2089</text:span><text:span text:style-name="T672">, statybos metai 19</text:span><text:span text:style-name="T673">08</text:span><text:span text:style-name="T674">);</text:span><text:span text:style-name="T675"><text:s/>Kaštonų g. 3, Rup</text:span><text:span text:style-name="T676">o</text:span><text:span text:style-name="T677">ni</text:span><text:span text:style-name="T678">ų k.,<text:s/></text:span><text:span text:style-name="T679">L</text:span><text:span text:style-name="T680">inkuvos<text:s/></text:span><text:span text:style-name="T681">sen.,<text:s/></text:span><text:span text:style-name="T682">Pakruojo r.</text:span><text:span text:style-name="T683"><text:s/>sav.</text:span></text:p>
          </table:table-cell>
          <table:table-cell table:style-name="TableCell684">
            <text:p text:style-name="P685">2 293,90</text:p>
          </table:table-cell>
        </table:table-row>
        <table:table-row table:style-name="TableRow686">
          <table:table-cell table:style-name="TableCell687">
            <text:p text:style-name="P688">52.</text:p>
          </table:table-cell>
          <table:table-cell table:style-name="TableCell689">
            <text:p text:style-name="P690">Pastatas-gyvenamasis namas (unikalus Nr. 6599-4003-4014, bendras plotas<text:s/>690,27<text:s/>kv. m, pažymėjimas plane 1A2p, statybos metai 1900),<text:span text:style-name="T691"><text:s/></text:span>pastatas-ūkinis pastatas<text:s/>(unikalus Nr. 6599-4003-4025, užstatytas plotas<text:s/>218,00 kv. m, pažymėjimas plane 2I1p, statybos metai 1960),<text:span text:style-name="T692"><text:s/></text:span>pastatas-ūkinis pastatas<text:s/>(unikalus Nr. 6599-4003-4036, užstatytas plotas<text:s/>216,00 kv. m, pažymėjimas plane 3I1p, statybos metai 1982);<text:s/>Ąžuolų g. 2,<text:s/>Juknaičių<text:s/>k., Linkuvos sen., Pakruojo r. sav.</text:p>
          </table:table-cell>
          <table:table-cell table:style-name="TableCell693">
            <text:p text:style-name="P694">2 208,99</text:p>
          </table:table-cell>
        </table:table-row>
        <table:table-row table:style-name="TableRow695">
          <table:table-cell table:style-name="TableCell696">
            <text:p text:style-name="P697">53.</text:p>
          </table:table-cell>
          <table:table-cell table:style-name="TableCell698">
            <text:p text:style-name="P699"><text:span text:style-name="T700">Pastat</text:span><text:span text:style-name="T701">as</text:span><text:span text:style-name="T702">-gyvenam</text:span><text:span text:style-name="T703">asis namas<text:s/></text:span><text:span text:style-name="T704">(unikalus Nr. 659</text:span><text:span text:style-name="T705">3</text:span><text:span text:style-name="T706">-</text:span><text:span text:style-name="T707">0002</text:span><text:span text:style-name="T708">-</text:span><text:span text:style-name="T709">5019</text:span><text:span text:style-name="T710">,<text:s/></text:span><text:span text:style-name="T711">bendras<text:s/></text:span><text:span text:style-name="T712">plotas<text:s/></text:span><text:span text:style-name="T713">96</text:span><text:span text:style-name="T714">,</text:span><text:span text:style-name="T715">04</text:span><text:span text:style-name="T716"><text:s/>kv. m, pažymėjimas plane 1A1m, statybos metai 19</text:span><text:span text:style-name="T717">3</text:span><text:span text:style-name="T718">0</text:span><text:span text:style-name="T719">), pastatas-</text:span><text:span text:style-name="T720">daržinė</text:span><text:span text:style-name="T721"><text:s/>(unikalus Nr. 659</text:span><text:span text:style-name="T722">3</text:span><text:span text:style-name="T723">-</text:span><text:span text:style-name="T724">0002</text:span><text:span text:style-name="T725">-</text:span><text:span text:style-name="T726">5038</text:span><text:span text:style-name="T727">, užstatytas plotas<text:s/></text:span><text:span text:style-name="T728">5</text:span><text:span text:style-name="T729">4</text:span><text:span text:style-name="T730">,</text:span><text:span text:style-name="T731">00</text:span><text:span text:style-name="T732"><text:s/>kv. m, pažymėjima</text:span><text:span text:style-name="T733">s plane<text:s/></text:span><text:span text:style-name="T734">3</text:span><text:span text:style-name="T735">I1ž, statybos metai 193</text:span><text:span text:style-name="T736">2</text:span><text:span text:style-name="T737">), pastatas-</text:span><text:span text:style-name="T738">malkinė</text:span><text:span text:style-name="T739"><text:s/>(unikalus Nr. 659</text:span><text:span text:style-name="T740">3</text:span><text:span text:style-name="T741">-</text:span><text:span text:style-name="T742">0002</text:span><text:span text:style-name="T743">-</text:span><text:span text:style-name="T744">5040</text:span><text:span text:style-name="T745">, užstatytas plotas<text:s/></text:span><text:span text:style-name="T746">2</text:span><text:span text:style-name="T747">0</text:span><text:span text:style-name="T748">,</text:span><text:span text:style-name="T749">0</text:span><text:span text:style-name="T750">0 kv. m, pažymėjimas plane<text:s/></text:span><text:span text:style-name="T751">4</text:span><text:span text:style-name="T752">I1</text:span><text:span text:style-name="T753">ž</text:span><text:span text:style-name="T754">, statybos metai 19</text:span><text:span text:style-name="T755">3</text:span><text:span text:style-name="T756">2</text:span><text:span text:style-name="T757">), pastatas-</text:span><text:span text:style-name="T758">ūkinis pasatas</text:span><text:span text:style-name="T759"><text:s/>(unikalus Nr. 659</text:span><text:span text:style-name="T760">3</text:span><text:span text:style-name="T761">-</text:span><text:span text:style-name="T762">0002</text:span><text:span text:style-name="T763">-</text:span><text:span text:style-name="T764">5051</text:span><text:span text:style-name="T765">, užstatytas plotas 1</text:span><text:span text:style-name="T766">2</text:span><text:span text:style-name="T767">,</text:span><text:span text:style-name="T768">00 kv. m, pažymėjimas plane<text:s/></text:span><text:span text:style-name="T769">5</text:span><text:span text:style-name="T770">I1</text:span><text:span text:style-name="T771">ž</text:span><text:span text:style-name="T772">, statybos metai 19</text:span><text:span text:style-name="T773">76</text:span><text:span text:style-name="T774">),</text:span><text:span text:style-name="T775"><text:s/></text:span><text:span text:style-name="T776">pastatas-</text:span><text:span text:style-name="T777">viralinė</text:span><text:span text:style-name="T778"><text:s/>(unikalus Nr. 659</text:span><text:span text:style-name="T779">3</text:span><text:span text:style-name="T780">-</text:span><text:span text:style-name="T781">0002</text:span><text:span text:style-name="T782">-</text:span><text:span text:style-name="T783">5062</text:span><text:span text:style-name="T784">, užstatytas plotas 1</text:span><text:span text:style-name="T785">0</text:span><text:span text:style-name="T786">,</text:span><text:span text:style-name="T787">00 kv. m, pažymėjimas plane<text:s/></text:span><text:span text:style-name="T788">6</text:span><text:span text:style-name="T789">I1</text:span><text:span text:style-name="T790">p</text:span><text:span text:style-name="T791">, statybos metai 19</text:span><text:span text:style-name="T792">35</text:span><text:span text:style-name="T793">)</text:span><text:span text:style-name="T794">,</text:span><text:span text:style-name="T795"><text:s/>pastatas-</text:span><text:span text:style-name="T796">pirt</text:span><text:span text:style-name="T797">is</text:span><text:span text:style-name="T798"><text:s/>(unikalus Nr. 659</text:span><text:span text:style-name="T799">3</text:span><text:span text:style-name="T800">-</text:span><text:span text:style-name="T801">0002</text:span><text:span text:style-name="T802">-</text:span><text:span text:style-name="T803">5073</text:span><text:span text:style-name="T804">, užstatytas plotas<text:s/></text:span><text:span text:style-name="T805">25</text:span><text:span text:style-name="T806">,</text:span><text:span text:style-name="T807">00 kv. m, pažymėjimas plane 7I1m</text:span><text:span text:style-name="T808">, statybos metai 19</text:span><text:span text:style-name="T809">76</text:span><text:span text:style-name="T810">)</text:span><text:span text:style-name="T811">,<text:s/></text:span><text:span text:style-name="T812">pastatas-</text:span><text:span text:style-name="T813">malkinė</text:span><text:span text:style-name="T814"><text:s/>(unikalus Nr. 659</text:span><text:span text:style-name="T815">3</text:span><text:span text:style-name="T816">-</text:span><text:span text:style-name="T817">0002</text:span><text:span text:style-name="T818">-</text:span><text:span text:style-name="T819">5084</text:span><text:span text:style-name="T820">, užstatytas plotas 1</text:span><text:span text:style-name="T821">8</text:span><text:span text:style-name="T822">,</text:span><text:span text:style-name="T823">00 kv. m, pažymėjimas plane<text:s/></text:span><text:span text:style-name="T824">8</text:span><text:span text:style-name="T825">I1ž</text:span><text:span text:style-name="T826">, statybos metai 19</text:span><text:span text:style-name="T827">3</text:span><text:span text:style-name="T828">2</text:span><text:span text:style-name="T829">)</text:span><text:span text:style-name="T830">,</text:span><text:span text:style-name="T831"><text:s/></text:span>pastatas-tvartas<text:s/>(unikalus Nr. 6593-0002-5024, užstatytas plotas 106,00 kv. m, pažymėjimas plane<text:s/>2I1mo, statybos metai 1932),<text:s/><text:span text:style-name="T832">kiti statiniai</text:span><text:span text:style-name="T833"><text:s/>(</text:span><text:span text:style-name="T834">inžineriniai</text:span><text:span text:style-name="T835">)</text:span><text:span text:style-name="T836">-šulinys</text:span><text:span text:style-name="T837"><text:s/>(unikalus Nr. 6593</text:span><text:span text:style-name="T838">-</text:span><text:span text:style-name="T839">0002</text:span><text:span text:style-name="T840">-</text:span><text:span text:style-name="T841">5095</text:span><text:span text:style-name="T842">, statybos metai 19</text:span><text:span text:style-name="T843">3</text:span><text:span text:style-name="T844">2</text:span><text:span text:style-name="T845">);<text:s/></text:span><text:span text:style-name="T846">T. Grotuso g. 21, Gedučių</text:span><text:span text:style-name="T847"><text:s/>k.,<text:s/></text:span><text:span text:style-name="T848">Guostagalio</text:span><text:span text:style-name="T849"><text:s/>sen., Pakruojo r. sav.</text:span></text:p>
          </table:table-cell>
          <table:table-cell table:style-name="TableCell850">
            <text:p text:style-name="P851">1 267,55</text:p>
          </table:table-cell>
        </table:table-row>
        <table:table-row table:style-name="TableRow852">
          <table:table-cell table:style-name="TableCell853">
            <text:p text:style-name="P854">54.</text:p>
          </table:table-cell>
          <table:table-cell table:style-name="TableCell855">
            <text:p text:style-name="P856"><text:span text:style-name="T857">Butas/patalpa-butas</text:span><text:span text:style-name="T858"><text:s/>Nr. 2</text:span><text:span text:style-name="T859"><text:s/>(unikalus Nr. 659</text:span><text:span text:style-name="T860">6</text:span><text:span text:style-name="T861">-</text:span><text:span text:style-name="T862">5006</text:span><text:span text:style-name="T863">-</text:span><text:span text:style-name="T864">8019</text:span><text:span text:style-name="T865">:00</text:span><text:span text:style-name="T866">0</text:span><text:span text:style-name="T867">2 (pastato, kuriame yra butas, unikalus Nr. 659</text:span><text:span text:style-name="T868">6</text:span><text:span text:style-name="T869">-</text:span><text:span text:style-name="T870">5006</text:span><text:span text:style-name="T871">-</text:span><text:span text:style-name="T872">8019</text:span><text:span text:style-name="T873">, pažymėjimas plane 1A</text:span><text:span text:style-name="T874">1p</text:span><text:span text:style-name="T875">), plotas<text:s/></text:span><text:span text:style-name="T876">39</text:span><text:span text:style-name="T877">,</text:span><text:span text:style-name="T878">88</text:span><text:span text:style-name="T879"><text:s/>kv. m, statybos metai 19</text:span><text:span text:style-name="T880">65</text:span><text:span text:style-name="T881">, adresas:<text:s/></text:span><text:span text:style-name="T882">Pašvitinio g. 12-2</text:span><text:span text:style-name="T883">,<text:s/></text:span><text:span text:style-name="T884">Draudelių k., Pašvitinio sen.,<text:s/></text:span><text:span text:style-name="T885">Pakruojo r. sav.), pastato-</text:span><text:span text:style-name="T886">ūkinio pastato</text:span><text:span text:style-name="T887"><text:s/></text:span><text:span text:style-name="T888">1</text:span><text:span text:style-name="T889">/</text:span><text:span text:style-name="T890">4</text:span><text:span text:style-name="T891"><text:s/>dal</text:span><text:span text:style-name="T892">i</text:span><text:span text:style-name="T893">s (unikalus Nr. 659</text:span><text:span text:style-name="T894">6</text:span><text:span text:style-name="T895">-</text:span><text:span text:style-name="T896">5006</text:span><text:span text:style-name="T897">-</text:span><text:span text:style-name="T898">8020</text:span><text:span text:style-name="T899">, užstatytas plotas<text:s/></text:span><text:span text:style-name="T900">108,00 kv. m, pažymėjimas plane 2</text:span><text:span text:style-name="T901">I1</text:span><text:span text:style-name="T902">p</text:span><text:span text:style-name="T903">, statybos metai 19</text:span><text:span text:style-name="T904">65</text:span><text:span text:style-name="T905">, adresas:<text:s/></text:span><text:span text:style-name="T906">Pašvitinio g. 12</text:span><text:span text:style-name="T907">,<text:s/></text:span><text:span text:style-name="T908">Draudelių k., Pašvitinio sen.,<text:s/></text:span><text:span text:style-name="T909">Pakruojo r. sav.)</text:span><text:span text:style-name="T910">,<text:s/></text:span><text:span text:style-name="T911">kit</text:span><text:span text:style-name="T912">ų</text:span><text:span text:style-name="T913"><text:s/>statini</text:span><text:span text:style-name="T914">ų (</text:span><text:span text:style-name="T915">inžinerini</text:span><text:span text:style-name="T916">ų)</text:span><text:span text:style-name="T917">-</text:span><text:span text:style-name="T918">kiemo stati</text:span><text:span text:style-name="T919">nių 1/4 dalis (unikalus Nr. 6596</text:span><text:span text:style-name="T920">-</text:span><text:span text:style-name="T921">5006</text:span><text:span text:style-name="T922">-</text:span><text:span text:style-name="T923">8034</text:span><text:span text:style-name="T924">, statybos metai 19</text:span><text:span text:style-name="T925">65, adresas: Pašvitinio g. 12</text:span><text:span text:style-name="T926">,<text:s/></text:span><text:span text:style-name="T927">Draudelių k., Pašvitinio sen.,<text:s/></text:span><text:span text:style-name="T928">Pakruojo r. sav.</text:span><text:span text:style-name="T929"><text:s/></text:span><text:span text:style-name="T930">);</text:span></text:p>
          </table:table-cell>
          <table:table-cell table:style-name="TableCell931">
            <text:p text:style-name="P932">963,77</text:p>
          </table:table-cell>
        </table:table-row>
        <table:table-row table:style-name="TableRow933">
          <table:table-cell table:style-name="TableCell934">
            <text:p text:style-name="P935">55.</text:p>
          </table:table-cell>
          <table:table-cell table:style-name="TableCell936">
            <text:p text:style-name="P937"><text:span text:style-name="T938">Pastato-gyvenamojo namo<text:s/></text:span><text:span text:style-name="T939">dalis<text:s/></text:span><text:span text:style-name="T940">(unikalus Nr. 659</text:span><text:span text:style-name="T941">3</text:span><text:span text:style-name="T942">-</text:span><text:span text:style-name="T943">5004</text:span><text:span text:style-name="T944">-</text:span><text:span text:style-name="T945">8015</text:span><text:span text:style-name="T946">, bendras pastato plotas<text:s/></text:span><text:span text:style-name="T947">206</text:span><text:span text:style-name="T948">,</text:span><text:span text:style-name="T949">62</text:span><text:span text:style-name="T950"><text:s/>kv. m, pažymėjimas plane 1A1m (būsto plotas<text:s/></text:span><text:span text:style-name="T951">26</text:span><text:span text:style-name="T952">,</text:span><text:span text:style-name="T953">82</text:span><text:span text:style-name="T954"><text:s/>kv. m), statybos metai 19</text:span><text:span text:style-name="T955">35</text:span><text:span text:style-name="T956">), pagal NTR Nr. 40/</text:span><text:span text:style-name="T957">9340</text:span><text:span text:style-name="T958"><text:s/>(kadastro duomenys nustatyti 199</text:span><text:span text:style-name="T959">7</text:span><text:span text:style-name="T960"><text:s/>m. gruodžio mėn.) duomenų pastatų vidaus plotų eksplikaciją</text:span><text:span text:style-name="T961"><text:s/>mansardos patalpos, plane pažymėtos simboliais 14, 15</text:span><text:span text:style-name="T962">; pastat</text:span><text:span text:style-name="T963">o</text:span><text:span text:style-name="T964">-</text:span><text:span text:style-name="T965">tvarto 520/1000 dalys</text:span><text:span text:style-name="T966"><text:s/>(unikalus Nr. 659</text:span><text:span text:style-name="T967">3</text:span><text:span text:style-name="T968">-</text:span><text:span text:style-name="T969">5004</text:span><text:span text:style-name="T970">-</text:span><text:span text:style-name="T971">8037</text:span><text:span text:style-name="T972">;<text:s/></text:span><text:span text:style-name="T973">bendras<text:s/></text:span><text:span text:style-name="T974">plotas<text:s/></text:span><text:span text:style-name="T975">272</text:span><text:span text:style-name="T976">,</text:span><text:span text:style-name="T977">46</text:span><text:span text:style-name="T978"><text:s/>kv. m, pažymėjimas plane<text:s/></text:span><text:span text:style-name="T979">3J</text:span><text:span text:style-name="T980">1m</text:span><text:span text:style-name="T981">o</text:span><text:span text:style-name="T982">, statybos metai 19</text:span><text:span text:style-name="T983">35)</text:span><text:span text:style-name="T984">;<text:s/></text:span><text:span text:style-name="T985">Centrinė</text:span><text:span text:style-name="T986"><text:s/>g.<text:s/></text:span><text:span text:style-name="T987">8</text:span><text:span text:style-name="T988">,<text:s/></text:span><text:span text:style-name="T989">Guostagalio</text:span><text:span text:style-name="T990"><text:s/>k.,<text:s/></text:span><text:span text:style-name="T991">Guostagalio</text:span><text:span text:style-name="T992"><text:s/>sen., Pakruojo r. sav.</text:span></text:p>
          </table:table-cell>
          <table:table-cell table:style-name="TableCell993">
            <text:p text:style-name="P994">175,77</text:p>
          </table:table-cell>
        </table:table-row>
        <table:table-row table:style-name="TableRow995">
          <table:table-cell table:style-name="TableCell996">
            <text:p text:style-name="P997">56.</text:p>
          </table:table-cell>
          <table:table-cell table:style-name="TableCell998">
            <text:p text:style-name="P999">Pastatas-gyvenamasis namas<text:s/>(unikalus Nr. 6598-8006-4018, plotas<text:s/>119,89<text:s/>kv. m, pažymėjimas plane 1A1p, statybos metai 1988), pastatas-garažas<text:s/>(unikalus Nr. 6598-8006-4029, užstatytas plotas<text:s/>24,40<text:s/>kv. m, pažymėjimas plane 2G1p, statybos metai 1988), pastatas-malkinė<text:s/>(unikalus Nr. 6598-8006-4038, užstatytas plotas 20,30 kv. m, pažymėjimas plane<text:s/>3I1m, statybos metai 1988), pastatas-kluonas<text:s/>(unikalus Nr. 6598-8006-4040, užstatytas plotas 38,50 kv. m, pažymėjimas plane 4I1m, statybos metai 1988),<text:s/>pastatas-tvartas<text:s/>(unikalus Nr. 6598-8006-4050, užstatytas plotas 32,70 kv. m, pažymėjimas plane 5I1p, statybos metai 1988),<text:s/>pastatas-viralinė<text:s/>(unikalus Nr. 6598-8006-4061, užstatytas plotas<text:s/>35,70 kv. m, pažymėjimas plane 6I1p, statybos metai 1988);<text:s/>Kaštonų g. 4, Draudelių<text:s/>k.,<text:s/>Pašvitinio<text:s/>sen., Pakruojo r. sav.</text:p>
          </table:table-cell>
          <table:table-cell table:style-name="TableCell1000">
            <text:p text:style-name="P1001">5 291,33</text:p>
          </table:table-cell>
        </table:table-row>
        <table:table-row table:style-name="TableRow1002">
          <table:table-cell table:style-name="TableCell1003">
            <text:p text:style-name="P1004">57.</text:p>
          </table:table-cell>
          <table:table-cell table:style-name="TableCell1005">
            <text:p text:style-name="P1006"><text:span text:style-name="T1007">Pastato</text:span><text:span text:style-name="T1008">-</text:span><text:span text:style-name="T1009">gyvenamojo namo dalis (unikalus Nr. 659</text:span><text:span text:style-name="T1010">9</text:span><text:span text:style-name="T1011">-</text:span><text:span text:style-name="T1012">4003</text:span><text:span text:style-name="T1013">-</text:span><text:span text:style-name="T1014">7017</text:span><text:span text:style-name="T1015">,</text:span><text:span text:style-name="T1016"><text:s/>bendras pastato plotas 98</text:span><text:span text:style-name="T1017">,</text:span><text:span text:style-name="T1018">21</text:span><text:span text:style-name="T1019"><text:s/>kv. m</text:span><text:span text:style-name="T1020">, pažymėjimas plane 1A1m</text:span><text:span text:style-name="T1021"><text:s/>(būsto plotas<text:s/></text:span><text:span text:style-name="T1022">45</text:span><text:span text:style-name="T1023">,</text:span><text:span text:style-name="T1024">28</text:span><text:span text:style-name="T1025"><text:s/>kv. m)</text:span><text:span text:style-name="T1026">,</text:span><text:span text:style-name="T1027"><text:s/>statybos metai 19</text:span><text:span text:style-name="T1028">30</text:span><text:span text:style-name="T1029">)</text:span><text:span text:style-name="T1030">,</text:span><text:span text:style-name="T1031"><text:s/>pagal NTR Nr. 40/</text:span><text:span text:style-name="T1032">124784</text:span><text:span text:style-name="T1033"><text:s/>(kadastro duomenys nustatyti 199</text:span><text:span text:style-name="T1034">4</text:span><text:span text:style-name="T1035"><text:s/>m.<text:s/></text:span><text:span text:style-name="T1036">lapkričio</text:span><text:span text:style-name="T1037"><text:s/>mėn.) duomenų pastatų vidaus plotų eksplikaciją butas Nr.<text:s/></text:span><text:span text:style-name="T1038">2</text:span><text:span text:style-name="T1039">;<text:s/></text:span><text:span text:style-name="T1040">pastat</text:span><text:span text:style-name="T1041">o</text:span><text:span text:style-name="T1042">-</text:span><text:span text:style-name="T1043">malkinė</text:span><text:span text:style-name="T1044">s</text:span><text:span text:style-name="T1045"><text:s/>1/2</text:span><text:span text:style-name="T1046"><text:s/></text:span><text:span text:style-name="T1047">dalis<text:s/></text:span><text:span text:style-name="T1048">(unikalus Nr. 659</text:span><text:span text:style-name="T1049">9</text:span><text:span text:style-name="T1050">-</text:span><text:span text:style-name="T1051">4003</text:span><text:span text:style-name="T1052">-</text:span><text:span text:style-name="T1053">7028</text:span><text:span text:style-name="T1054">; užstatytas plotas<text:s/></text:span><text:span text:style-name="T1055">17</text:span><text:span text:style-name="T1056">,00 kv. m, pažymėjimas plane 2I1m, statybos metai 19</text:span><text:span text:style-name="T1057">75</text:span><text:span text:style-name="T1058">),</text:span><text:span text:style-name="T1059"><text:s/></text:span><text:span text:style-name="T1060">pastato-</text:span><text:span text:style-name="T1061">ūkinio pastato</text:span><text:span text:style-name="T1062"><text:s/>1/2<text:s/></text:span><text:span text:style-name="T1063">dalis<text:s/></text:span><text:span text:style-name="T1064">(unikalus Nr. 659</text:span><text:span text:style-name="T1065">9</text:span><text:span text:style-name="T1066">-</text:span><text:span text:style-name="T1067">4003</text:span><text:span text:style-name="T1068">-</text:span><text:span text:style-name="T1069">7039</text:span><text:span text:style-name="T1070">; užstatytas plotas<text:s/></text:span><text:span text:style-name="T1071">43</text:span><text:span text:style-name="T1072">,00 kv. m, pažymėjimas plane 3I1</text:span><text:span text:style-name="T1073">m</text:span><text:span text:style-name="T1074">, statybos metai 19</text:span><text:span text:style-name="T1075">32</text:span><text:span text:style-name="T1076">),</text:span><text:span text:style-name="T1077"><text:s/></text:span><text:span text:style-name="T1078">pastat</text:span><text:span text:style-name="T1079">o</text:span><text:span text:style-name="T1080">-</text:span><text:span text:style-name="T1081">malkinė</text:span><text:span text:style-name="T1082">s 1/2</text:span><text:span text:style-name="T1083"><text:s/></text:span><text:span text:style-name="T1084">dalis<text:s/></text:span><text:span text:style-name="T1085">(unikalus Nr. 659</text:span><text:span text:style-name="T1086">9</text:span><text:span text:style-name="T1087">-</text:span><text:span text:style-name="T1088">4003</text:span><text:span text:style-name="T1089">-</text:span><text:span text:style-name="T1090">7044</text:span><text:span text:style-name="T1091">; užstatytas plotas 1</text:span><text:span text:style-name="T1092">8</text:span><text:span text:style-name="T1093">,00 kv. m, pažymėjimas plane<text:s/></text:span><text:span text:style-name="T1094">4</text:span><text:span text:style-name="T1095">I1m, statybos metai 19</text:span><text:span text:style-name="T1096">7</text:span><text:span text:style-name="T1097">5</text:span><text:span text:style-name="T1098">)</text:span><text:span text:style-name="T1099">;<text:s/></text:span><text:span text:style-name="T1100">pastatas-</text:span><text:span text:style-name="T1101">daržin</text:span><text:span text:style-name="T1102">ė</text:span><text:span text:style-name="T1103"><text:s/>(unikalus Nr. 659</text:span><text:span text:style-name="T1104">9</text:span><text:span text:style-name="T1105">-</text:span><text:span text:style-name="T1106">4003</text:span><text:span text:style-name="T1107">-</text:span><text:span text:style-name="T1108">7058</text:span><text:span text:style-name="T1109">; užstatytas plotas<text:s/></text:span><text:span text:style-name="T1110">6</text:span><text:span text:style-name="T1111">0</text:span><text:span text:style-name="T1112">,00 kv. m, pažymėjimas plane<text:s/></text:span><text:span text:style-name="T1113">5</text:span><text:span text:style-name="T1114">I1m, statybos metai 19</text:span><text:span text:style-name="T1115">70</text:span><text:span text:style-name="T1116">)</text:span><text:span text:style-name="T1117">;</text:span><text:span text:style-name="T1118"><text:s/></text:span><text:span text:style-name="T1119">Jackonių</text:span><text:span text:style-name="T1120"><text:s/>k.</text:span><text:span text:style-name="T1121"><text:s/>3</text:span><text:span text:style-name="T1122">,<text:s/></text:span><text:span text:style-name="T1123">L</text:span><text:span text:style-name="T1124">ygumų</text:span><text:span text:style-name="T1125"><text:s/>sen.,<text:s/></text:span><text:span text:style-name="T1126">Pakruojo r.</text:span><text:span text:style-name="T1127"><text:s/>sav.</text:span></text:p>
          </table:table-cell>
          <table:table-cell table:style-name="TableCell1128">
            <text:p text:style-name="P1129"/>
          </table:table-cell>
        </table:table-row>
      </table:table>
      <text:p text:style-name="P1130">*<text:s/>NTR - Nekilnojamojo turto registras</text:p>
      <text:p text:style-name="P1131">________________________</text:p>
      <text:p text:style-name="P1132"/>
      <text:p text:style-name="P1133"/>
      <text:p text:style-name="P1134"/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7-04-06T22:26:00Z</meta:creation-date>
    <dc:date>2017-04-06T22:26:00Z</dc:date>
    <meta:print-date>2017-03-16T13:16:00Z</meta:print-date>
    <meta:template xlink:href="Normal.dotm" xlink:type="simple"/>
    <meta:editing-cycles>2</meta:editing-cycles>
    <meta:editing-duration>PT0S</meta:editing-duration>
    <meta:document-statistic meta:page-count="3" meta:paragraph-count="350" meta:word-count="4260" meta:character-count="30452" meta:row-count="663" meta:non-whitespace-character-count="26542"/>
  </office:meta>
</office:document-meta>
</file>