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right="0.097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9in" fo:text-indent="0.4784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9in" fo:text-indent="0.4784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833in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1.3784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353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06 M. BIRŽELIO 15 D. ĮSAKYMO NR. B1-387 „DĖL VETERINARIJOS PAŽYMĖJIMO FORMOS PATVIRTINIMO“ PAKEITIMO</text:p>
      <text:p text:style-name="P10"/>
      <text:p text:style-name="P11">2016 m. rugsėjo 21 d. Nr. B1-744</text:p>
      <text:p text:style-name="P12">Vilnius</text:p>
      <text:p text:style-name="P13"/>
      <text:p text:style-name="Normal"/>
      <text:p text:style-name="P14"><text:span text:style-name="T15">P a k e i č i u Veterinarijos pažymėjimo formą, patvirtintą Valstybinės maisto ir veterinarijos tarnybos direktoriaus 2006 m. birželio 15 d. įsakymu Nr. B1-387 „Dėl Veterinarijos pažymėjimo formos patvirtinimo“, ir jos 2 punktą išdėstau taip:</text:span></text:p>
      <text:p text:style-name="P16"><text:span text:style-name="T17">„</text:span><text:span text:style-name="T18">2</text:span><text:span text:style-name="T19">. gyvūnas (-ai), transportuojamas (-i) žemiau nurodyto siuntėjo, yra kliniškai sveikas (-i):</text:span></text:p>
      <text:p text:style-name="P20"><text:span text:style-name="T21">2.1</text:span><text:span text:style-name="T22">. Duomenys apie gyvūnui (-ams) atliktus ligų tyrimus:</text:span></text:p>
      <text:p text:style-name="P23">Ligos pavadinimas:</text:p>
      <text:p text:style-name="P24">Tyrimo data:</text:p>
      <text:p text:style-name="P25"/>
      <text:p text:style-name="P26"><text:span text:style-name="T27">2.2</text:span><text:span text:style-name="T28">. Informacija apie gyvūno (-ų) transportavimą:</text:span></text:p>
      <text:soft-page-break/>
      <text:p text:style-name="P29">Siuntėjo pavadinimas, adresas:</text:p>
      <text:p text:style-name="P30">Gavėjo pavadinimas, adresas:</text:p>
      <text:p text:style-name="P31">Gavėjo kodas:</text:p>
      <text:p text:style-name="P32">Paskirties vietos adresas:</text:p>
      <text:p text:style-name="P33">Vežamų gyvūnų skaičius:“.</text:p>
      <text:p text:style-name="Normal"/>
      <text:p text:style-name="Normal"/>
      <text:p text:style-name="Normal"/>
      <text:p text:style-name="P34">Direktorius<text:s/><text:tab/><text:tab/><text:tab/><text:tab/><text:tab/><text:tab/><text:s text:c="10"/>Jonas Mil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14T22:33:00Z</meta:creation-date>
    <dc:date>2024-02-14T22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972" meta:row-count="30" meta:non-whitespace-character-count="857"/>
  </office:meta>
</office:document-meta>
</file>