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1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7 M. VASARIO 14 D. ĮSAKYMO NR. 3D-106 „DĖL LIETUVOS ŽUVININKYSTĖS SEKTORIAUS 2014–2020 METŲ VEIKSMŲ PROGRAMOS VIETOS PLĖTROS STRATEGIJŲ ATRANKOS KOMITETO SUDARYMO“ PAKEITIMO</text:p>
      <text:p text:style-name="P14"/>
      <text:p text:style-name="P15">2018 m. liepos 24 d. Nr. 3D-499</text:p>
      <text:p text:style-name="P16">Vilnius</text:p>
      <text:p text:style-name="P17"/>
      <text:p text:style-name="P18"/>
      <text:p text:style-name="P19"><text:span text:style-name="T20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veiksmų programos vietos plėtros strategijų atrankos komitetą (toliau – VPS atrankos komitetas):</text:span></text:p>
      <text:p text:style-name="P25"><text:span text:style-name="T26">Darius Liutikas</text:span><text:span text:style-name="T27"><text:s/>– žemės ūkio viceministras, VPS atrankos komiteto pirmininkas;</text:span></text:p>
      <text:p text:style-name="P28">Agnė Razmislavičiūtė-Palionienė – Žemės ūkio ministerijos Žuvininkystės skyriaus vedėja, VPS atrankos komiteto pirmininko pavaduotoja;</text:p>
      <text:p text:style-name="P29">Alvydas Aleksandravičius – žemės ūkio ministro patarėjas (jo nesant – Irena Lankauskienė, Žemės ūkio ministerijos patarėja);</text:p>
      <text:p text:style-name="P30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31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32">Alfonsas Bargaila – Lietuvos žuvininkystės produktų gamintojų asociacijos pirmininkas, narys stebėtojas (jo nesant – Akvilė Kungienė, Lietuvos žuvininkystės produktų gamintojų asociacijos vyriausioji finansininkė);</text:p>
      <text:p text:style-name="P33">Živilė Bilotienė – Ūkio ministerijos Europos Sąjungos paramos koordinavimo departamento Struktūrinės paramos politikos skyriaus vyriausioji specialistė (jos nesant – Inga Veževičienė, Ūkio ministerijos Europos Sąjungos paramos koordinavimo departamento Struktūrinės paramos politikos skyriaus vyriausioji specialistė);</text:p>
      <text:soft-page-break/>
      <text:p text:style-name="P34"><text:span text:style-name="T35">Loreta Bražinskaitė – Žemės ūkio ministerijos Žuvininkystės skyriaus vyriausioji specialistė</text:span><text:span text:style-name="T36"><text:s/></text:span><text:span text:style-name="T37">(jos nesant – Darius Krištonaitis, Žemės ūkio ministerijos Žuvininkystės skyriaus vyriausiasis specialistas);</text:span></text:p>
      <text:p text:style-name="P38"><text:span text:style-name="T39">Gintaras Džiovėnas – Kultūros ministerijos Kultūros atminties ir paveldo politikos</text:span><text:span text:style-name="T40"><text:s/></text:span><text:span text:style-name="T41">skyriaus patarėjas (jo nesant – Neringa Dargytė, Kultūros ministerijos Kultūros atminties ir paveldo politikos skyriaus vyriausioji specialistė);</text:span></text:p>
      <text:p text:style-name="P42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3"><text:span text:style-name="T44">Ilona Javičienė – Žemės ūkio ministerijos<text:s/></text:span><text:span text:style-name="T45">2-ojo Europos Sąjungos paramos</text:span><text:span text:style-name="T46"><text:s/></text:span><text:span text:style-name="T47">skyriaus patarėja</text:span><text:span text:style-name="T48"><text:s/></text:span><text:span text:style-name="T49">(jos nesant – Jolanta Vaičiūnienė, Žemės ūkio ministerijos<text:s/></text:span><text:span text:style-name="T50">2-ojo Europos Sąjungos paramos</text:span><text:span text:style-name="T51"><text:s/>skyriaus</text:span><text:span text:style-name="T52"><text:s/></text:span><text:span text:style-name="T53">vyriausioji specialistė);</text:span></text:p>
      <text:p text:style-name="P54">Paulius Jurkauskas – Žemės ūkio ministerijos Vidaus audito skyriaus patarėjas, narys stebėtojas (jo nesant – Mantas Kubilinskas, Žemės ūkio ministerijos Vidaus audito skyriaus vyriausiasis specialistas);</text:p>
      <text:p text:style-name="P55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56"><text:span text:style-name="T57">Tomas Keršys</text:span><text:span text:style-name="T58"><text:s/></text:span><text:span text:style-name="T59">– Žemės ūkio ministerijos Žuvininkystės skyriaus vyriausiasis specialistas (jo nesant – Gintarė Zajankauskaitė, Žemės ūkio ministerijos Žuvininkystės skyriaus vyriausioji specialistė);</text:span></text:p>
      <text:p text:style-name="P60">Virginijus Eugenijus Kirsnickas – asociacijos „Alternatyvioji akvakultūra“ prezidentas, narys stebėtojas (jo nesant – Algirdas Domarkas, asociacijos „Alternatyvioji akvakultūra“ valdybos pirmininkas);</text:p>
      <text:p text:style-name="P61">Simona Kiūdytė – Žemės ūkio ministerijos Teisėkūros ir atstovavimo skyriaus vyriausioji specialistė (jos nesant – Rūta Slidžiauskaitė, Žemės ūkio ministerijos Teisėkūros ir atstovavimo skyriaus vyriausioji specialistė);</text:p>
      <text:p text:style-name="P62">Rasa Malaiškienė – Socialinės apsaugos ir darbo ministerijos Darbo rinkos skyriaus vyriausioji specialistė (jos nesant – Inga Liubertė, Socialinės apsaugos ir darbo ministerijos Darbo rinkos skyriaus patarėja);</text:p>
      <text:p text:style-name="P63">Ramunė Mickuvienė – Žemės ūkio ministerijos Žuvininkystės skyriaus vyriausioji specialistė (jos nesant – Laima Vaitonytė, Žemės ūkio ministerijos Žuvininkystės skyriaus vyriausioji specialistė);</text:p>
      <text:soft-page-break/>
      <text:p text:style-name="P64">Mindaugas Pocius – Nacionalinės žuvų perdirbėjų ir prekybininkų asociacijos tarybos pirmininkas, narys stebėtojas (jo nesant – Ernestas Vaidelys, Nacionalinės žuvų perdirbėjų ir prekybininkų asociacijos narys);</text:p>
      <text:p text:style-name="P65">Gediminas Radzevičius – VšĮ Europos regioninės politikos instituto direktorius, narys stebėtojas;</text:p>
      <text:p text:style-name="P66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67"><text:span text:style-name="T68">Vaidas Šimaitis – Lietuvos</text:span><text:span text:style-name="T69"><text:s/></text:span><text:span text:style-name="T70">žuvininkystės regionų vietos veiklos grupių tinklo pirmininkas, narys stebėtojas</text:span><text:s/><text:span text:style-name="T71">(jo nesant – Erika Ribašauskienė, Lietuvos</text:span><text:span text:style-name="T72"><text:s/></text:span><text:span text:style-name="T73">žuvininkystės regionų vietos veiklos grupių tinklo administratorė);</text:span></text:p>
      <text:p text:style-name="P74">Jolita Umbrasienė – Utenos regiono vietos veiklos grupės pirmininkė, narė stebėtoja (jos nesant – Ligita Smagurauskienė, Ignalinos rajono vietos plėtros strategijos administravimo vadovė);</text:p>
      <text:p text:style-name="P75">Gediminas Vaičionis – Lietuvos savivaldybių asociacijos patarėjas, narys stebėtojas (jo nesant – Vida Ablingienė, Lietuvos savivaldybių asociacijos patarėja);</text:p>
      <text:p text:style-name="P76"><text:span text:style-name="T77">Gytis Viršilas</text:span><text:span text:style-name="T78"><text:s/></text:span><text:span text:style-name="T79">– Žemės ūkio ministerijos Programos „Leader“ ir žemdirbių mokymo metodikos centro Vietos plėtros ir LEADER skyriaus vyriausiasis specialistas, narys stebėtojas (jo nesant – Tomas Didžiulis, Žemės ūkio ministerijos Programos „Leader“ ir žemdirbių mokymo metodikos centro Vietos plėtros ir LEADER skyriaus vedėjas, vykdantis direktoriaus funkcijas).“</text:span></text:p>
      <text:p text:style-name="P80"/>
      <text:p text:style-name="P81"/>
      <text:p text:style-name="P82"/>
      <text:p text:style-name="P83">Aplinkos ministras,</text:p>
      <text:p text:style-name="P84"><text:span text:style-name="T85">pavaduojantis žemės ūkio ministrą</text:span><text:span text:style-name="T86"><text:tab/><text:s/></text:span><text:span text:style-name="T8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5T06:31:00Z</meta:creation-date>
    <dc:date>2018-07-25T06:31:00Z</dc:date>
    <meta:template xlink:href="Normal.dotm" xlink:type="simple"/>
    <meta:editing-cycles>1</meta:editing-cycles>
    <meta:editing-duration>PT0S</meta:editing-duration>
    <meta:document-statistic meta:page-count="3" meta:paragraph-count="53" meta:word-count="709" meta:character-count="6001" meta:row-count="197" meta:non-whitespace-character-count="5345"/>
  </office:meta>
</office:document-meta>
</file>