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VIACIJOS ĮSTATYMO NR. VIII-2066 III SKYRIAUS SEPTINTOJO SKIRSNIO IR 3 PRIED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III skyriaus septintojo skirsnio pakeitimas</text:span></text:p>
        <text:p text:style-name="P36"><text:span text:style-name="T37">Pakeisti III skyriaus septintąjį skirsnį ir jį išdėstyti taip:</text:span></text:p>
        <text:p text:style-name="P38"><text:span text:style-name="T39">„</text:span><text:span text:style-name="T40">SEPTINTASIS</text:span><text:span text:style-name="T41"><text:s/>SKIRSNIS</text:span></text:p>
        <text:p text:style-name="P42"><text:span text:style-name="T43">PRANEŠIMAI APIE ORLAIVIŲ AVARIJAS IR INCIDENTUS</text:span></text:p>
        <text:p text:style-name="P44"/>
        <text:p text:style-name="P45"><text:span text:style-name="T46">42</text:span><text:span text:style-name="T47"><text:s/>straipsnis.<text:s/></text:span><text:span text:style-name="T48">Pranešimai apie orlaivių avarijas ir incidentus</text:span></text:p>
        <text:p text:style-name="P49"><text:span text:style-name="T50">Pranešimų apie orlaivių avarijas ir incidentus teikimo tvarką nustato susisiekimo ministras.“<text:s/></text:span></text:p>
        <text:p text:style-name="P51"/>
        <text:p text:style-name="P52"><text:span text:style-name="T53">2</text:span><text:span text:style-name="T54"><text:s/>straipsnis.<text:s/></text:span><text:span text:style-name="T55">Įstatymo 3 priedo pakeitimas</text:span></text:p>
        <text:p text:style-name="P56"><text:span text:style-name="T57">Pripažinti netekusiu galios Įstatymo 3 priedo 13 punktą.<text:s/></text:span></text:p>
        <text:p text:style-name="P58"/>
        <text:p text:style-name="P59"><text:span text:style-name="T60">3</text:span><text:span text:style-name="T61"><text:s/>straipsnis.<text:s/></text:span><text:span text:style-name="T62">Įstatymo įsigaliojimas<text:s/></text:span></text:p>
        <text:p text:style-name="P63"><text:span text:style-name="T64">Šis įstatymas įsigalioja 2025 m. sausio 1 d.<text:s/>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8T20:37:00Z</meta:creation-date>
    <dc:date>2024-11-18T20:37:00Z</dc:date>
    <meta:print-date>2024-11-07T09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3" meta:character-count="844" meta:row-count="37" meta:non-whitespace-character-count="741"/>
  </office:meta>
</office:document-meta>
</file>