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943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line-height="107%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34in" style:font-size-complex="12pt"/>
    </style:style>
    <style:style style:name="P90" style:parent-style-name="Normal" style:family="paragraph">
      <style:paragraph-properties fo:text-align="justify"/>
      <style:text-properties fo:color="#000000" style:font-size-complex="11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master-page-name="MPF1" style:family="paragraph">
      <style:paragraph-properties fo:break-before="page" fo:margin-left="3.1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margin-left="3.1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margin-left="3.1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margin-left="3.1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margin-left="3.1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olumn112" style:family="table-column">
      <style:table-column-properties style:column-width="3.2479in"/>
    </style:style>
    <style:style style:name="TableColumn113" style:family="table-column">
      <style:table-column-properties style:column-width="3.2458in"/>
    </style:style>
    <style:style style:name="Table111" style:family="table">
      <style:table-properties style:width="6.4937in" fo:margin-left="0in" table:align="left"/>
    </style:style>
    <style:style style:name="TableRow114" style:family="table-row">
      <style:table-row-properties style:min-row-height="0.138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style:font-style-complex="italic" fo:color="#000000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2" style:parent-style-name="DefaultParagraphFont" style:family="text">
      <style:text-properties fo:font-style="italic" style:font-style-asian="italic" style:font-style-complex="italic" fo:color="#000000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 fo:color="#000000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style:font-style-complex="italic" fo:color="#000000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7 D. ĮSAKYMO NR. V-197 „DĖL</text:span><text:span text:style-name="T16"><text:s/>UŽKREČIAMŲJŲ LIGŲ IR JŲ SUKĖLĖJŲ, KURIE GALI BŪTI PANAUDOTI KAIP BIOLOGINIS AGENTAS, SĄRAŠO PATVIRTINIMO</text:span><text:span text:style-name="T17">“</text:span><text:span text:style-name="T18"><text:s/>PAKEITIMO</text:span><text:span text:style-name="T19"> </text:span></text:p>
      <text:p text:style-name="P20"/>
      <text:p text:style-name="P21">2022 m. birželio 29 d. <text:s/>Nr.<text:s/>V-1176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 a k e i č i u</text:span><text:span text:style-name="T29"><text:s/>Lietuvos Respublikos sveikatos apsaugos ministro 2003 m. balandžio 7 d. įsakymą Nr. V-197 „Dėl</text:span><text:span text:style-name="T30"><text:s/>Užkrečiamųjų ligų ir jų sukėlėjų, kurie gali būti panaudoti kaip biologinis agentas, sąrašo patvirtinimo</text:span><text:span text:style-name="T31">“ ir išdėstau jį nauja redakcija:</text:span></text:p>
      <text:p text:style-name="P32"><text:span text:style-name="T33">„LIETUVOS RESPUBLIKOS SVEIKATOS APSAUGOS MINISTRAS</text:span></text:p>
      <text:p text:style-name="P34"/>
      <text:p text:style-name="P35"><text:span text:style-name="T36">ĮSAKYMAS</text:span></text:p>
      <text:p text:style-name="P37"><text:span text:style-name="T38">DĖL</text:span><text:span text:style-name="T39"><text:s/>UŽKREČIAMŲJŲ LIGŲ IR JŲ SUKĖLĖJŲ, KURIE GALI BŪTI PANAUDOTI KAIP BIOLOGINIS AGENTAS, SĄRAŠO PATVIRTINIMO</text:span><text:span text:style-name="T40"><text:s/></text:span></text:p>
      <text:p text:style-name="P41"/>
      <text:p text:style-name="P42"><text:span text:style-name="T43">Siekdamas tobulinti užkrečiamųjų ligų epidemiologinės priežiūros, greito atsako ir reagavimo sistemą bei apsaugoti Lietuvos Respublikos gyventojus nuo pavojingų ir ypač pavojingų užkrečiamųjų ligų išplitimo:</text:span></text:p>
      <text:p text:style-name="P44"><text:span text:style-name="T45">1</text:span><text:span text:style-name="T46">.<text:s/></text:span><text:span text:style-name="T47">Tvirtinu</text:span><text:span text:style-name="T48"><text:s/>Užkrečiamųjų ligų ir jų sukėlėjų, kurie gali būti panaudoti kaip biologinis agentas, sąrašą (pridedama).</text:span></text:p>
      <text:p text:style-name="P49"><text:span text:style-name="T50">2</text:span><text:span text:style-name="T51">.<text:s/></text:span><text:span text:style-name="T52">Paved</text:span><text:span text:style-name="T53">u:</text:span></text:p>
      <text:p text:style-name="P54"><text:span text:style-name="T55">2.1</text:span><text:span text:style-name="T56">. asmens ir visuomenės sveikatos priežiūros įstaigoms, įtarus Užkrečiamųjų ligų ir jų sukėlėjų,<text:s/></text:span>kurie gali būti panaudoti kaip biologinis agentas, sąraše, patvirtintame<text:s/><text:span text:style-name="T57">Lietuvos Respublikos sveikatos apsaugos ministro 2003 m. balandžio 7 d. įsakymu Nr. V-197 „Dėl</text:span><text:s/>Užkrečiamųjų ligų ir jų sukėlėjų, kurie gali būti panaudoti kaip biologinis agentas, sąrašo patvirtinimo<text:span text:style-name="T58">“ (toliau – Sąrašas),<text:s/></text:span><text:s/>nurodytas užkrečiamąsias ligas, teikti informaciją pagal Lietuvos Respublikos sveikatos apsaugos ministro 2010 m. sausio 14 d. įsakyme Nr. V-17 „Dėl Informacijos apie ekstremalias visuomenės sveikatai situacijas, keliančias tarptautinį susirūpinimą, rinkimo, vertinimo ir teikimo Pasaulio sveikatos organizacijai tvarkos aprašo patvirtinimo“ ir Lietuvos Respublikos sveikatos apsaugos ministro<text:s/><text:span text:style-name="T59">2002 m. gruodžio 24 d. įsakyme Nr. 673 „Dėl Privalomojo</text:span><text:span text:style-name="T60"><text:s/>epidemiologinio registravimo objektų </text:span><text:span text:style-name="T61">registravimo ir </text:span><text:span text:style-name="T62">informacijos </text:span><text:span text:style-name="T63">apie juos teikimo </text:span><text:span text:style-name="T64">tvarkos </text:span><text:span text:style-name="T65">aprašo </text:span><text:span text:style-name="T66">patvirtinimo</text:span><text:span text:style-name="T67">“ nustatytą</text:span><text:s/>tvarką;</text:p>
      <text:p text:style-name="P68"><text:span text:style-name="T69">2.2</text:span><text:span text:style-name="T70">. Nacionalinei visuomenės sveikatos priežiūros laboratorijai užtikrinti</text:span><text:span text:style-name="T71"><text:s/></text:span><text:span text:style-name="T72">Sąraše nurodytų ligų sukėlėjų mikrobiologinę diagnostiką bei pagal galimybes sudaryti su kitų valstybių mikrobiologijos laboratorijomis bendradarbiavimo sutartis dėl užkrečiamųjų ligų, sukėlėjų, kurių laboratorinę diagnostiką atlikti Lietuvos Respublikoje nėra galimybės, nustatymo;</text:span></text:p>
      <text:p text:style-name="P73"><text:span text:style-name="T74">2.3</text:span><text:span text:style-name="T75">. Sveikatos apsaugos ministerijos Ekstremalių sveikatai situacijų centrui, sudarant Lietuvos Respublikos valstybės rezervo<text:s/></text:span><text:span text:style-name="T76">medicinos materialinių išteklių atsargas, atsižvelgti į Sąraše išvardytas užkrečiamąsias ligas ir jų sukėlėjus;</text:span></text:p>
      <text:p text:style-name="P77"><text:span text:style-name="T78">2.</text:span><text:span text:style-name="T79">4</text:span><text:span text:style-name="T80">.<text:s/></text:span><text:span text:style-name="T81">Įsakymo<text:s/></text:span><text:span text:style-name="T82">vykdymą<text:s/></text:span><text:span text:style-name="T83">kontroliuoti viceministrui pagal veiklos sritį</text:span><text:span text:style-name="T84">.“</text:span></text:p>
      <text:p text:style-name="P85"><text:span text:style-name="T86">2</text:span><text:span text:style-name="T87">.</text:span><text:span text:style-name="T88"><text:s/>N u s t a t a u</text:span><text:span text:style-name="T89">, kad šis įsakymas įsigalioja 2022 m. liepos 1 d.</text:span></text:p>
      <text:p text:style-name="P90"/>
      <text:p text:style-name="P91"/>
      <text:p text:style-name="P92"><text:span text:style-name="T93">Sveikatos apsaugos ministras</text:span><text:span text:style-name="T94"><text:tab/>Arūnas Dulkys</text:span></text:p>
      <text:soft-page-break/>
      <text:p text:style-name="P95">PATVIRTINTA</text:p>
      <text:p text:style-name="P103">Lietuvos Respublikos sveikatos apsaugos <text:s/>ministro 2003 m. balandžio 7 d. įsakymu Nr. 197</text:p>
      <text:p text:style-name="P104">(Lietuvos Respublikos sveikatos apsaugos ministro</text:p>
      <text:p text:style-name="P105">2022 m. birželio 29 d. įsakymo Nr.<text:s/>V-1176</text:p>
      <text:p text:style-name="P106">redakcija)</text:p>
      <text:p text:style-name="P107"/>
      <text:p text:style-name="P108"><text:span text:style-name="T109">Užkrečiamųjų ligų ir jų sukėlėjų, kurie gali būti panaudoti kaip biologinis agentas, sąraša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Normal"><text:span text:style-name="T116">Liga</text:span></text:p>
          </table:table-cell>
          <table:table-cell table:style-name="TableCell117">
            <text:p text:style-name="Normal"><text:span text:style-name="T118">Sukėlėjas</text:span></text:p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A kategorija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 Raupai</text:p>
          </table:table-cell>
          <table:table-cell table:style-name="TableCell128">
            <text:p text:style-name="Normal"><text:span text:style-name="T129">Variola major</text:span></text:p>
          </table:table-cell>
        </table:table-row>
        <table:table-row table:style-name="TableRow130">
          <table:table-cell table:style-name="TableCell131">
            <text:p text:style-name="P132">2. Bezdžionių raupai</text:p>
          </table:table-cell>
          <table:table-cell table:style-name="TableCell133">
            <text:p text:style-name="Normal"><text:span text:style-name="T134">Orthopoxviruse</text:span></text:p>
          </table:table-cell>
        </table:table-row>
        <table:table-row table:style-name="TableRow135">
          <table:table-cell table:style-name="TableCell136">
            <text:p text:style-name="P137">3. Juodligė</text:p>
          </table:table-cell>
          <table:table-cell table:style-name="TableCell138">
            <text:p text:style-name="Normal"><text:span text:style-name="T139">Bacillus anthracis</text:span></text:p>
          </table:table-cell>
        </table:table-row>
        <table:table-row table:style-name="TableRow140">
          <table:table-cell table:style-name="TableCell141">
            <text:p text:style-name="P142">4. Maras</text:p>
          </table:table-cell>
          <table:table-cell table:style-name="TableCell143">
            <text:p text:style-name="Normal"><text:span text:style-name="T144">Yersinia pestis</text:span></text:p>
          </table:table-cell>
        </table:table-row>
        <table:table-row table:style-name="TableRow145">
          <table:table-cell table:style-name="TableCell146">
            <text:p text:style-name="P147">5. Botulizmas</text:p>
          </table:table-cell>
          <table:table-cell table:style-name="TableCell148">
            <text:p text:style-name="Normal"><text:span text:style-name="T149">Clostridium botulinum</text:span><text:span text:style-name="T150"><text:s/></text:span><text:span text:style-name="T151">toksinas</text:span></text:p>
          </table:table-cell>
        </table:table-row>
        <table:table-row table:style-name="TableRow152">
          <table:table-cell table:style-name="TableCell153">
            <text:p text:style-name="P154">6. Tuliaremija</text:p>
          </table:table-cell>
          <table:table-cell table:style-name="TableCell155">
            <text:p text:style-name="Normal"><text:span text:style-name="T156">Francisella tularensis</text:span></text:p>
          </table:table-cell>
        </table:table-row>
        <table:table-row table:style-name="TableRow157">
          <table:table-cell table:style-name="TableCell158">
            <text:p text:style-name="P159">7. Virusinės hemoraginės karštligės</text:p>
          </table:table-cell>
          <table:table-cell table:style-name="TableCell160">
            <text:p text:style-name="P161">Ebola virusas, Lassa virusas, Marburgo virusas, Junin virusas, Krymo-Kongo hemoraginės karštligės virusas, Machupo virusas</text:p>
            <text:p text:style-name="P162"/>
          </table:table-cell>
        </table:table-row>
        <table:table-row table:style-name="TableRow163">
          <table:table-cell table:style-name="TableCell164">
            <text:p text:style-name="Normal"><text:span text:style-name="T165">B kategorij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. Ku karštligė</text:p>
          </table:table-cell>
          <table:table-cell table:style-name="TableCell171">
            <text:p text:style-name="Normal"><text:span text:style-name="T172">Coxiella burnetti</text:span></text:p>
          </table:table-cell>
        </table:table-row>
        <table:table-row table:style-name="TableRow173">
          <table:table-cell table:style-name="TableCell174">
            <text:p text:style-name="P175">9. Bruceliozė</text:p>
          </table:table-cell>
          <table:table-cell table:style-name="TableCell176">
            <text:p text:style-name="Normal"><text:span text:style-name="T177">Brucella spp.</text:span></text:p>
          </table:table-cell>
        </table:table-row>
        <table:table-row table:style-name="TableRow178">
          <table:table-cell table:style-name="TableCell179">
            <text:p text:style-name="P180">10. Įnosės</text:p>
          </table:table-cell>
          <table:table-cell table:style-name="TableCell181">
            <text:p text:style-name="Normal"><text:span text:style-name="T182">Burkholderia mallei<text:s/></text:span></text:p>
          </table:table-cell>
        </table:table-row>
        <table:table-row table:style-name="TableRow183">
          <table:table-cell table:style-name="TableCell184">
            <text:p text:style-name="P185">11. Melioidozė</text:p>
          </table:table-cell>
          <table:table-cell table:style-name="TableCell186">
            <text:p text:style-name="Normal"><text:span text:style-name="T187">Burkholderia pseudomallei<text:s/></text:span></text:p>
          </table:table-cell>
        </table:table-row>
        <text:soft-page-break/>
        <table:table-row table:style-name="TableRow188">
          <table:table-cell table:style-name="TableCell189">
            <text:p text:style-name="P190">12. Virusiniai encefalitai</text:p>
          </table:table-cell>
          <table:table-cell table:style-name="TableCell191">
            <text:p text:style-name="P192">Rytų arklių encefalito virusas, Venesuelos arklių encefalito virusas, Vakarų arklių encefalito virusas</text:p>
          </table:table-cell>
        </table:table-row>
        <table:table-row table:style-name="TableRow193">
          <table:table-cell table:style-name="TableCell194">
            <text:p text:style-name="P195">13. Epideminė šiltinė</text:p>
          </table:table-cell>
          <table:table-cell table:style-name="TableCell196">
            <text:p text:style-name="Normal"><text:span text:style-name="T197">Rickettsia prowazekii</text:span></text:p>
          </table:table-cell>
        </table:table-row>
        <table:table-row table:style-name="TableRow198">
          <table:table-cell table:style-name="TableCell199">
            <text:p text:style-name="P200">14. Toksinis sindromas</text:p>
          </table:table-cell>
          <table:table-cell table:style-name="TableCell201">
            <text:p text:style-name="Normal"><text:span text:style-name="T202">Toksinai (pvz.,<text:s/></text:span><text:span text:style-name="T203">Ricin</text:span><text:span text:style-name="T204">, stafilokokinis enterotoksinas B,<text:s/></text:span><text:span text:style-name="T205">staphylococcus aureus</text:span><text:span text:style-name="T206"><text:s/>toksinas,<text:s/></text:span><text:span text:style-name="T207">Clostridium perfringens</text:span><text:span text:style-name="T208"><text:s/>toksinas)</text:span></text:p>
          </table:table-cell>
        </table:table-row>
        <table:table-row table:style-name="TableRow209">
          <table:table-cell table:style-name="TableCell210">
            <text:p text:style-name="P211">15. Psitakozė</text:p>
          </table:table-cell>
          <table:table-cell table:style-name="TableCell212">
            <text:p text:style-name="Normal"><text:span text:style-name="T213">Chlamydia psittaci</text:span></text:p>
          </table:table-cell>
        </table:table-row>
        <table:table-row table:style-name="TableRow214">
          <table:table-cell table:style-name="TableCell215">
            <text:p text:style-name="P216">16. Per maistą plintančios ligos</text:p>
          </table:table-cell>
          <table:table-cell table:style-name="TableCell217">
            <text:p text:style-name="Normal"><text:span text:style-name="T218">(</text:span><text:span text:style-name="T219">pvz.,</text:span><text:span text:style-name="T220"><text:s/>Salmonella spp., Escherichia coli O157:H7,</text:span><text:span text:style-name="T221"><text:s/></text:span><text:span text:style-name="T222">Shigella, Aflatoxins)<text:s/></text:span></text:p>
          </table:table-cell>
        </table:table-row>
        <table:table-row table:style-name="TableRow223">
          <table:table-cell table:style-name="TableCell224">
            <text:p text:style-name="P225">17. Per vandenį plintančios ligos</text:p>
          </table:table-cell>
          <table:table-cell table:style-name="TableCell226">
            <text:p text:style-name="Normal"><text:span text:style-name="T227">(</text:span><text:span text:style-name="T228">pvz.,<text:s/></text:span><text:span text:style-name="T229">Vibrio cholerae, Cryptosporidium parvum, Shigella dysenteriae, Leptospira spp., Entamoeba dispar, Entamoeba histolytica, Naegleria fowleri, Acanthamoeba Balamuthia mandrillaris)</text:span></text:p>
          </table:table-cell>
        </table:table-row>
        <table:table-row table:style-name="TableRow230">
          <table:table-cell table:style-name="TableCell231">
            <text:p text:style-name="P232">C KATEGORIJA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8. Hantavirusų sukeltos ligos</text:p>
          </table:table-cell>
          <table:table-cell table:style-name="TableCell238">
            <text:p text:style-name="Normal"><text:span text:style-name="T239">Hantavirusai</text:span><text:span text:style-name="T240"><text:s/>(Hantaan, Sin Nombre, Seoul, Dobrava, Puumala)</text:span></text:p>
          </table:table-cell>
        </table:table-row>
        <table:table-row table:style-name="TableRow241">
          <table:table-cell table:style-name="TableCell242">
            <text:p text:style-name="P243">19. Erkinis encefalitas</text:p>
          </table:table-cell>
          <table:table-cell table:style-name="TableCell244">
            <text:p text:style-name="Normal"><text:span text:style-name="T245">Erkinio encefalito virusas</text:span></text:p>
          </table:table-cell>
        </table:table-row>
        <table:table-row table:style-name="TableRow246">
          <table:table-cell table:style-name="TableCell247">
            <text:p text:style-name="Normal"><text:span text:style-name="T248">KITOS LIGOS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0. Limfocitinis choriomeningitas</text:p>
          </table:table-cell>
          <table:table-cell table:style-name="TableCell254">
            <text:p text:style-name="P255">Limfocitinio choriomeningito virusas</text:p>
          </table:table-cell>
        </table:table-row>
        <table:table-row table:style-name="TableRow256">
          <table:table-cell table:style-name="TableCell257">
            <text:p text:style-name="P258">21. Riketsijų sukeltos ligos</text:p>
          </table:table-cell>
          <table:table-cell table:style-name="TableCell259">
            <text:p text:style-name="Normal"><text:span text:style-name="T260">Bartonella quintana<text:s/></text:span></text:p>
          </table:table-cell>
        </table:table-row>
      </table:table>
      <text:p text:style-name="P261"><text:span text:style-name="T2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2</text:p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6"/>
        <text:p text:style-name="P97">2</text:p>
      </style:header>
      <style:header-left>
        <text:p text:style-name="P98"/>
      </style:header-left>
      <style:footer>
        <text:p text:style-name="P99"/>
      </style:footer>
      <style:footer-left>
        <text:p text:style-name="P100"/>
      </style:footer-left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Korabliovienė</meta:initial-creator>
    <dc:creator>adlibuser</dc:creator>
    <meta:creation-date>2022-06-30T21:42:00Z</meta:creation-date>
    <dc:date>2022-06-30T21:42:00Z</dc:date>
    <meta:template xlink:href="Normal.dotm" xlink:type="simple"/>
    <meta:editing-cycles>2</meta:editing-cycles>
    <meta:editing-duration>PT0S</meta:editing-duration>
    <meta:document-statistic meta:page-count="5" meta:paragraph-count="25" meta:word-count="626" meta:character-count="4733" meta:row-count="118" meta:non-whitespace-character-count="4132"/>
  </office:meta>
</office:document-meta>
</file>