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ies 1 punktą</text:span><text:span text:style-name="T38"><text:s/></text:span><text:span text:style-name="T39">ir jį išdėstyti taip:</text:span></text:p>
        <text:p text:style-name="P40"><text:span text:style-name="T41">„</text:span><text:span text:style-name="T42">1</text:span><text:span text:style-name="T43">)</text:span><text:span text:style-name="T44"><text:s/>iki<text:s/></text:span><text:span text:style-name="T45">2017 m. gruodžio 31 d.</text:span><text:span text:style-name="T46"><text:s/></text:span><text:span text:style-name="T47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;“.<text:s/></text:span></text:p>
        <text:p text:style-name="P48"/>
        <text:p text:style-name="P49"><text:span text:style-name="T50">2</text:span><text:span text:style-name="T51"><text:s/>straipsnis.<text:s/></text:span><text:span text:style-name="T52">Įstatymo taikymas</text:span></text:p>
        <text:p text:style-name="P53"><text:span text:style-name="T54">Šio įstatymo 1 straipsnyje išdėstytos Lietuvos Respublikos pridėtinės vertės mokesčio įstatymo 19 straipsnio 3 dalies 1 punkto nuostatos taikomos tame punkte nurodytoms prekėms, faktiškai patiektoms nuo 2017 m. spalio 1 d. iki 2017 m. gruodžio 3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7T10:01:00Z</meta:creation-date>
    <dc:date>2017-09-27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91" meta:row-count="21" meta:non-whitespace-character-count="883"/>
  </office:meta>
</office:document-meta>
</file>