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office:automatic-styles>
  <office:body>
    <office:text text:use-soft-page-breaks="true">
      <text:p text:style-name="P1"/>
      <text:p text:style-name="P7">LIETUVOS RESPUBLIKOS SVEIKATOS APSAUGOS MINISTRAS –</text:p>
      <text:p text:style-name="P8">VALSTYBĖS LYGIO EKSTREMALIOSIOS SITUACIJOS VALSTYBĖS OPERACIJŲ</text:p>
      <text:p text:style-name="P9">VADOVAS</text:p>
      <text:p text:style-name="P10"/>
      <text:p text:style-name="P11">SPRENDIMAS</text:p>
      <text:p text:style-name="P12">DĖL LIETUVOS RESPUBLIKOS SVEIKATOS APSAUGOS MINISTRO –</text:p>
      <text:p text:style-name="P13">VALSTYBĖS LYGIO EKSTREMALIOSIOS SITUACIJOS VALSTYBĖS OPERACIJŲ</text:p>
      <text:p text:style-name="P14"><text:span text:style-name="T15">VADOVO 2020 M. BIRŽELIO 15 D. SPRENDIMO NR. V-1462 „DĖL KULTŪROS, PRAMOGŲ IR KITŲ RENGINIŲ ORGANIZAVIMO BŪTINŲ SĄLYGŲ“ PAKEITIMO</text:span></text:p>
      <text:p text:style-name="P16"/>
      <text:p text:style-name="P17">2020 m. rugpjūčio <text:s/>21 <text:s/>d. Nr. V-1889</text:p>
      <text:p text:style-name="P18">Vilnius</text:p>
      <text:p text:style-name="P19"/>
      <text:p text:style-name="P20"><text:span text:style-name="T21">P a k e i č i u Lietuvos Respublikos sveikatos apsaugos ministro – valstybės lygio ekstremaliosios situacijos valstybės operacijų vadovo 2020 m. birželio 15 d. sprendimą Nr. V-1462 „Dėl kultūros, pramogų ir kitų renginių organizavimo būtinų sąlygų“:</text:span></text:p>
      <text:p text:style-name="P22"><text:span text:style-name="T23">1</text:span><text:span text:style-name="T24">. Pakeičiu 1 punkto pirmąją pastraipą ir ją išdėstau taip:</text:span></text:p>
      <text:p text:style-name="P25"><text:span text:style-name="T26">„</text:span><text:span text:style-name="T27">1</text:span>. Iki 2020 m. rugpjūčio 31 d. įpareigoti kultūros, pramogų ir kitus renginius, išskyrus aukšto meistriškumo sporto varžybas, (toliau – renginiai) uždarose ir atvirose erdvėse organizuojančius asmenis užtikrinti, kad:“;</text:p>
      <text:p text:style-name="P28"><text:span text:style-name="T29">2</text:span><text:span text:style-name="T30">. Pakeičiu 1.1 papunktį ir jį išdėstau taip:</text:span></text:p>
      <text:p text:style-name="P31"><text:span text:style-name="T32">„</text:span><text:span text:style-name="T33">1.1</text:span><text:span text:style-name="T34">. renginyje dalyvautų ne daugiau kaip 1000 žiūrovų ir (ar) dalyvių (neįskaičiuojant atlikėjų, organizatorių ir aptarnaujančio personalo) ir būtų laikomasi ne mažesnio nei 1 m atstumo tarp žiūrovų, išskyrus sutuoktinius, artimuosius giminaičius, įtėvius, įvaikius, globėjus ir rūpintojus, jei renginys organizuojamas atviroje erdvėje, žiūrovai ir (ar) dalyviai</text:span><text:span text:style-name="T35"><text:s/>(išskyrus atlikėjus)<text:s/></text:span><text:span text:style-name="T36">viso renginio ar susibūrimo metu dėvėtų nosį ir burną dengiančias apsaugos priemones (veido kaukes, respiratorius ar kitas priemones). Nosį ir burną dengiančių apsaugos priemonių (veido kaukių, respiratorių ar kitų priemonių) leidžiama nedėvėti renginio metu sportuojantiems asmenims bei neįgalumą turintiems asmenims, kurie dėl savo sveikatos būklės nosį ir burną dengiančių apsaugos priemonių (veido kaukių, respiratorių ar kitų priemonių) dėvėti negali ar jų dėvėjimas gali pakenkti asmens sveikatos būklei (rekomenduojama dėvėti veido skydelį);“.</text:span></text:p>
      <text:p text:style-name="P37"><text:span text:style-name="T38">3</text:span><text:span text:style-name="T39">. Pakeičiu 1.2 papunktį ir jį išdėstau taip:</text:span></text:p>
      <text:p text:style-name="P40"><text:span text:style-name="T41">„</text:span><text:span text:style-name="T42">1.2</text:span><text:span text:style-name="T43">. renginyje dalyvautų ne daugiau kaip 600 žiūrovų ir (ar) dalyvių (neįskaičiuojant atlikėjų, organizatorių ir aptarnaujančio personalo) ir būtų laikomasi ne mažesnio nei 1 m atstumo tarp žiūrovų, išskyrus sutuoktinius, artimuosius giminaičius, įtėvius, įvaikius, globėjus ir rūpintojus, jei renginys organizuojamas uždaroje erdvėje, žiūrovai ir (ar) dalyviai<text:s/></text:span><text:span text:style-name="T44">(išskyrus atlikėjus)<text:s/></text:span><text:span text:style-name="T45">viso renginio metu dėvėtų nosį ir burną dengiančias apsaugos priemones (veido kaukes, respiratorius ar kitas priemones). Nosį ir burną dengiančių apsaugos priemonių (veido kaukių, respiratorių ar kitų priemonių) leidžiama nedėvėti renginio metu sportuojantiems asmenims bei neįgalumą turintiems asmenims, kurie dėl savo sveikatos būklės nosį ir burną dengiančių apsaugos priemonių (veido kaukių, respiratorių ar kitų priemonių) dėvėti negali ar jų dėvėjimas gali pakenkti asmens sveikatos būklei (rekomenduojama dėvėti veido skydelį);“.</text:span></text:p>
      <text:p text:style-name="Normal"/>
      <text:p text:style-name="Normal"/>
      <text:p text:style-name="Normal"/>
      <text:p text:style-name="Normal"><text:span text:style-name="T46">Sveikatos apsaugos ministras –<text:s/></text:span><text:span text:style-name="T47">valstybės lygio</text:span></text:p>
      <text:p text:style-name="Normal"><text:span text:style-name="T48">ekstremaliosios situacijos valstybės operacijų vadovas<text:s/></text:span><text:span text:style-name="T49"><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1-06T22:37:00Z</meta:creation-date>
    <dc:date>2020-11-06T22:37:00Z</dc:date>
    <meta:print-date>2020-08-21T05:07:00Z</meta:print-date>
    <meta:template xlink:href="Normal.dotm" xlink:type="simple"/>
    <meta:editing-cycles>2</meta:editing-cycles>
    <meta:editing-duration>PT0S</meta:editing-duration>
    <meta:document-statistic meta:page-count="1" meta:paragraph-count="27" meta:word-count="386" meta:character-count="3066" meta:row-count="96" meta:non-whitespace-character-count="2707"/>
  </office:meta>
</office:document-meta>
</file>