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VISUOTINIAME TURKIJOS LIETUVIŲ SUVAŽIAVIM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5</text:span><text:span text:style-name="T28"><text:s/>d. Nr. SV-S-</text:span><text:span text:style-name="T29">6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 2022 m. lapkričio 18–21 d. dalyvauti Turkijos lietuvių bendruomenės<text:s/>organizuojamame visuotiniame Turkijos lietuvių suvažiavime Stambule (Turkijos<text:span text:style-name="T41"><text:s/>Respublika</text:span>)<text:span text:style-name="T42">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9:34:00Z</meta:creation-date>
    <dc:date>2022-10-05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66" meta:character-count="504" meta:row-count="22" meta:non-whitespace-character-count="444"/>
  </office:meta>
</office:document-meta>
</file>