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text-properties fo:font-weight="bold" style:font-weight-asian="bold" style:language-asian="lt" style:country-asian="LT" fo:hyphenate="false"/>
    </style:style>
    <style:style style:name="P10" style:parent-style-name="Normal" style:family="paragraph">
      <style:paragraph-properties fo:text-align="center"/>
      <style:text-properties style:font-weight-complex="bold" style:language-asian="lt" style:country-asian="LT" fo:hyphenate="false"/>
    </style:style>
    <style:style style:name="P11" style:parent-style-name="Normal" style:family="paragraph">
      <style:paragraph-properties fo:text-align="center"/>
      <style:text-properties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justify" fo:text-indent="0.625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625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62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62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2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2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2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2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complex="Calibri" style:font-weight-complex="bold" style:font-size-complex="13.5pt" style:language-asian="ar" style:country-asian="SA"/>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625in"/>
      <style:text-properties fo:hyphenate="false"/>
    </style:style>
    <style:style style:name="T44" style:parent-style-name="DefaultParagraphFont" style:family="text">
      <style:text-properties style:font-name-asian="Lucida Sans Unicode" style:font-name-complex="Tahoma" fo:color="#000000" style:font-size-complex="12pt" style:language-asian="lt" style:country-asian="LT"/>
    </style:style>
    <style:style style:name="T45" style:parent-style-name="DefaultParagraphFont" style:family="text">
      <style:text-properties style:font-name-asian="Lucida Sans Unicode" style:font-name-complex="Tahoma" fo:color="#000000" style:font-size-complex="12pt" style:language-asian="lt" style:country-asian="LT"/>
    </style:style>
    <style:style style:name="P46" style:parent-style-name="Normal" style:family="paragraph">
      <style:paragraph-properties fo:text-align="justify" fo:text-indent="0.625in"/>
      <style:text-properties fo:hyphenate="false"/>
    </style:style>
    <style:style style:name="T47" style:parent-style-name="DefaultParagraphFont" style:family="text">
      <style:text-properties style:font-name-asian="Lucida Sans Unicode" style:font-name-complex="Tahoma" fo:color="#000000" style:font-size-complex="12pt" style:language-asian="lt" style:country-asian="LT"/>
    </style:style>
    <style:style style:name="T48" style:parent-style-name="DefaultParagraphFont" style:family="text">
      <style:text-properties style:font-name-asian="Lucida Sans Unicode" style:font-name-complex="Tahoma" fo:color="#000000" style:font-size-complex="12pt" style:language-asian="lt" style:country-asian="LT"/>
    </style:style>
    <style:style style:name="P49" style:parent-style-name="Normal" style:family="paragraph">
      <style:paragraph-properties fo:text-align="justify" fo:text-indent="0.625in"/>
      <style:text-properties fo:hyphenate="false"/>
    </style:style>
    <style:style style:name="T50" style:parent-style-name="DefaultParagraphFont" style:family="text">
      <style:text-properties style:font-name-asian="Lucida Sans Unicode" style:font-name-complex="Tahoma" fo:color="#000000" style:font-size-complex="12pt" style:language-asian="lt" style:country-asian="LT"/>
    </style:style>
    <style:style style:name="T51" style:parent-style-name="DefaultParagraphFont" style:family="text">
      <style:text-properties style:font-name-asian="Lucida Sans Unicode" style:font-name-complex="Tahoma"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fo:hyphenate="false"/>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P63" style:parent-style-name="Normal" style:master-page-name="MP1" style:family="paragraph">
      <style:paragraph-properties fo:break-before="page" fo:margin-left="1.0541in" fo:text-indent="2.5458in">
        <style:tab-stops/>
      </style:paragraph-properties>
      <style:text-properties style:font-name-asian="HG Mincho Light J" style:font-size-complex="12pt" style:language-asian="ar" style:country-asian="SA"/>
    </style:style>
    <style:style style:name="P66" style:parent-style-name="Normal" style:family="paragraph">
      <style:paragraph-properties fo:margin-left="0.1541in" fo:text-indent="3.4458in">
        <style:tab-stops/>
      </style:paragraph-properties>
      <style:text-properties style:font-name-asian="HG Mincho Light J" fo:color="#000000" style:font-size-complex="12pt" style:language-asian="ar" style:country-asian="SA"/>
    </style:style>
    <style:style style:name="P67"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68"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69" style:parent-style-name="Normal" style:family="paragraph">
      <style:paragraph-properties fo:keep-with-next="always" fo:widows="0" fo:orphans="0" fo:text-align="center"/>
      <style:text-properties fo:hyphenate="false"/>
    </style:style>
    <style:style style:name="T70" style:parent-style-name="DefaultParagraphFont" style:family="text">
      <style:text-properties style:font-name-asian="HG Mincho Light J" fo:font-weight="bold" style:font-weight-asian="bold" fo:color="#000000" style:font-size-complex="12pt" style:language-asian="ar" style:country-asian="SA"/>
    </style:style>
    <style:style style:name="P7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72" style:parent-style-name="Normal" style:family="paragraph">
      <style:paragraph-properties fo:keep-with-next="always" fo:widows="0" fo:orphans="0" fo:text-align="center"/>
      <style:text-properties fo:hyphenate="false"/>
    </style:style>
    <style:style style:name="T73" style:parent-style-name="DefaultParagraphFont" style:family="text">
      <style:text-properties style:font-name-asian="HG Mincho Light J" fo:font-weight="bold" style:font-weight-asian="bold" fo:color="#000000" style:font-size-complex="12pt" style:language-asian="ar" style:country-asian="SA"/>
    </style:style>
    <style:style style:name="T74" style:parent-style-name="DefaultParagraphFont" style:family="text">
      <style:text-properties style:font-name-asian="HG Mincho Light J" fo:font-weight="bold" style:font-weight-asian="bold" fo:color="#000000" style:font-size-complex="12pt" style:language-asian="ar" style:country-asian="SA"/>
    </style:style>
    <style:style style:name="P75" style:parent-style-name="Normal" style:family="paragraph">
      <style:paragraph-properties fo:keep-with-next="always" fo:widows="0" fo:orphans="0" fo:text-align="center"/>
      <style:text-properties fo:hyphenate="false"/>
    </style:style>
    <style:style style:name="T76" style:parent-style-name="DefaultParagraphFont" style:family="text">
      <style:text-properties style:font-name-asian="HG Mincho Light J" fo:font-weight="bold" style:font-weight-asian="bold" fo:color="#000000" style:font-size-complex="12pt" style:language-asian="ar" style:country-asian="SA"/>
    </style:style>
    <style:style style:name="P77"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78"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9" style:parent-style-name="DefaultParagraphFont" style:family="text">
      <style:text-properties style:font-name-asian="HG Mincho Light J" fo:color="#000000" style:font-size-complex="12pt" style:language-asian="ar" style:country-asian="SA"/>
    </style:style>
    <style:style style:name="T80" style:parent-style-name="DefaultParagraphFont" style:family="text">
      <style:text-properties style:font-name-asian="HG Mincho Light J" fo:color="#000000"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name-asian="HG Mincho Light J" fo:color="#000000" style:font-size-complex="12pt" style:language-asian="ar" style:country-asian="SA"/>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name-asian="HG Mincho Light J" fo:color="#000000" style:font-size-complex="12pt" style:language-asian="ar" style:country-asian="SA"/>
    </style:style>
    <style:style style:name="P89" style:parent-style-name="Normal" style:family="paragraph">
      <style:paragraph-properties fo:text-align="justify" fo:text-indent="0.4923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4923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2" style:parent-style-name="DefaultParagraphFont" style:family="text">
      <style:text-properties style:font-weight-complex="bold" style:font-style-complex="italic" fo:color="#000000" style:font-size-complex="12pt" style:language-asian="lt" style:country-asian="LT"/>
    </style:style>
    <style:style style:name="T103" style:parent-style-name="DefaultParagraphFont" style:family="text">
      <style:text-properties style:font-weight-complex="bold" style:font-style-complex="italic" fo:color="#000000" style:font-size-complex="12pt" style:language-asian="lt" style:country-asian="LT"/>
    </style:style>
    <style:style style:name="T10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7" style:parent-style-name="DefaultParagraphFont" style:family="text">
      <style:text-properties style:font-weight-complex="bold" style:font-style-complex="italic" fo:color="#000000" style:font-size-complex="12pt" style:language-asian="lt" style:country-asian="LT"/>
    </style:style>
    <style:style style:name="T108" style:parent-style-name="DefaultParagraphFont" style:family="text">
      <style:text-properties style:font-weight-complex="bold" style:font-style-complex="italic" fo:color="#000000" style:font-size-complex="12pt" style:language-asian="lt" style:country-asian="LT"/>
    </style:style>
    <style:style style:name="T10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Palemona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Palemonas" fo:color="#000000" style:font-size-complex="12pt"/>
    </style:style>
    <style:style style:name="T117" style:parent-style-name="DefaultParagraphFont" style:family="text">
      <style:text-properties style:font-name-asian="HG Mincho Light J" fo:color="#000000" style:font-size-complex="12pt" style:language-asian="ar" style:country-asian="SA"/>
    </style:style>
    <style:style style:name="P118"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119" style:parent-style-name="DefaultParagraphFont" style:family="text">
      <style:text-properties style:font-weight-complex="bold" style:font-style-complex="italic" fo:color="#000000" style:font-size-complex="12pt" style:language-asian="lt" style:country-asian="LT"/>
    </style:style>
    <style:style style:name="T120" style:parent-style-name="DefaultParagraphFont" style:family="text">
      <style:text-properties style:font-weight-complex="bold" style:font-style-complex="italic" fo:color="#000000" style:font-size-complex="12pt" style:language-asian="lt" style:country-asian="LT"/>
    </style:style>
    <style:style style:name="T12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style:font-style-complex="italic"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25" style:parent-style-name="DefaultParagraphFont" style:family="text">
      <style:text-properties style:font-weight-complex="bold" style:font-style-complex="italic" fo:color="#000000" style:font-size-complex="12pt" style:language-asian="lt" style:country-asian="LT"/>
    </style:style>
    <style:style style:name="T126" style:parent-style-name="DefaultParagraphFont" style:family="text">
      <style:text-properties style:font-weight-complex="bold" style:font-style-complex="italic" fo:color="#000000" style:font-size-complex="12pt" style:language-asian="lt" style:country-asian="LT"/>
    </style:style>
    <style:style style:name="T1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weight-complex="bold" style:font-style-complex="italic" fo:color="#000000" style:font-size-complex="12pt" style:language-asian="lt" style:country-asian="LT"/>
    </style:style>
    <style:style style:name="T130" style:parent-style-name="DefaultParagraphFont" style:family="text">
      <style:text-properties style:font-name-asian="HG Mincho Light J" style:text-line-through-style="solid" style:text-line-through-width="auto" style:text-line-through-color="font-color" style:text-line-through-mode="continuous" style:text-line-through-type="single" style:font-size-complex="12pt" style:language-asian="ar" style:country-asian="SA"/>
    </style:style>
    <style:style style:name="P131"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132" style:parent-style-name="DefaultParagraphFont" style:family="text">
      <style:text-properties style:font-name="Palemonas" fo:color="#000000" style:font-size-complex="12pt"/>
    </style:style>
    <style:style style:name="T133" style:parent-style-name="DefaultParagraphFont" style:family="text">
      <style:text-properties style:font-name="Palemonas" fo:color="#000000" style:font-size-complex="12pt"/>
    </style:style>
    <style:style style:name="T134" style:parent-style-name="DefaultParagraphFont" style:family="text">
      <style:text-properties style:font-name="Palemonas" fo:font-weight="bold" style:font-weight-asian="bold" fo:color="#000000" style:font-size-complex="12pt"/>
    </style:style>
    <style:style style:name="T135" style:parent-style-name="DefaultParagraphFont" style:family="text">
      <style:text-properties style:font-name="Palemonas" fo:color="#000000" style:font-size-complex="12pt"/>
    </style:style>
    <style:style style:name="P136" style:parent-style-name="Normal" style:family="paragraph">
      <style:paragraph-properties fo:text-align="justify" fo:text-indent="0.4923in">
        <style:tab-stops>
          <style:tab-stop style:type="left" style:position="0.75in"/>
        </style:tab-stops>
      </style:paragraph-properties>
    </style:style>
    <style:style style:name="T137" style:parent-style-name="DefaultParagraphFont" style:family="text">
      <style:text-properties style:font-weight-complex="bold" style:font-style-complex="italic" fo:color="#000000" style:font-size-complex="12pt" style:language-asian="lt" style:country-asian="LT"/>
    </style:style>
    <style:style style:name="T138" style:parent-style-name="DefaultParagraphFont" style:family="text">
      <style:text-properties style:font-weight-complex="bold" style:font-style-complex="italic" fo:color="#000000" style:font-size-complex="12pt" style:language-asian="lt" style:country-asian="LT"/>
    </style:style>
    <style:style style:name="T13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4"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45"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46"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147" style:parent-style-name="DefaultParagraphFont" style:family="text">
      <style:text-properties fo:font-weight="bold" style:font-weight-asian="bold"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P14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50"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51"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52"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153" style:parent-style-name="DefaultParagraphFont" style:family="text">
      <style:text-properties fo:font-weight="bold" style:font-weight-asian="bold"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P15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56" style:parent-style-name="DefaultParagraphFont" style:family="text">
      <style:text-properties style:font-weight-complex="bold" style:font-style-complex="italic" fo:color="#000000" style:font-size-complex="12pt" style:language-asian="lt" style:country-asian="LT"/>
    </style:style>
    <style:style style:name="T157" style:parent-style-name="DefaultParagraphFont" style:family="text">
      <style:text-properties style:font-weight-complex="bold" style:font-style-complex="italic" fo:color="#000000" style:font-size-complex="12pt" style:language-asian="lt" style:country-asian="LT"/>
    </style:style>
    <style:style style:name="T15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61" style:parent-style-name="DefaultParagraphFont" style:family="text">
      <style:text-properties style:font-weight-complex="bold" style:font-style-complex="italic" fo:color="#000000" style:font-size-complex="12pt" style:language-asian="lt" style:country-asian="LT"/>
    </style:style>
    <style:style style:name="T162" style:parent-style-name="DefaultParagraphFont" style:family="text">
      <style:text-properties style:font-weight-complex="bold" style:font-style-complex="italic" fo:color="#000000" style:font-size-complex="12pt" style:language-asian="lt" style:country-asian="LT"/>
    </style:style>
    <style:style style:name="T16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67" style:parent-style-name="DefaultParagraphFont" style:family="text">
      <style:text-properties style:font-weight-complex="bold" style:font-style-complex="italic" fo:color="#000000" style:font-size-complex="12pt" style:language-asian="lt" style:country-asian="LT"/>
    </style:style>
    <style:style style:name="T168" style:parent-style-name="DefaultParagraphFont" style:family="text">
      <style:text-properties style:font-weight-complex="bold" style:font-style-complex="italic" fo:color="#000000" style:font-size-complex="12pt" style:language-asian="lt" style:country-asian="LT"/>
    </style:style>
    <style:style style:name="T16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0" style:parent-style-name="DefaultParagraphFont" style:family="text">
      <style:text-properties fo:font-weight="bold" style:font-weight-asian="bold"/>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74" style:parent-style-name="DefaultParagraphFont" style:family="text">
      <style:text-properties style:font-weight-complex="bold" style:font-style-complex="italic" fo:color="#000000" style:font-size-complex="12pt" style:language-asian="lt" style:country-asian="LT"/>
    </style:style>
    <style:style style:name="T175" style:parent-style-name="DefaultParagraphFont" style:family="text">
      <style:text-properties style:font-weight-complex="bold" style:font-style-complex="italic" fo:color="#000000" style:font-size-complex="12pt" style:language-asian="lt" style:country-asian="LT"/>
    </style:style>
    <style:style style:name="T17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79" style:parent-style-name="DefaultParagraphFont" style:family="text">
      <style:text-properties style:font-weight-complex="bold" style:font-style-complex="italic" fo:color="#000000" style:font-size-complex="12pt" style:language-asian="lt" style:country-asian="LT"/>
    </style:style>
    <style:style style:name="T180" style:parent-style-name="DefaultParagraphFont" style:family="text">
      <style:text-properties style:font-weight-complex="bold" style:font-style-complex="italic" fo:color="#000000" style:font-size-complex="12pt" style:language-asian="lt" style:country-asian="LT"/>
    </style:style>
    <style:style style:name="T18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HG Mincho Light J" fo:color="#000000" style:font-size-complex="12pt" style:language-asian="ar" style:country-asian="SA"/>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top" fo:margin-right="-0.0013in" fo:text-indent="0.4798in">
        <style:tab-stops>
          <style:tab-stop style:type="left" style:position="0.3937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HG Mincho Light J" fo:color="#000000" style:font-size-complex="12pt" style:language-asian="ar" style:country-asian="SA"/>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HG Mincho Light J" fo:color="#000000" style:font-size-complex="12pt" style:language-asian="ar" style:country-asian="SA"/>
    </style:style>
    <style:style style:name="T200" style:parent-style-name="DefaultParagraphFont" style:family="text">
      <style:text-properties style:font-name-asian="HG Mincho Light J" style:font-size-complex="12pt" style:language-asian="ar" style:country-asian="SA"/>
    </style:style>
    <style:style style:name="T201" style:parent-style-name="DefaultParagraphFont" style:family="text">
      <style:text-properties style:font-name-asian="HG Mincho Light J" fo:color="#000000" style:font-size-complex="12pt" style:language-asian="ar" style:country-asian="SA"/>
    </style:style>
    <style:style style:name="P202" style:parent-style-name="Normal" style:family="paragraph">
      <style:paragraph-properties fo:widows="0" fo:orphans="0" fo:text-align="justify" style:vertical-align="top" fo:margin-right="-0.0013in" fo:text-indent="0.5229in">
        <style:tab-stops>
          <style:tab-stop style:type="left" style:position="0.5909in"/>
        </style:tab-stops>
      </style:paragraph-properties>
      <style:text-properties fo:hyphenate="false"/>
    </style:style>
    <style:style style:name="T203" style:parent-style-name="DefaultParagraphFont" style:family="text">
      <style:text-properties style:font-name-asian="HG Mincho Light J" fo:color="#000000" style:font-size-complex="12pt" style:language-asian="ar" style:country-asian="SA"/>
    </style:style>
    <style:style style:name="T204" style:parent-style-name="DefaultParagraphFont" style:family="text">
      <style:text-properties style:font-name-asian="HG Mincho Light J" fo:color="#000000" style:font-size-complex="12pt" style:language-asian="ar" style:country-asian="SA"/>
    </style:style>
    <style:style style:name="T205" style:parent-style-name="DefaultParagraphFont" style:family="text">
      <style:text-properties style:font-name-asian="HG Mincho Light J" style:font-size-complex="12pt" style:language-asian="ar" style:country-asian="SA"/>
    </style:style>
    <style:style style:name="P206"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P212"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213" style:parent-style-name="DefaultParagraphFont" style:family="text">
      <style:text-properties style:font-name-asian="HG Mincho Light J" fo:font-weight="bold" style:font-weight-asian="bold" fo:color="#000000" style:font-size-complex="12pt" style:language-asian="ar" style:country-asian="SA"/>
    </style:style>
    <style:style style:name="T214" style:parent-style-name="DefaultParagraphFont" style:family="text">
      <style:text-properties style:font-name-asian="HG Mincho Light J" fo:font-weight="bold" style:font-weight-asian="bold" fo:color="#000000" style:font-size-complex="12pt" style:language-asian="ar" style:country-asian="SA"/>
    </style:style>
    <style:style style:name="P215" style:parent-style-name="Normal" style:family="paragraph">
      <style:paragraph-properties fo:text-align="center"/>
    </style:style>
    <style:style style:name="T216" style:parent-style-name="DefaultParagraphFont" style:family="text">
      <style:text-properties style:font-name-asian="HG Mincho Light J" fo:font-weight="bold" style:font-weight-asian="bold" fo:color="#000000" style:font-size-complex="12pt" style:language-asian="ar" style:country-asian="SA"/>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219"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20" style:parent-style-name="DefaultParagraphFont" style:family="text">
      <style:text-properties style:font-name-asian="HG Mincho Light J" fo:color="#000000" style:font-size-complex="12pt" style:language-asian="ar" style:country-asian="SA"/>
    </style:style>
    <style:style style:name="T221" style:parent-style-name="DefaultParagraphFont" style:family="text">
      <style:text-properties style:font-name-asian="HG Mincho Light J" fo:color="#000000" style:font-size-complex="12pt" style:language-asian="ar" style:country-asian="SA"/>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0" style:parent-style-name="DefaultParagraphFont" style:family="text">
      <style:text-properties style:font-name-asian="HG Mincho Light J" fo:color="#000000" style:font-size-complex="12pt" style:language-asian="ar" style:country-asian="SA"/>
    </style:style>
    <style:style style:name="T241" style:parent-style-name="DefaultParagraphFont" style:family="text">
      <style:text-properties style:font-name-asian="HG Mincho Light J" fo:color="#000000" style:font-size-complex="12pt" style:language-asian="ar" style:country-asian="SA"/>
    </style:style>
    <style:style style:name="P24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246"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247" style:parent-style-name="DefaultParagraphFont" style:family="text">
      <style:text-properties style:font-name-asian="HG Mincho Light J" fo:font-weight="bold" style:font-weight-asian="bold" fo:color="#000000" style:font-size-complex="12pt" style:language-asian="ar" style:country-asian="SA"/>
    </style:style>
    <style:style style:name="T248" style:parent-style-name="DefaultParagraphFont" style:family="text">
      <style:text-properties style:font-name-asian="HG Mincho Light J" fo:font-weight="bold" style:font-weight-asian="bold" fo:color="#000000" style:font-size-complex="12pt" style:language-asian="ar" style:country-asian="SA"/>
    </style:style>
    <style:style style:name="P249"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250" style:parent-style-name="DefaultParagraphFont" style:family="text">
      <style:text-properties style:font-name-asian="HG Mincho Light J" fo:font-weight="bold" style:font-weight-asian="bold" fo:color="#000000" style:font-size-complex="12pt" style:language-asian="ar" style:country-asian="SA"/>
    </style:style>
    <style:style style:name="P251" style:parent-style-name="Normal" style:family="paragraph">
      <style:paragraph-properties fo:widows="0" fo:orphans="0" fo:text-align="center" fo:text-indent="0.0861in">
        <style:tab-stops>
          <style:tab-stop style:type="left" style:position="0.5in"/>
          <style:tab-stop style:type="left" style:position="0.6895in"/>
        </style:tab-stops>
      </style:paragraph-properties>
      <style:text-properties fo:hyphenate="false"/>
    </style:style>
    <style:style style:name="T252" style:parent-style-name="DefaultParagraphFont" style:family="text">
      <style:text-properties style:font-name-asian="HG Mincho Light J" fo:font-weight="bold" style:font-weight-asian="bold" fo:color="#000000" style:font-size-complex="12pt" style:language-asian="ar" style:country-asian="SA"/>
    </style:style>
    <style:style style:name="P253" style:parent-style-name="Normal" style:family="paragraph">
      <style:paragraph-properties fo:text-align="justify"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254" style:parent-style-name="Normal" style:family="paragraph">
      <style:paragraph-properties fo:text-align="justify" fo:text-indent="0.5625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fo:text-indent="0.543in"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62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62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5625in">
        <style:tab-stops>
          <style:tab-stop style:type="left" style:position="0.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625in">
        <style:tab-stops>
          <style:tab-stop style:type="left" style:position="0.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text-align="justify" fo:text-indent="0.5625in">
        <style:tab-stops>
          <style:tab-stop style:type="left" style:position="0.5in"/>
        </style:tab-stops>
      </style:paragraph-properties>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625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625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62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text-align="justify" fo:text-indent="0.5625in">
        <style:tab-stops>
          <style:tab-stop style:type="left" style:position="0.5in"/>
        </style:tab-stops>
      </style:paragraph-properties>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625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625in">
        <style:tab-stops>
          <style:tab-stop style:type="left" style:position="0.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HG Mincho Light J" style:font-style-complex="italic" fo:color="#000000" style:font-size-complex="12pt" style:language-asian="ar" style:country-asian="SA"/>
    </style:style>
    <style:style style:name="P309" style:parent-style-name="Normal" style:family="paragraph">
      <style:paragraph-properties fo:text-align="justify" fo:text-indent="0.5625in">
        <style:tab-stops>
          <style:tab-stop style:type="left" style:position="0.5in"/>
        </style:tab-stops>
      </style:paragraph-properties>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fo:text-indent="0.5625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625in">
        <style:tab-stops>
          <style:tab-stop style:type="left" style:position="0.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center">
        <style:tab-stops>
          <style:tab-stop style:type="left" style:position="0.5in"/>
        </style:tab-stops>
      </style:paragraph-properties>
    </style:style>
    <style:style style:name="P320" style:parent-style-name="Normal" style:family="paragraph">
      <style:paragraph-properties fo:text-align="center">
        <style:tab-stops>
          <style:tab-stop style:type="left" style:position="0.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5in"/>
        </style:tab-stops>
      </style:paragraph-properties>
    </style:style>
    <style:style style:name="T324" style:parent-style-name="DefaultParagraphFont" style:family="text">
      <style:text-properties fo:font-weight="bold" style:font-weight-asian="bold" style:font-weight-complex="bold" fo:color="#000000" style:font-size-complex="12pt" fo:background-color="#FFFFFF"/>
    </style:style>
    <style:style style:name="P325"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326" style:parent-style-name="Normal" style:family="paragraph">
      <style:paragraph-properties fo:text-align="justify" fo:text-indent="0.5in" fo:background-color="#FFFFFF"/>
      <style:text-properties fo:color="#000000" style:font-size-complex="12pt" style:language-asian="lt" style:country-asian="LT"/>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369" style:parent-style-name="DefaultParagraphFont" style:family="text">
      <style:text-properties style:font-name-asian="HG Mincho Light J" fo:color="#000000" style:language-asian="ar" style:country-asian="SA"/>
    </style:style>
    <style:style style:name="T370" style:parent-style-name="DefaultParagraphFont" style:family="text">
      <style:text-properties style:font-name-asian="HG Mincho Light J" fo:color="#000000" style:language-asian="ar" style:country-asian="SA"/>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HG Mincho Light J" fo:color="#000000" style:language-asian="ar" style:country-asian="SA"/>
    </style:style>
    <style:style style:name="P374" style:parent-style-name="Normal" style:family="paragraph">
      <style:paragraph-properties fo:text-align="justify" fo:text-indent="0.5625in">
        <style:tab-stops>
          <style:tab-stop style:type="left" style:position="0.5in"/>
        </style:tab-stops>
      </style:paragraph-properties>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70C0" style:font-size-complex="12pt" fo:background-color="#FFFFFF"/>
    </style:style>
    <style:style style:name="T378" style:parent-style-name="DefaultParagraphFont" style:family="text">
      <style:text-properties fo:color="#000000" style:font-size-complex="12pt" fo:background-color="#FFFFFF"/>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ab-stops>
          <style:tab-stop style:type="left" style:position="0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HG Mincho Light J" style:font-style-complex="italic" fo:color="#000000" style:font-size-complex="12pt" style:language-asian="ar" style:country-asian="SA"/>
    </style:style>
    <style:style style:name="P387" style:parent-style-name="Normal" style:family="paragraph">
      <style:paragraph-properties fo:text-align="justify" fo:text-indent="0.4923in">
        <style:tab-stops>
          <style:tab-stop style:type="left" style:position="0in"/>
        </style:tab-stops>
      </style:paragraph-properties>
    </style:style>
    <style:style style:name="T388" style:parent-style-name="DefaultParagraphFont" style:family="text">
      <style:text-properties style:font-name-asian="HG Mincho Light J" style:font-style-complex="italic" style:font-size-complex="12pt" style:language-asian="ar" style:country-asian="SA"/>
    </style:style>
    <style:style style:name="T389" style:parent-style-name="DefaultParagraphFont" style:family="text">
      <style:text-properties style:font-name-asian="HG Mincho Light J" style:font-style-complex="italic" style:font-size-complex="12pt" style:language-asian="ar" style:country-asian="SA"/>
    </style:style>
    <style:style style:name="T390" style:parent-style-name="DefaultParagraphFont" style:family="text">
      <style:text-properties style:font-name-asian="HG Mincho Light J" style:font-style-complex="italic" fo:color="#000000" style:font-size-complex="12pt" style:language-asian="ar" style:country-asian="SA"/>
    </style:style>
    <style:style style:name="T391" style:parent-style-name="DefaultParagraphFont" style:family="text">
      <style:text-properties style:font-name-asian="HG Mincho Light J" style:font-style-complex="italic" style:font-size-complex="12pt" style:language-asian="ar" style:country-asian="SA"/>
    </style:style>
    <style:style style:name="T392" style:parent-style-name="DefaultParagraphFont" style:family="text">
      <style:text-properties style:font-name-asian="HG Mincho Light J" style:font-style-complex="italic" style:font-size-complex="12pt" style:language-asian="ar" style:country-asian="SA"/>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in"/>
        </style:tab-stops>
      </style:paragraph-properties>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HG Mincho Light J" fo:color="#000000" style:font-size-complex="12pt" style:language-asian="ar" style:country-asian="SA"/>
    </style:style>
    <style:style style:name="P41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HG Mincho Light J" fo:color="#000000" style:font-size-complex="12pt" style:language-asian="ar" style:country-asian="SA"/>
    </style:style>
    <style:style style:name="P42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21" style:parent-style-name="DefaultParagraphFont" style:family="text">
      <style:text-properties style:font-name-asian="HG Mincho Light J" fo:color="#000000" style:font-size-complex="12pt" style:language-asian="ar" style:country-asian="SA"/>
    </style:style>
    <style:style style:name="T422" style:parent-style-name="DefaultParagraphFont" style:family="text">
      <style:text-properties style:font-name-asian="HG Mincho Light J" fo:color="#000000" style:font-size-complex="12pt" style:language-asian="ar" style:country-asian="SA"/>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asian="HG Mincho Light J" fo:color="#000000" style:font-size-complex="12pt" style:language-asian="ar" style:country-asian="SA"/>
    </style:style>
    <style:style style:name="P441" style:parent-style-name="Normal" style:family="paragraph">
      <style:paragraph-properties fo:text-indent="0.4923in"/>
    </style:style>
    <style:style style:name="P442" style:parent-style-name="Normal" style:family="paragraph">
      <style:paragraph-properties fo:keep-with-next="always" fo:text-align="center" fo:text-indent="0.4923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keep-with-next="always" fo:text-align="center" fo:text-indent="0.4923in"/>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indent="0.4923in"/>
      <style:text-properties style:font-size-complex="12p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3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P467"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468" style:parent-style-name="DefaultParagraphFont" style:family="text">
      <style:text-properties style:font-name-asian="HG Mincho Light J" fo:font-weight="bold" style:font-weight-asian="bold" fo:color="#000000" style:font-size-complex="12pt" style:language-asian="ar" style:country-asian="SA"/>
    </style:style>
    <style:style style:name="P46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DĖL PREKYBOS IR PASLAUGŲ TEIKIMO ŠIAULIŲ MIESTO VIEŠOSIOSE VIETOSE TAISYKLIŲ PATVIRTINIMO</text:p>
      <text:p text:style-name="P9"/>
      <text:p text:style-name="P10">2019 m. liepos 4 d. Nr. T-284</text:p>
      <text:p text:style-name="P11">Šiauliai</text:p>
      <text:p text:style-name="P12"/>
      <text:p text:style-name="P13"/>
      <text:p text:style-name="P14"><text:span text:style-name="T15">Vadovaudamasi Lietuvos Respublikos vietos savivaldos įstatymo 6 straipsnio 37 punktu, 16 straipsnio 2 dalies 36 punktu, 18 straipsnio 1 dalimi, Mažmeninės prekybos taisyklėmis, patvirtintomis Lietuvos Respublikos Vyriausybės 2001 m. birželio 11 d. nutarimu Nr. 697 „Dėl Mažmeninės prekybos taisyklių patvirtinimo“, Lietuvos Respublikos žemės ūkio ministro <text:s text:c="16"/>2009 m. gegužės 15 d. įsakymu Nr. 3D-357 „Dėl Prekybos savos gamybos žemės ūkio ir maisto produktais viešose vietose rekomendacijų aprašo“, Šiaulių miesto savivaldybės taryba <text:s text:c="31"/>n u s p r e n d ž i a:</text:span></text:p>
      <text:p text:style-name="P16"><text:span text:style-name="T17">1</text:span><text:span text:style-name="T18">. Patvirtinti pridedamas Prekybos ir paslaugų teikimo Šiaulių miesto viešosiose vietose taisykles (toliau – Taisyklės).</text:span></text:p>
      <text:p text:style-name="P19"><text:span text:style-name="T20">2</text:span><text:span text:style-name="T21">. Įpareigoti Šiaulių miesto savivaldybės administracijos direktorių:</text:span></text:p>
      <text:p text:style-name="P22"><text:span text:style-name="T23">2.1</text:span><text:span text:style-name="T24">. iki 2019 m. liepos 31 d. įsakymu (-ais) patvirtinti:</text:span></text:p>
      <text:p text:style-name="P25"><text:span text:style-name="T26">2.1.1</text:span><text:span text:style-name="T27">.<text:s/></text:span><text:span text:style-name="T28">Leidimų prekiauti (teikti paslaugas) Šiaulių miesto viešosiose vietose išdavimo ir panaikinimo tvarkos aprašą;</text:span></text:p>
      <text:p text:style-name="P29"><text:span text:style-name="T30">2.1.2</text:span><text:span text:style-name="T31">. Prekybos ir paslaugų teikimo vietų iš (nuo) laikinosios prekybos įrangos Šiaulių miesto viešosiose vietose sąrašą;</text:span></text:p>
      <text:p text:style-name="P32"><text:span text:style-name="T33">2.1.3</text:span><text:span text:style-name="T34">. nustatyti vietas ir laiką, kuriose leidžiama prekiauti naudotomis prekėmis (sendaikčiais), rankdarbiais, dailiųjų amatų ir meno dirbiniais;</text:span></text:p>
      <text:p text:style-name="P35"><text:span text:style-name="T36">2.2</text:span><text:span text:style-name="T37">. nustatyti, kad šio sprendimo 2.1.1, 2.1.2 papunkčiuose numatytas (-i) įsakymas (-ai) įsigaliotų 2019 m. rugpjūčio 1 d.<text:s/></text:span></text:p>
      <text:p text:style-name="P38"><text:span text:style-name="T39">3</text:span><text:span text:style-name="T40">. Pripažinti netekusiu galios Šiaulių miesto savivaldybės tarybos 2013 m. lapkričio 28 d. sprendimą Nr. T-275 „Dėl Prekybos ir paslaugų teikimo Šiaulių miesto viešosiose vietose taisyklių patvirtinimo“<text:s/></text:span><text:span text:style-name="T41">su<text:s/></text:span><text:span text:style-name="T42">visais pakeitimais ir papildymais.</text:span></text:p>
      <text:p text:style-name="P43"><text:span text:style-name="T44">4</text:span><text:span text:style-name="T45">. Nustatyti, kad:</text:span></text:p>
      <text:p text:style-name="P46"><text:span text:style-name="T47">4.1</text:span><text:span text:style-name="T48">. šio sprendimo 1 ir 3 punktai įsigalioja 2019 m. rugpjūčio 1 d.;</text:span></text:p>
      <text:p text:style-name="P49"><text:span text:style-name="T50">4.2</text:span><text:span text:style-name="T51">. Taisyklės<text:s/></text:span><text:span text:style-name="T52">taikomos teisiniams santykiams, kurie susiklostys po Taisyklių įsigaliojimo dienos, ir taikomos nagrinėjant prašymus dėl prekybos ir paslaugų teikimo Šiaulių miesto viešosiose vietose, kurie bus pateikti nuo Taisyklių įsigaliojimo datos.<text:s/></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 text:c="3"/>Artūras Visockas</text:span></text:p>
      <text:soft-page-break/>
      <text:p text:style-name="P63">PATVIRTINTA</text:p>
      <text:p text:style-name="P66">Šiaulių miesto savivaldybės tarybos</text:p>
      <text:p text:style-name="P67">2019 m. liepos 4 d. sprendimu Nr. T-284</text:p>
      <text:h text:style-name="P68" text:outline-level="4"/>
      <text:h text:style-name="P69" text:outline-level="4"><text:span text:style-name="T70">PREKYBOS IR PASLAUGŲ TEIKIMO ŠIAULIŲ MIESTO VIEŠOSIOSE VIETOSE TAISYKLĖS</text:span></text:h>
      <text:p text:style-name="P71"/>
      <text:h text:style-name="P72" text:outline-level="2"><text:span text:style-name="T73">I</text:span><text:span text:style-name="T74"><text:s/>SKYRIUS</text:span></text:h>
      <text:h text:style-name="P75" text:outline-level="2"><text:span text:style-name="T76">BENDROSIOS NUOSTATOS</text:span></text:h>
      <text:p text:style-name="P77"/>
      <text:p text:style-name="P78"><text:span text:style-name="T79">1</text:span><text:span text:style-name="T80">. Prekybos ir paslaugų teikimo Šiaulių miesto viešosiose vietose taisyklės (toliau – Taisyklės)<text:s/></text:span><text:span text:style-name="T81">parengtos vadovaujantis Lietuvos Respublikos vietos savivaldos įstatymu, Lietuvos Respublikos administracinių nusižengimų kodeksu, Lietuvos Respublikos rinkliavų įstatymu, Lietuvos Respublikos vartotojų teisių apsaugos įstatymu, Mažmeninės prekybos taisyklėmis, patvirtintomis Lietuvos Respublikos Vyriausybės 2001 m. birželio 11 d. nutarimu Nr. 697 „Dėl Mažmeninės prekybos taisyklių patvirtinimo“, <text:s/>Lietuvos Respublikos žemės ūkio ministro 2009 m. gegužės 15 d. įsakymu Nr. 3D-357 „Dėl Prekybos savos gamybos žemės ūkio ir maisto produktais viešose vietose rekomendacijų aprašo“ ir<text:s/></text:span><text:span text:style-name="T82">Vietinės rinkliavos už leidimo prekiauti ar teikti paslaugas Šiaulių miesto viešosiose vietose išdavimą nuostatais, patvirtintais Šiaulių miesto savivaldybės tarybos 2018 m. rugsėjo 6 d. sprendimu Nr. T-288 „Dėl Vietinės rinkliavos už leidimo prekiauti ar teikti paslaugas Šiaulių miesto viešosiose vietose išdavimą nuostatų patvirtinimo“ su visais pakeitimais</text:span><text:span text:style-name="T83">.</text:span></text:p>
      <text:p text:style-name="P84"><text:span text:style-name="T85">2</text:span><text:span text:style-name="T86">. Taisyklės nustato bendruosius mažmeninės prekybos ir paslaugų teikimo Šiaulių miesto savivaldybės teritorijos (toliau<text:s/></text:span><text:span text:style-name="T87">– savivaldybės teritorija)<text:s/></text:span><text:span text:style-name="T88">viešosiose vietose reikalavimus, subjektus, kuriems taikomos Taisyklės, sąvokas, prekybos ir paslaugų teikimo būdus ir reikalavimus, Taisyklių vykdymo kontrolę ir atsakomybę už Taisyklių nesilaikymą.<text:s/></text:span></text:p>
      <text:p text:style-name="P89"><text:span text:style-name="T90">3</text:span><text:span text:style-name="T91">. Taisyklių<text:s/></text:span><text:span text:style-name="T92">privalo laikytis visi Lietuvos Respublikos įstatymų (toliau<text:s/></text:span><text:span text:style-name="T93">– įstatymai)<text:s/></text:span><text:span text:style-name="T94">nustatyta tvarka įregistravę savo veiklą juridiniai ar fiziniai asmenys, prekiaujantys ar teikiantys paslaugas Šiaulių miesto viešosiose vietose. Fiziniai ir juridiniai asmenys privalo laikytis veiklos apribojimų, nustatytų įstatymais, poįstatyminiais aktais, Šiaulių miesto savivaldybės<text:s/></text:span><text:span text:style-name="T95">(toliau<text:s/></text:span><text:span text:style-name="T96">– Savivaldybė)<text:s/></text:span><text:span text:style-name="T97">tarybos priimtais sprendimais, Savivaldybės administracijos direktoriaus įsakymais.</text:span></text:p>
      <text:p text:style-name="P98"><text:span text:style-name="T99">4</text:span><text:span text:style-name="T100">. <text:s/>Pagrindinės Taisyklėse vartojamos sąvokos:</text:span></text:p>
      <text:p text:style-name="P101"><text:span text:style-name="T102">4.1</text:span><text:span text:style-name="T103">.</text:span><text:span text:style-name="T104"><text:s/>kioskas</text:span><text:span text:style-name="T105"><text:s/>– smulkios prekybos ar paslaugų teikimo reikmėms skirtas Nekilnojamojo turto registre neregistruojamas nedidelis lengvų konstrukcijų ir į žemę įleistų pamatų neturintis laikinasis įrenginys, kurio dalis sienų (jų viršutinės dalys) turi būti įstiklintos, ir prekyba vykdoma ar paslaugos teikiamos per priekinėje sienoje esančią vitrinos angą;</text:span></text:p>
      <text:p text:style-name="P106"><text:span text:style-name="T107">4.2</text:span><text:span text:style-name="T108">.</text:span><text:span text:style-name="T109"><text:s/></text:span><text:span text:style-name="T110">laikinoji prekybos įranga<text:s/></text:span><text:span text:style-name="T111">–<text:s/></text:span><text:span text:style-name="T112">sukomplektuota lauke statoma laikinoji prekybos ir paslaugų teikimo įranga (prekystaliai, vežimėliai, stalai,<text:s/></text:span><text:span text:style-name="T113">stoveliai, skėčiai</text:span><text:span text:style-name="T114"><text:s/>ir kt.</text:span><text:span text:style-name="T115">), <text:s/>prekybai pritaikyti automobiliai ir jų priekabos, nesudėtingų atrakcionų priemonės: dviračiai, batutai, pripučiamieji atrakcionai ir pan., skirti</text:span><text:span text:style-name="T116"><text:s/>prekiauti ar paslaugoms teikti leidime nurodytą terminą</text:span><text:span text:style-name="T117">;</text:span></text:p>
      <text:p text:style-name="P118"><text:span text:style-name="T119">4.3</text:span><text:span text:style-name="T120">.<text:s/></text:span><text:span text:style-name="T121">lauko kavinė<text:s/></text:span><text:span text:style-name="T122">–<text:s/></text:span><text:span text:style-name="T123">viešosios vietos teritorija prie esamų stacionariųjų viešojo maitinimo įmonių patalpų, su sukomplektuota įranga (stalais, kėdėmis, skėčiais, mobiliomis tvorelėmis, gėlinėmis, markizėmis), skirta aptarnauti viešojo maitinimo vietos lankytojus;</text:span></text:p>
      <text:p text:style-name="P124"><text:span text:style-name="T125">4.4</text:span><text:span text:style-name="T126">.</text:span><text:span text:style-name="T127"><text:s/>Lauko kavinių sąrašas</text:span><text:s/>–<text:s/><text:span text:style-name="T128">Savivaldybės</text:span><text:s/>administracijos direktoriaus įsakymu patvirtintas viešojo maitinimo paslaugų teikimo vietų, esančių prie<text:s/><text:span text:style-name="T129">stacionariųjų viešojo maitinimo įmonių patalpų,<text:s/></text:span>sąrašas;<text:span text:style-name="T130"><text:s/></text:span></text:p>
      <text:p text:style-name="P131"><text:span text:style-name="T132">4.5</text:span><text:span text:style-name="T133">.<text:s/></text:span><text:span text:style-name="T134">Leidimas prekiauti (teikti paslaugas) viešosiose vietose</text:span><text:span text:style-name="T135"><text:s/>– dokumentas, leidžiantis fiziniam ar juridiniam asmeniui prekiauti ir (ar) teikti paslaugas savivaldybės teritorijos viešosiose vietose (toliau – leidimas);</text:span></text:p>
      <text:p text:style-name="P136"><text:span text:style-name="T137">4.6</text:span><text:span text:style-name="T138">.</text:span><text:span text:style-name="T139"><text:s/></text:span><text:span text:style-name="T140">nesudėtingas atrakcionas<text:s/></text:span><text:span text:style-name="T141">–<text:s/></text:span><text:span text:style-name="T142">nesudėtingas pramoginis įrenginys (pripučiamas atrakcionas, batutas, žaidimų aikštelė ir pan.), nepriskiriamas potencialiai pavojingiems įrenginiams;</text:span></text:p>
      <text:p text:style-name="P143"><text:span text:style-name="T144">4.7</text:span><text:span text:style-name="T145">.</text:span><text:span text:style-name="T146"><text:s/></text:span><text:span text:style-name="T147">pardavėjas</text:span><text:span text:style-name="T148"><text:s/>– fizinis ar juridinis asmuo (Lietuvos Respublikos teisės aktų (toliau – teisės aktai) nustatyta tvarka turintis teisę prekiauti ir (ar) teikti paslaugas), kuris siūlo ir parduoda prekes vartotojams;</text:span></text:p>
      <text:p text:style-name="P149"><text:span text:style-name="T150">4.8</text:span><text:span text:style-name="T151">.</text:span><text:span text:style-name="T152"><text:s/></text:span><text:span text:style-name="T153">paslaugos teikėjas</text:span><text:span text:style-name="T154"><text:s/>– fizinis ar juridinis asmuo, teisės aktų nustatyta tvarka įregistravęs savo veiklą ir teikiantis paslaugas vartotojams;</text:span></text:p>
      <text:p text:style-name="P155"><text:span text:style-name="T156">4.9</text:span><text:span text:style-name="T157">.</text:span><text:span text:style-name="T158"><text:s/>paviljonas</text:span><text:span text:style-name="T159"><text:s/>– Nekilnojamojo turto registre neregistruojamas ir į žemę įleistų pamatų neturintis laikinasis statinys (įrenginys), pagamintas gamykloje ar surinktas iš surenkamųjų konstrukcijų ir turintis viduje įrengtą prekybos salę pirkėjams aptarnauti. Paviljonas gali turėti išplėstą prekybos (paslaugų teikimo) aptarnavimo vietą;</text:span></text:p>
      <text:p text:style-name="P160"><text:span text:style-name="T161">4.10</text:span><text:span text:style-name="T162">.</text:span><text:span text:style-name="T163"><text:s/></text:span><text:span text:style-name="T164">prekyba ir paslaugų teikimas viešojoje vietoje<text:s/></text:span><text:span text:style-name="T165">– veikla, susijusi su prekių pardavimu ir pirkimu (įskaitant antrinių žaliavų supirkimą) viešosiose vietose įrengtuose paviljonuose, iš kioskų, iš (nuo) laikinosios prekybos įrangos, lauko kavinėse, iš prekybai pritaikytų automobilių ar jų priekabų, paslaugų teikimu (nuomos, buities, laisvalaikio pramogų, kinkomojo transporto ir kt.) viešosiose vietose;<text:s/></text:span></text:p>
      <text:p text:style-name="P166"><text:span text:style-name="T167">4.11</text:span><text:span text:style-name="T168">.</text:span><text:span text:style-name="T169"><text:s/>P</text:span><text:span text:style-name="T170">rekybos vietų iš (nuo) laikinosios prekybos įrangos sąrašas<text:s/></text:span><text:span text:style-name="T171">–<text:s/></text:span><text:span text:style-name="T172">Savivaldybės</text:span><text:s/>administracijos direktoriaus įsakymu patvirtintas konkrečių prekybos ir paslaugų teikimo vietų iš (nuo) laikinosios prekybos įrangos Šiaulių miesto viešosiose vietose sąrašas;</text:p>
      <text:p text:style-name="P173"><text:span text:style-name="T174">4.12</text:span><text:span text:style-name="T175">.</text:span><text:span text:style-name="T176"><text:s/>p</text:span><text:span text:style-name="T177">rekybos vietos įrengimo schema</text:span><text:s/>– asmens, siekiančio įrengti kioską, paviljoną ar lauko kavinę, parengtas dokumentas, kuriuo vadovaujantis jie įrengiami. Prekybos vietos įrengimo schemos rengiamos, tikrinamos, suderinamos Taisyklių ir kitų teisės aktų nustatyta tvarka;</text:p>
      <text:p text:style-name="P178"><text:span text:style-name="T179">4.13</text:span><text:span text:style-name="T180">.</text:span><text:span text:style-name="T181"><text:s/></text:span><text:span text:style-name="T182">viešoji vieta</text:span><text:span text:style-name="T183"><text:s/>– savivaldybės teritorijoje esanti, Savivaldybei ar valstybei nuosavybės teise priklausanti ar patikėjimo teise valdoma teritorija<text:s/></text:span><text:span text:style-name="T184">(gatvės, aikštės, skverai, parkai, pėsčiųjų takai, paplūdimiai ir jų prieigos, vandens telkiniai ir krantinės, kur teikiamos vandens pramogų paslaugos, kitos žmonių susibūrimo vietos)</text:span><text:span text:style-name="T185">, kurioje gali būti teikiamos paslaugos arba vykdoma prekyba.</text:span></text:p>
      <text:p text:style-name="P186"><text:span text:style-name="T187">5</text:span><text:span text:style-name="T188">. Prekiauti ir teikti paslaugas viešosiose vietose galima tik turint leidimą. Leidimas išduodamas, sustabdomas, panaikinamas Savivaldybės administracijos direktoriaus įsakymu patvirtintame Leidimų prekiauti (teikti paslaugas) Šiaulių miesto viešosiose vietose išdavimo ir panaikinimo tvarkos apraše nustatyta tvarka.<text:s/></text:span></text:p>
      <text:p text:style-name="P189"><text:span text:style-name="T190">6</text:span><text:span text:style-name="T191">. Prekiauti ar teikti paslaugas iš kioskų ir paviljonuose turint leidimą leidžiama konkrečiose viešosiose vietose, kurios įtrauktos į Šiaulių miesto laikinosios prekybos ir paslaugų teikimo įrangos (laikinųjų kioskų) vietų sąrašą,<text:s/></text:span><text:span text:style-name="T192">Šiaulių miesto laikinosios prekybos ir paslaugų teikimo įrangos (laikinųjų paviljonų) vietų sąrašą</text:span><text:span text:style-name="T193"><text:s/>ir patvirtintos atskiru Savivaldybės tarybos sprendimu.</text:span></text:p>
      <text:p text:style-name="P194"><text:span text:style-name="T195">7</text:span><text:span text:style-name="T196">. Pagrindas<text:s/></text:span><text:span text:style-name="T197">įrašyti naujos prekybos ir paslaugų teikimo vietos adresą į Prekybos vietų iš (nuo) laikinosios prekybos įrangos sąrašą, Lauko kavinių sąrašą, Šiaulių miesto laikinosios prekybos ir paslaugų teikimo įrangos (laikinųjų kioskų) vietų sąrašą, Šiaulių miesto laikinosios prekybos ir paslaugų teikimo įrangos (laikinųjų paviljonų) vietų sąrašą (toliau<text:s/></text:span><text:span text:style-name="T198">–</text:span><text:span text:style-name="T199"><text:s/>Sąrašai) gali būti bet kurio fizinio ar juridinio<text:s/></text:span><text:span text:style-name="T200">asmens rašytinis prašymas Savivaldybės administracijos direktoriui. Prašymas naujai prekybos vietai atsirasti viešojoje teritorijoje gali būti pateikiamas<text:s/></text:span><text:span text:style-name="T201"><text:s/>žmonių judėjimo srautų ar susibūrimo, naujose poilsio vietose, jei tai netrukdo kitų asmenų veiklai, transporto ir pėsčiųjų eismui, nepažeidžia gyventojų, įstaigų, institucijų, verslo objektų interesų.</text:span></text:p>
      <text:p text:style-name="P202"><text:span text:style-name="T203">8</text:span><text:span text:style-name="T204">. Pagrindas išbraukti prekybos ir paslaugų teikimo vietos adresą iš Sąrašų gali būti bet kurio fizinio ar juridinio asmens, Savivaldybės administracijos padalinio, institucijos, organizacijos rašytinis prašymas Savivaldybės administracijos direktoriui, kai dėl Sąrašuose įrašytos vietos gaunami nusiskundimai dėl trukdymų viešajai tvarkai, dėl triukšmo ar kitų asmenų interesų pažeidimo, taip pat kai žemės sklypas, kuriame vykdoma veikla, praranda viešosios vietos statusą (Nekilnojamojo turto registre įregistruojamas kaip nuosavybė (nuoma), arba jei teritorijoje, kurioje yra vykdoma veikla, vykdomi Europos Sąjungos infrastruktūriniai projektai, remonto darbai, arba jei<text:s/></text:span><text:span text:style-name="T205">atsiranda poreikis žemės sklypą panaudoti kitiems visuomenės interesams tenkinti).</text:span></text:p>
      <text:p text:style-name="P206"><text:span text:style-name="T207">9</text:span><text:span text:style-name="T208">. Taisyklėse vartojamos sąvokos suprantamos taip, kaip jas apibrėžia teisės aktai. T</text:span><text:span text:style-name="T209">eisės<text:s/></text:span><text:soft-page-break/><text:span text:style-name="T210">aktais nustačius papildomus ar kitus prekybos viešosiose vietose reikalavimus, kitą kontrolės tvarką ar prekybinės veiklos subjektų atsakomybę, taikomos tų teisės aktų nuostatos, jeigu jose nenurodyta kitaip.</text:span></text:p>
      <text:p text:style-name="P211"/>
      <text:p text:style-name="P212"><text:span text:style-name="T213">II</text:span><text:span text:style-name="T214"><text:s/>SKYRIUS</text:span></text:p>
      <text:p text:style-name="P215"><text:span text:style-name="T216">PREKYBOS (</text:span><text:span text:style-name="T217">PASLAUGŲ TEIKIMO) BūDAI</text:span></text:p>
      <text:p text:style-name="P218"/>
      <text:p text:style-name="P219"><text:span text:style-name="T220">10</text:span><text:span text:style-name="T221">.<text:s/></text:span><text:span text:style-name="T222">Prekybos ir paslaugų teikimo viešosiose vietose būdai yra šie:</text:span></text:p>
      <text:p text:style-name="P223"><text:span text:style-name="T224">10.1</text:span><text:span text:style-name="T225">. prekyba ir paslaugų teikimas iš (nuo) laikinosios prekybos įrangos;</text:span></text:p>
      <text:p text:style-name="P226"><text:span text:style-name="T227">10.2</text:span><text:span text:style-name="T228">. prekyba ir paslaugų teikimas iš kioskų, paviljonuose;</text:span></text:p>
      <text:p text:style-name="P229"><text:span text:style-name="T230">10.3</text:span><text:span text:style-name="T231">. prekyba ir paslaugų teikimas iš prekybai pritaikytų automobilių ar jų priekabų;<text:s/></text:span></text:p>
      <text:p text:style-name="P232"><text:span text:style-name="T233">10.4</text:span><text:span text:style-name="T234">. prekyba ir paslaugų teikimas lauko kavinėse;</text:span></text:p>
      <text:p text:style-name="P235"><text:span text:style-name="T236">10.5</text:span><text:span text:style-name="T237">. nuomos (dviračių, riedučių, valčių ir pan.), buities (fotografavimo, piešimo, svėrimo, ir pan.), nesudėtingų atrakcionų, laisvalaikio pramogų, kinkomojo transporto ir kt. mobiliosios paslaugos</text:span><text:span text:style-name="T238">;</text:span></text:p>
      <text:p text:style-name="P239"><text:span text:style-name="T240">10.6</text:span><text:span text:style-name="T241">. prekyba ir paslaugų teikimas masinių renginių metu;</text:span></text:p>
      <text:p text:style-name="P242"><text:span text:style-name="T243">10.7</text:span><text:span text:style-name="T244">. kiti teisės aktams neprieštaraujantys būdai.</text:span></text:p>
      <text:p text:style-name="P245"/>
      <text:p text:style-name="P246"><text:span text:style-name="T247">III</text:span><text:span text:style-name="T248"><text:s/>SKYRIUS</text:span></text:p>
      <text:p text:style-name="P249"><text:span text:style-name="T250">REIKALAVIMAI KIOSKAMS, PAVILJONAMS IR LAUKO KAVINĖMS</text:span></text:p>
      <text:p text:style-name="P251"><text:span text:style-name="T252">ĮRENGTI</text:span></text:p>
      <text:p text:style-name="P253"/>
      <text:p text:style-name="P254"><text:span text:style-name="T255">11</text:span><text:span text:style-name="T256">.<text:s/></text:span><text:span text:style-name="T257">Kioskai, paviljonai ir lauko kavinės gali būti įrengiami tik Taisyklėse ir kituose teisės aktuose nustatyta tvarka, nepažeidžiant trečiųjų asmenų interesų.<text:s/></text:span></text:p>
      <text:p text:style-name="P258"><text:span text:style-name="T259">12</text:span><text:span text:style-name="T260">.<text:s/></text:span><text:span text:style-name="T261">Žemės sklypo, kuriame yra įrengiami kioskai, paviljonai, lauko kavinės, nuomos sutartis nesudaroma ir pareiškėjas neturi jokių teisių į kiosko, paviljono, lauko kavinės užimamą plotą.</text:span></text:p>
      <text:p text:style-name="P262"><text:span text:style-name="T263">13</text:span><text:span text:style-name="T264">.<text:s/></text:span><text:span text:style-name="T265">Pareiškėjas:</text:span></text:p>
      <text:p text:style-name="P266"><text:span text:style-name="T267">13.1</text:span><text:span text:style-name="T268">. siekdamas įrengti lauko kavinę,<text:s/></text:span><text:span text:style-name="T269">turi parengti prekybos vietos įrengimo schemą, kurią sudaro: teritorijos ar žemės sklypo, kuriame bus vykdoma veikla, planas su gretimybėmis ir nurodyta veiklos vykdymo vieta, bendras vaizdas ir vizualizacija (stalai, kėdės, skėčiai, mobilios tvorelės, gėlinės, markizės), formos su nurodytais matmenimis.<text:s/></text:span>Lauko kavinės u<text:span text:style-name="T270">žimamos viešosios vietos ilgis turi sutapti su užimamų patalpų fasado ilgiu ir nepažeisti šalia esančių savininkų interesų;<text:s/></text:span></text:p>
      <text:p text:style-name="P271"><text:span text:style-name="T272">13.2</text:span><text:span text:style-name="T273">. siekdamas įrengti kioską ar paviljoną, turi parengti prekybos vietos įrengimo schemą, kurią sudaro: teritorijos ar žemės sklypo, kuriame bus vykdoma veikla, planas ant topografinės nuotraukos pagrindo su nurodytomis sklypo ribomis ir gretimybėmis, objekto išdėstymas žemės sklype ar teritorijoje su matmenimis, objekto detalizacija, išklotinės, formos, naudojamos medžiagos, spalviniai sprendimai.<text:s/></text:span></text:p>
      <text:p text:style-name="P274"><text:span text:style-name="T275">Jeigu kioską ar paviljoną planuojama įrengti<text:s/></text:span><text:span text:style-name="T276">k</text:span><text:span text:style-name="T277">ultūros paveldo teritorijoje ir (ar) apsaugos zonoje arba<text:s/></text:span><text:span text:style-name="T278">didesnį kaip 50 kv. m ploto,<text:s/></text:span><text:span text:style-name="T279">privalomas statybą leidžiantis dokumentas. Šiuo atveju pareiškėjas turi parengti projektą, kurio sudėtį reglamentuoja statybos techninis reglamentas STR 1.04.04:2017 „Statinio projektavimas, projekto ekspertizė“.<text:s/></text:span></text:p>
      <text:p text:style-name="P280"><text:span text:style-name="T281">14</text:span><text:span text:style-name="T282">. Kiosko ir paviljono p</text:span><text:span text:style-name="T283">rekybos vietos įrengimo schema turi būti pasirašyta pareiškėjo ir suderinta su:</text:span></text:p>
      <text:p text:style-name="P284"><text:span text:style-name="T285">14.1</text:span><text:span text:style-name="T286">. Savivaldybės administracijos Strateginės plėtros ir ekonomikos departamento Ekonomikos ir investicijų skyriaus Turto valdymo poskyriu (kai žemės sklypą valdo Savivaldybė);</text:span></text:p>
      <text:p text:style-name="P287"><text:span text:style-name="T288">14.2</text:span><text:span text:style-name="T289">. Savivaldybės administracijos Urbanistinės plėtros ir ūkio departamento Miesto ūkio ir aplinkos skyriumi;</text:span></text:p>
      <text:p text:style-name="P290"><text:span text:style-name="T291">14.3</text:span><text:span text:style-name="T292">.<text:s/></text:span><text:span text:style-name="T293">Nacionalinės žemės tarnybos prie Žemės ūkio ministerijos Šiaulių skyriumi (</text:span><text:span text:style-name="T294">jei<text:s/></text:span><text:span text:style-name="T295">planuojamoje prekybos vietoje žemės sklypas nesuformuotas);</text:span></text:p>
      <text:p text:style-name="P296"><text:span text:style-name="T297">14.4</text:span><text:span text:style-name="T298">.<text:s/></text:span><text:span text:style-name="T299">Kultūros paveldo departamento prie Kultūros ministerijos Šiaulių skyriumi (j</text:span><text:span text:style-name="T300">eigu prekybos vietą planuojama įrengti k</text:span><text:span text:style-name="T301">ultūros paveldo teritorijoje ir (ar) apsaugos zonoje (informacija pateikta https: //kvr.kpd.lt/#/static-heritage-search);</text:span></text:p>
      <text:p text:style-name="P302"><text:span text:style-name="T303">14.5</text:span><text:span text:style-name="T304">. Savivaldybės administracijos Urbanistinės plėtros ir ūkio departamento Architektūros, urbanistikos ir paveldosaugos skyriumi.<text:s/></text:span></text:p>
      <text:p text:style-name="P305"><text:span text:style-name="T306">15</text:span><text:span text:style-name="T307">. Prekybos vietos įrengimo schemoje turi būti apibrėžtas k</text:span><text:span text:style-name="T308">iosko, paviljono, lauko kavinės prekybos ir paslaugų teikimo plotas.</text:span></text:p>
      <text:p text:style-name="P309"><text:span text:style-name="T310">16</text:span><text:span text:style-name="T311">. Kioskų, paviljonų estetinė išvaizda turi darniai įsilieti į esamą urbanistinį architektūrinį kontekstą.<text:s/></text:span></text:p>
      <text:p text:style-name="P312"><text:span text:style-name="T313">17</text:span><text:span text:style-name="T314">. Pasikeitus kiosko, paviljono savininkui, prekybos vietos įrengimo schema <text:s/>privalo būti patikslinta nurodant naujo savininko duomenis.</text:span><text:span text:style-name="T315"><text:s/></text:span></text:p>
      <text:p text:style-name="P316"><text:span text:style-name="T317">18</text:span><text:span text:style-name="T318">. Kioskai, paviljonai, lauko kavinės įrengiami teisės aktų įteisintose vietose tik turint leidimą ir ne anksčiau kaip prieš 14 kalendorinių dienų iki leidimo galiojimo pradžios.</text:span></text:p>
      <text:p text:style-name="P319"/>
      <text:p text:style-name="P320"><text:span text:style-name="T321">IV</text:span><text:span text:style-name="T322"><text:s/>SKYRIUS</text:span></text:p>
      <text:p text:style-name="P323"><text:span text:style-name="T324">REIKALAVIMAI PREKYBAI IR PASLAUGŲ TEIKIMUI</text:span></text:p>
      <text:p text:style-name="P325"/>
      <text:p text:style-name="P326"/>
      <text:p text:style-name="P327"><text:span text:style-name="T328">19</text:span><text:span text:style-name="T329">. Prekybos ir paslaugų teikimo viešosiose vietose leidžiama (išskyrus švenčių, masinių renginių laikotarpį):</text:span></text:p>
      <text:p text:style-name="P330"><text:span text:style-name="T331">19.1</text:span><text:span text:style-name="T332">. prekiauti ar teikti paslaugas nuo 7.00 iki 24.00 val., kiek tai neprieštarauja kitiems teisės aktams;</text:span></text:p>
      <text:p text:style-name="P333"><text:span text:style-name="T334">19.2</text:span><text:span text:style-name="T335">. groti ir transliuoti garsą, neviršijant higienos normos leistinų triukšmo lygio dydžių, nuo 10.00 iki 22.00 val.</text:span></text:p>
      <text:p text:style-name="P336"><text:span text:style-name="T337">20</text:span><text:span text:style-name="T338">. Prekybos ir paslaugų teikimo viešosiose vietose prekiauti draudžiama:</text:span></text:p>
      <text:p text:style-name="P339"><text:span text:style-name="T340">20.1</text:span><text:span text:style-name="T341">. prekėmis, kurių mažmeninė prekyba yra uždrausta įstatymų ir kitų teisės aktų;</text:span></text:p>
      <text:p text:style-name="P342"><text:span text:style-name="T343">20.2</text:span><text:span text:style-name="T344">. pirotechnikos priemonėmis;</text:span></text:p>
      <text:p text:style-name="P345"><text:span text:style-name="T346">20.3</text:span><text:span text:style-name="T347">.<text:s/></text:span><text:span text:style-name="T348">nuo dėžių, turėklų, atramų, grindinio, žemės (žolinės dangos) ir tam nepritaikytos įrangos</text:span><text:span text:style-name="T349">.</text:span></text:p>
      <text:p text:style-name="P350"><text:span text:style-name="T351">21</text:span><text:span text:style-name="T352">. Valstybinių švenčių, atmintinų datų paminėjimo ir kitų reprezentacinių Šiaulių miesto renginių, švenčių, festivalių metu prekyba (paslaugų teikimas) Vilniaus gatvės pėsčiųjų dalyje ir Talkšos ežero pakrantėje esančiose prekybos vietose, nurodytose Savivaldybės administracijos direktoriaus įsakymu patvirtintame Prekybos vietų iš (nuo) laikinosios prekybos įrangos sąraše, draudžiama. Prekyba (paslaugų teikimas) masinio renginio metu galima masinio renginio teritorijos schemoje numatytose vietose.<text:s/></text:span></text:p>
      <text:p text:style-name="P353"><text:span text:style-name="T354">22</text:span><text:span text:style-name="T355">. Prekyba maisto prekėmis galima tik turint Valstybinės maisto ir veterinarijos tarnybos išduotą Maisto tvarkymo subjekto patvirtinimo pažymėjimą.</text:span></text:p>
      <text:p text:style-name="P356"><text:span text:style-name="T357">23</text:span><text:span text:style-name="T358">. Prekiaujant ar teikiant paslaugas viešosiose vietose, draudžiama triukšmauti viršijant nustatytas leidžiamas skleidžiamo triukšmo normas, įkyriai siūlyti prekes.<text:s/></text:span></text:p>
      <text:p text:style-name="P359"><text:span text:style-name="T360">24</text:span><text:span text:style-name="T361">. Pardavėjas ir (ar) paslaugų teikėjas prekybos ar paslaugų teikimo vietoje turi turėti leidimą ir dokumentus, leidžiančius vykdyti veiklą (asmenys, kuriems pagal teisės aktus jie yra privalomi): individualios veiklos vykdymo pažymą, verslo liudijimą, darbo sutarties kopiją, patvirtintą įmonės antspaudu ir pasirašytą vadovo, asmens tapatybę patvirtinantį dokumentą, prekių įsigijimą ir prekių kokybę patvirtinančius dokumentus, maisto tvarkymo subjekto patvirtinimo pažymėjimą (jei tų prekių prekybai jis yra privalomas) ir, jei prekiaujama maisto prekėmis ar žaislais, – asmens medicininę knygelę.</text:span></text:p>
      <text:p text:style-name="P362"><text:span text:style-name="T363">25</text:span><text:span text:style-name="T364">. Už leidimo išdavimą mokama Savivaldybės tarybos nustatyta vietinė rinkliava.</text:span></text:p>
      <text:p text:style-name="P365"><text:span text:style-name="T366">26</text:span><text:span text:style-name="T367">. Pardavėjas ar paslaugų teikėjas privalo laikytis leidime nurodytų sąlygų, neleisti naudotis leidimu kitiems fiziniams ar juridiniams asmenims, neprekiauti ar neteikti paslaugų su negaliojančiu leidimu.</text:span></text:p>
      <text:p text:style-name="P368"><text:span text:style-name="T369">27</text:span><text:span text:style-name="T370">. Prekiauti iš (nuo) laikinosios prekybos įrangos <text:s/></text:span><text:span text:style-name="T371">Šiaulių senojo miesto teritorijos, <text:s/>nurodytos Lietuvos kultūros paveldo vertybių registre (https: //kvr.kpd.lt/#/static-heritage-</text:span><text:soft-page-break/><text:span text:style-name="T372">search), viešosiose vietose leidžiama tautodailės ir dailiųjų amatų dirbiniais, suvenyrais,<text:s/></text:span><text:span text:style-name="T373">reprezentuojančiais Lietuvą, Šiaulius ar kitus šalies miestus, knygomis, spauda, turistams skirta literatūra, meno dirbiniais, rankdarbiais, gėlėmis, gaiviaisiais gėrimais, ledais, savo užaugintais ir pagamintais fasuotais žemės ūkio ir maisto produktais, viešojo maitinimo patiekalais. Ši nuostata netaikoma prekybai lauko kavinėse ir masinių renginių metu.</text:span></text:p>
      <text:p text:style-name="P374"><text:span text:style-name="T375">28</text:span><text:span text:style-name="T376">. Laikinoji prekybos įranga negali būti įrengiama automobilių stovėjimo aikštelėse, ant privažiavimo vietų, pėsčiųjų, dviračių, priėjimo takų, tiltų, viadukų, gatvių sankryžose</text:span><text:span text:style-name="T377"> </text:span><text:span text:style-name="T378">(išskyrus prekybą ir paslaugų teikimą švenčių, masinių renginių metu, kai atitinkamose vietose automobilių ar dviračių eismas apribojamas teisės aktuose nustatyta tvarka ir užtikrinamas pėsčiųjų saugumas ir lauko kavinėse).</text:span></text:p>
      <text:p text:style-name="P379"><text:span text:style-name="T380">29</text:span><text:span text:style-name="T381">. Laikinoji prekybos įranga, kioskai, paviljonai ir lauko kavinės įrengiami tik ant kietos dangos (šaligatvio, asfalto, žvyro, skaldos ar kitos specialios dirbtinės dangos). Tais atvejais, kai grindinio nuolydis yra didesnis nei 3 procentai, galimi papildomi išlyginamieji grindinio paviršiai. Draudžiama laikinąją prekybos įrangą, kioskus, paviljonus ir lauko kavines įrengti žalios vejos plote. Laikinoji prekybos įranga, kioskai, paviljonai ir lauko kavinių prekybos įranga turi būti visiškai sukomplektuota, tvarkinga, atitikti higienos, darbo ir priešgaisrinės saugos, estetinės ir vizualinės kokybės rekomendacijas.</text:span></text:p>
      <text:p text:style-name="P382"><text:span text:style-name="T383">30</text:span><text:span text:style-name="T384">. Laikinoji prekybos įranga (prekystaliai, vežimėliai, stalai, stoveliai, skėčiai ir pan.) turi būti nedidelė, atitinkanti lauko prekybos funkcinius reikalavimus (estetinius, higieninius ir pan.). Vienai prekybos vietai, nurodytai<text:s/></text:span>Prekybos vietų iš (nuo) laikinosios prekybos įrangos s<text:span text:style-name="T385">ąraše (išskyrus Taisyklių 10.5 papunktyje nurodytas paslaugas), skiriama ne daugiau kaip 4 kv. m ploto. V</text:span><text:span text:style-name="T386">ienai prekybos vietai nuo stalų, esančių prie pastatų Krymo g. 32, Tilžės g. 28, Vilniaus g. 15A, Tilžės g. 44, pėsčiųjų take prie pastato Lyros g. 11 ir pėsčiųjų take tarp pastatų Lyros g. 18 ir Lyros g. 22F, skiriama ne daugiau kaip 1 bėginis metras.<text:s/></text:span></text:p>
      <text:p text:style-name="P387"><text:span text:style-name="T388">31</text:span><text:span text:style-name="T389">. Paslaugų, nurodytų Taisyklių<text:s/></text:span><text:span text:style-name="T390">10.5<text:s/></text:span><text:span text:style-name="T391">papunktyje, teikimo plotas negali būti didesnis, nei apibrėžtas<text:s/></text:span>Prekybos vietų iš (nuo) laikinosios prekybos įrangos s<text:span text:style-name="T392">ąrašo priede (teritorijos schemoje). Ši nuostata netaikoma k</text:span><text:span text:style-name="T393">inkomojo transporto ir kitoms mobiliosioms paslaugoms.</text:span></text:p>
      <text:p text:style-name="P394"><text:span text:style-name="T395">32</text:span><text:span text:style-name="T396">. Išvežiojamoji prekyba iš (nuo) specializuotų automobilių, automobilių priekabų, specialiųjų nemotorinių transporto priemonių gali būti vykdoma viena transporto priemone keliais adresais, nustatytais<text:s/></text:span>Prekybos vietų iš (nuo) laikinosios prekybos įrangos s<text:span text:style-name="T397">ąraše.</text:span></text:p>
      <text:p text:style-name="P398"><text:span text:style-name="T399">33</text:span><text:span text:style-name="T400">. Teikiant kinkomojo transporto pasivažinėjimo paslaugą, būtina valyti, tvarkyti, dezinfekuoti ekipažų stovėjimo ir maršrutų vietas. Gyvūnai turi būti švarūs, sveiki, pakaustyti kelio dangos negadinančiomis pasagomis.</text:span></text:p>
      <text:p text:style-name="P401"><text:span text:style-name="T402">34</text:span><text:span text:style-name="T403">. Keleivių vežimo kinkomuoju transportu paslaugos teikimo priemonės privalo judėti <text:s text:c="12"/></text:span>Prekybos vietų iš (nuo) laikinosios prekybos įrangos s<text:span text:style-name="T404">ąraše nustatytų adresų ribose ir nekelti pavojaus tretiesiems asmenims ar jų turtui.</text:span></text:p>
      <text:p text:style-name="P405"><text:span text:style-name="T406">35</text:span><text:span text:style-name="T407">. Verstis licencijuojama veikla gali tik juridiniai asmenys, įsigiję šios veiklos licencijas teisės aktų nustatyta tvarka.</text:span></text:p>
      <text:p text:style-name="P408"><text:span text:style-name="T409">36</text:span><text:span text:style-name="T410">. Prekybos ar paslaugų teikimo vieta neturi sudaryti kliūčių kitiems asmenims, negali trukdyti eismui, turi būti švari ir tvarkinga. Pardavėjas (paslaugų teikėjas) privalo savo lėšomis prižiūrėti ir tvarkyti prekybos ir paslaugų teikimo vietą (asmenys, vykdantys prekybą ar teikiantys paslaugas kioske, paviljone ar lauko kavinėje, – ir jiems prekybos vietos įrengimo schemoje nustatytą teritorijos plotą), aplinką, želdinius, organizuoti pavienių šiukšlių surinkimą ir susikaupusių atliekų išvežimą. Organizuodamas prekybą ir (ar) paslaugų teikimą švenčių, masinių renginių metu, renginio organizatorius privalo vadovautis Masinių renginių organizavimo Šiaulių mieste aprašu, patvirtintu Šiaulių miesto savivaldybės tarybos 2016 m. lapkričio 3 d. sprendimu Nr. T-386 „Dėl Masinių renginių organizavimo Šiaulių mieste tvarkos aprašo patvirtinimo“ su visais pakeitimais.</text:span></text:p>
      <text:p text:style-name="P411">37. Masinių renginių metu konkrečios prekybos ir paslaugų teikimo vietos plotą nustato, prekybos vietų išdėstymo schemas (planus) rengia ir Savivaldybės, valstybės institucijų teisės aktų nustatyta tvarka derina masinio renginio organizatorius.<text:s/></text:p>
      <text:p text:style-name="P412"><text:span text:style-name="T413">38</text:span><text:span text:style-name="T414">. M</text:span><text:span text:style-name="T415">asinio renginio organizatorius privalo iškart po renginio išardyti ir išvežti laikinąją <text:s/>prekybos įrangą. Jeigu laikinoji prekybos įranga nepašalinama, jos nukėlimą, išvežimą ir saugojimą nustatyta tvarka organizuoja Savivaldybės administracija, o jos patirtas išlaidas apmoka masinio renginio organizatorius.</text:span></text:p>
      <text:p text:style-name="P416"><text:span text:style-name="T417">39</text:span><text:span text:style-name="T418">.<text:s/></text:span><text:span text:style-name="T419">Viešoji vieta, kurioje prekiaujama ar teikiamos paslaugos, turi būti sutvarkyta, nepažeista, dangų konstrukcijos nesugadintos (nepakitusios). Jei viešoji vieta sugadinta, netvarkoma ir gadinama, ji turi būti sutvarkyta (dangos atstatytos) asmens, kuriam buvo išduotas leidimas, lėšomis.<text:s/></text:span></text:p>
      <text:p text:style-name="P420"><text:span text:style-name="T421">40</text:span><text:span text:style-name="T422">.<text:s/></text:span><text:span text:style-name="T423">Šiaulių miesto viešosiose vietose įrengtų kioskų, paviljonų, lauko kavinių ir kitos laikinosios prekybos įrangos, kurie yra apleisti (neprižiūrimi), savavališkai pastatyti ar nėra išduotas arba negalioja leidimas iš jų prekiauti ar teikti paslaugas, ar nenukelti per Taisyklėse nustatytą terminą, nukėlimą, patraukimą, išvežimą, tvarkymą (utilizavimą) organizuoja Savivaldybės administracija, o jos patirtos išlaidos teisės aktų nustatyta tvarka išieškomos iš asmens, kuriam paskutiniam, Savivaldybės administracijos duomenimis, buvo išduotas leidimas.</text:span></text:p>
      <text:p text:style-name="P424"><text:span text:style-name="T425">41</text:span><text:span text:style-name="T426">.<text:s/></text:span><text:span text:style-name="T427">Laikinoji prekybos įranga, kioskai, paviljonai, lauko kavinių įranga turi būti demontuoti ir pašalinti per 7 darbo dienas:</text:span></text:p>
      <text:p text:style-name="P428"><text:span text:style-name="T429">41.1</text:span><text:span text:style-name="T430">. nuo leidimo galiojimo termino pabaigos;<text:s/></text:span></text:p>
      <text:p text:style-name="P431"><text:span text:style-name="T432">41.2</text:span><text:span text:style-name="T433">. nuo pranešimo apie leidimo galiojimo sustabdymą ar panaikinimą išsiuntimo registruotu ar elektroniniu paštu dienos.</text:span></text:p>
      <text:p text:style-name="P434"><text:span text:style-name="T435">42</text:span><text:span text:style-name="T436">.<text:s/></text:span><text:span text:style-name="T437">Reklama ant laikinosios <text:s/>prekybos įrangos, kioskų, paviljonų, lauko kavinių įrengiama<text:s/></text:span><text:span text:style-name="T438">vadovaujantis Lietuvos Respublikos reklamos įstatymu, Lietuvos Respublikos ūkio ministro patvirtintomis Išorinės reklamos įrengimo taisyklėmis ir</text:span><text:span text:style-name="T439"><text:s/>tik<text:s/></text:span><text:span text:style-name="T440">turint teisės aktų nustatyta tvarka išduotą leidimą įrengti išorinę reklamą.</text:span></text:p>
      <text:p text:style-name="P441"/>
      <text:p text:style-name="P442"><text:span text:style-name="T443">V</text:span><text:span text:style-name="T444"><text:s/>SKYRIUS</text:span></text:p>
      <text:p text:style-name="P445"><text:span text:style-name="T446">KONTROLĖ IR ATSAKOMYBĖ</text:span></text:p>
      <text:p text:style-name="P447"/>
      <text:p text:style-name="P448"><text:span text:style-name="T449">43</text:span><text:span text:style-name="T450">. Pardavėjų (paslaugų teikėjų) veiklą, Taisyklių laikymąsi, jų parduodamų prekių saugą ir kokybę gali tikrinti teisės aktais įgalioti policijos pareigūnai, Valstybinės maisto ir veterinarijos tarnybos, Valstybinės vartotojų teisių apsaugos tarnybos, Valstybinės mokesčių inspekcijos, Savivaldybės administracijos darbuotojai, kitų institucijų darbuotojai teisės aktų nustatyta tvarka.</text:span></text:p>
      <text:p text:style-name="P451"><text:span text:style-name="T452">44</text:span><text:span text:style-name="T453">. Pardavėjas (paslaugų teikėjas) kontrolę atliekančių įstaigų ar institucijų įgaliotiems darbuotojams, pateikusiems tai patvirtinančius dokumentus, privalo pateikti jų prašomus Taisyklių 24 punkte nurodytus dokumentus.</text:span></text:p>
      <text:p text:style-name="P454"><text:span text:style-name="T455">45</text:span><text:span text:style-name="T456">. Pardavėjas (paslaugų teikėjas), supažindintas su kontrolę atliekančių įstaigų ir institucijų įgaliotų darbuotojų tikrinimo rezultatais, privalo per nustatytą terminą pašalinti rastus trūkumus ir apie tai informuoti kontrolę atliekančias įstaigas ir institucijas.</text:span></text:p>
      <text:p text:style-name="P457"><text:span text:style-name="T458">46</text:span><text:span text:style-name="T459">. Pardavėjas (paslaugų teikėjas), pažeidęs Taisykles, atsako teisės aktų nustatyta tvarka.</text:span></text:p>
      <text:p text:style-name="P460"><text:span text:style-name="T461">47</text:span><text:span text:style-name="T462">. Valstybės tarnautojai ir darbuotojai už Taisyklių nesilaikymą atsako teisės aktų nustatyta tvarka.</text:span></text:p>
      <text:p text:style-name="P463"><text:span text:style-name="T464">48</text:span><text:span text:style-name="T465">. Valstybės tarnautojų ir darbuotojų veiksmai įgyvendinant Taisykles gali būti skundžiami įstatymų nustatyta tvarka.</text:span></text:p>
      <text:p text:style-name="P466"/>
      <text:p text:style-name="P467"><text:span text:style-name="T468">____________________</text:span></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
      </style:header>
    </style:master-page>
    <style:master-page style:name="MP1" style:page-layout-name="PL1">
      <style:header>
        <text:p text:style-name="P64"/>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9-14T14:01:00Z</meta:creation-date>
    <dc:date>2023-09-14T14:01:00Z</dc:date>
    <meta:print-date>2019-04-16T06:53:00Z</meta:print-date>
    <meta:template xlink:href="Normal.dotm" xlink:type="simple"/>
    <meta:editing-cycles>2</meta:editing-cycles>
    <meta:editing-duration>PT0S</meta:editing-duration>
    <meta:user-defined meta:name="infolexID">A44B3CA8-49D4-4DE2-86B7-9FD2EB07C5BA</meta:user-defined>
    <meta:document-statistic meta:page-count="14" meta:paragraph-count="342" meta:word-count="2879" meta:character-count="24338" meta:row-count="947" meta:non-whitespace-character-count="21801"/>
  </office:meta>
</office:document-meta>
</file>