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9" style:parent-style-name="DefaultParagraphFont" style:family="text">
      <style:text-properties style:font-size-complex="12pt" fo:language="en" fo:country="US" style:language-asian="en" style:country-asian="GB"/>
    </style:style>
    <style:style style:name="T3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/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20 M. KOVO 18 D.<text:s/></text:span><text:span text:style-name="T22">ĮSAKYMO<text:s/></text:span><text:span text:style-name="T23">NR. V-43</text:span><text:span text:style-name="T24">2</text:span><text:span text:style-name="T25"> „</text:span><text:span text:style-name="T26">DĖL LIETUVOS RESPUBLIKOS SVEIKATOS APSAUGOS MINISTRO 2012 M. LIEPOS 30 D. ĮSAKYMO NR</text:span><text:span text:style-name="T27">. V-732 </text:span><text:span text:style-name="T28">„DĖL BANDYMŲ LABORATORIJŲ, SERTIFIKACIJOS IR KONTROLĖS ĮSTAIGŲ, PAGEIDAUJANČIŲ BŪTI MEDICINOS PRIEMONIŲ (PRIETAISŲ) NOTIFIKUOTOSIOMIS ĮSTAIGOMIS, PASKYRIMO TVARKOS APRAŠO PATVIRTINIMO“ PAKEITIMO“</text:span><text:span text:style-name="T29"><text:s/></text:span><text:span text:style-name="T30">PAKEITIMO</text:span></text:p>
      <text:p text:style-name="P31"/>
      <text:p text:style-name="P32"/>
      <text:p text:style-name="P33">2020 m. gegužės 15 d. Nr. V-1177</text:p>
      <text:p text:style-name="P34">Vilnius</text:p>
      <text:p text:style-name="P35"/>
      <text:p text:style-name="P36"/>
      <text:p text:style-name="P37"><text:span text:style-name="T38">Pakeičiu</text:span><text:s/>Lietuvos Respublikos sveikatos apsaugos ministro<text:s/><text:span text:style-name="T39">2020 m. kovo 18 d. įsakymą Nr.<text:s/></text:span><text:span text:style-name="T40">V-432</text:span><text:span text:style-name="T41"><text:s/></text:span><text:span text:style-name="T42">„</text:span><text:span text:style-name="T43">Dėl Lietuvos Respublikos sveikatos apsaugos ministro 2012 m. liepos 30 d. įsakymo Nr. V-732 „Dėl Bandymų laboratorijų, sertifikacijos ir kontrolės įstaigų, pageidaujančių būti medicinos priemonių (prietaisų) notifikuotosiomis įstaigomis, paskyrimo tvarkos aprašo patvirtinimo“ pakeitimo</text:span><text:span text:style-name="T44">“<text:s/></text:span><text:span text:style-name="T45">i</text:span><text:span text:style-name="T46">r 2.1 papunktį išdėstau taip:</text:span></text:p>
      <text:p text:style-name="P47"><text:span text:style-name="T48">„</text:span><text:span text:style-name="T49">2.1</text:span><text:span text:style-name="T50">.  šis įsakymas, išskyrus 1.2.3 papunktį, įsigalioja 2021</text:span><text:span text:style-name="T51"><text:s/></text:span><text:span text:style-name="T52">m. gegužės 26 d.;</text:span>“.</text:p>
      <text:p text:style-name="P53"/>
      <text:p text:style-name="P54"/>
      <text:p text:style-name="P55"/>
      <text:p text:style-name="P56"><text:span text:style-name="T57">Sveikatos apsaugos ministras <text:s/></text:span><text:span text:style-name="T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5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3:01:00Z</meta:creation-date>
    <dc:date>2020-05-19T13:01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