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1pt" style:language-asian="lt" style:country-asian="LT"/>
    </style:style>
    <style:style style:name="T18" style:parent-style-name="DefaultParagraphFont" style:family="text">
      <style:text-properties fo:font-weight="bold" style:font-weight-asian="bold" style:font-weight-complex="bold" style:font-size-complex="11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text-position="super 66.6%"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6.6%"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per 66.6%"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text-position="super 66.6%"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6.6%"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per 66.6%"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text-position="super 66.6%"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indent="0.4923in"/>
      <style:text-properties style:language-asian="lt" style:country-asian="LT"/>
    </style:style>
    <style:style style:name="P140"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07 M. GRUODŽIO 28 D. ĮSAKYMO NR. 1K-388 „DĖL VIEŠOJO SEKTORIAUS APSKAITOS IR FINANSINĖS ATSKAITOMYBĖS<text:s/></text:span><text:span text:style-name="T18">1-OJO STANDARTO PATVIRTINIMO“ PAKEITIMO</text:span></text:p>
      <text:p text:style-name="P19"/>
      <text:p text:style-name="P20">2023 m. vasario 23 d. Nr. 1K-66</text:p>
      <text:p text:style-name="P21">Vilnius</text:p>
      <text:p text:style-name="P22"/>
      <text:p text:style-name="P23">1.<text:tab/><text:span text:style-name="T24">P a k e i č i u 1-ąjį viešojo sektoriaus apskaitos ir finansinės atskaitomybės standartą „Informacijos pateikimas finansinių ataskaitų rinkinyje“, patvirtintą Lietuvos Respublikos finansų ministro 2007 m. gruodžio 28 d. įsakymu Nr. 1K-388 „Dėl viešojo sektoriaus apskaitos ir finansinės atskaitomybės 1-ojo standarto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Standartas taikomas viešojo sektoriaus subjektui, rengiančiam atskirų finansinių ataskaitų rinkinį, ir viešojo sektoriaus subjektui, rengiančiam viešojo sektoriaus subjektų grupės finansinių ataskaitų rinkinį. Rengiant valstybės metinių ataskaitų rinkinį, savivaldybės metinių ataskaitų rinkinį ir nacionalinį metinių ataskaitų rinkinį, Standarto nuostatos, reglamentuojančios viešojo sektoriaus subjektų grupės finansinių ataskaitų rinkinio rengimą, taikomos tiek, kiek Lietuvos Respublikos viešojo sektoriaus atskaitomybės įstatyme ir kituose viešojo sektoriaus apskaitos ir finansinės atskaitomybės standartuose (toliau – VSAFAS) nenustatyta kitaip.“</text:span></text:p>
      <text:p text:style-name="P32"><text:span text:style-name="T33">1.2</text:span><text:span text:style-name="T34">. Pakeičiu 3 punktą ir jį išdėstau taip:</text:span></text:p>
      <text:p text:style-name="P35"><text:span text:style-name="T36">„</text:span><text:span text:style-name="T37">3</text:span><text:span text:style-name="T38">. Konkrečių finansinių ataskaitų rengimo, ūkinių operacijų pripažinimo, įvertinimo, registravimo apskaitoje, rodymo finansinėse ataskaitose ir informacijos atskleidimo tvarka nustatyta kituose VSAFAS.“</text:span></text:p>
      <text:p text:style-name="P39"><text:span text:style-name="T40">1.3</text:span><text:span text:style-name="T41">. Pakeičiu 4 punktą ir jį išdėstau taip:</text:span></text:p>
      <text:p text:style-name="P42"><text:span text:style-name="T43">„</text:span><text:span text:style-name="T44">4</text:span><text:span text:style-name="T45">. Viešojo sektoriaus subjektų grupės finansinių ataskaitų rinkiniui Standartas taikomas tiek, kiek šio rinkinio rengimo tvarkos ir informacijos pateikimo jame nereglamentuoja 15-asis VSAFAS „Konsoliduotųjų finansinių ataskaitų rinkinys ir investicijos į kontroliuojamus subjektus“.“</text:span></text:p>
      <text:p text:style-name="P46"><text:span text:style-name="T47">1.4</text:span><text:span text:style-name="T48">. Papildau 6.1</text:span><text:span text:style-name="T49">1</text:span><text:span text:style-name="T50"><text:s/>papunkčiu:</text:span></text:p>
      <text:p text:style-name="P51"><text:span text:style-name="T52">„</text:span><text:span text:style-name="T53">6.1</text:span><text:span text:style-name="T54">1</text:span><text:span text:style-name="T55">.<text:s/></text:span><text:span text:style-name="T56">Aukštesniojo lygio finansinių ataskaitų rinkinys</text:span><text:span text:style-name="T57"><text:s/>– metinių finansinių ataskaitų rinkinys, kuris yra valstybės metinių ataskaitų rinkinio, savivaldybės metinių ataskaitų rinkinio, nacionalinio metinių ataskaitų rinkinio dalis.“</text:span></text:p>
      <text:p text:style-name="P58"><text:span text:style-name="T59">1.5</text:span><text:span text:style-name="T60">. Papildau 6.8</text:span><text:span text:style-name="T61">1</text:span><text:span text:style-name="T62"><text:s/>papunkčiu:</text:span></text:p>
      <text:p text:style-name="P63"><text:span text:style-name="T64">„</text:span><text:span text:style-name="T65">6.8</text:span><text:span text:style-name="T66">1</text:span><text:span text:style-name="T67">.<text:s/></text:span><text:span text:style-name="T68">Žemesniojo lygio finansinių ataskaitų rinkinys</text:span><text:span text:style-name="T69"><text:s/>– viešojo sektoriaus subjekto arba viešojo sektoriaus subjektų grupės metinių finansinių ataskaitų rinkinys, išskyrus aukštesniojo lygio finansinių ataskaitų rinkinį.“ </text:span></text:p>
      <text:p text:style-name="P70"><text:span text:style-name="T71">1.6</text:span><text:span text:style-name="T72">. Pakeičiu 6.9 papunktį ir jį išdėstau taip:</text:span></text:p>
      <text:p text:style-name="P73"><text:span text:style-name="T74">„</text:span><text:span text:style-name="T75">6.9</text:span><text:span text:style-name="T76">. Kitos Standarte vartojamos sąvokos suprantamos taip, kaip jos apibrėžtos Lietuvos Respublikos finansinės apskaitos įstatyme, Viešojo sektoriaus atskaitomybės įstatyme ir kituose VSAFAS.“</text:span></text:p>
      <text:p text:style-name="P77"><text:span text:style-name="T78">1.7</text:span><text:span text:style-name="T79">. Papildau III skyrių 10</text:span><text:span text:style-name="T80">1</text:span><text:span text:style-name="T81"><text:s/>punktu:</text:span></text:p>
      <text:p text:style-name="P82"><text:span text:style-name="T83">„</text:span><text:span text:style-name="T84">10</text:span><text:span text:style-name="T85">1</text:span><text:span text:style-name="T86">. Finansinių ataskaitų rinkiniai yra dviejų lygių</text:span><text:span text:style-name="T87">:</text:span></text:p>
      <text:p text:style-name="P88"><text:span text:style-name="T89">10</text:span><text:span text:style-name="T90">1</text:span><text:span text:style-name="T91">.1</text:span><text:span text:style-name="T92">. aukštesniojo lygio finansinių ataskaitų rinkinys, kurį rengiant taikomi<text:s/></text:span><text:span text:style-name="T93">15-ajame VSAFAS „Konsoliduotųjų finansinių ataskaitų rinkinys ir investicijos į kontroliuojamus subjektus“ nustatyti reikalavimai;</text:span><text:span text:style-name="T94"><text:s/></text:span></text:p>
      <text:p text:style-name="P95"><text:span text:style-name="T96">10</text:span><text:span text:style-name="T97">1</text:span><text:span text:style-name="T98">.2</text:span><text:span text:style-name="T99">. žemesniojo lygio finansinių ataskaitų rinkinys.“</text:span></text:p>
      <text:p text:style-name="P100"><text:span text:style-name="T101">1.8</text:span><text:span text:style-name="T102">.<text:s/></text:span><text:span text:style-name="T103">Pakeičiu 13 punktą ir jį išdėstau taip:</text:span></text:p>
      <text:p text:style-name="P104"><text:span text:style-name="T105">„</text:span><text:span text:style-name="T106">13</text:span><text:span text:style-name="T107">. Finansinių ataskaitų rengimo tvarka nustatyta 2-ajame VSAFAS „Finansinės būklės ataskaita“, 3-iajame VSAFAS „Veiklos rezultatų ataskaita“, 4-ajame VSAFAS „Grynojo turto pokyčių ataskaita“, 5-ajame VSAFAS „Pinigų srautų ataskaita“, 6-ajame VSAFAS „Finansinių ataskaitų aiškinamasis raštas“, 15-ajame VSAFAS „Konsoliduotųjų finansinių ataskaitų rinkinys ir investicijos į kontroliuojamus subjektus“, 23-iajame VSAFAS „Tarpinių finansinių ataskaitų rinkinys“, 26-ajame VSAFAS „Išteklių fondo apskaita ir finansinių ataskaitų rinkinys“, 29-ajame VSAFAS „Pensijų anuitetų fondo apskaita ir ataskaitų rinkinys“.“</text:span></text:p>
      <text:p text:style-name="P108"><text:span text:style-name="T109">1.9</text:span><text:span text:style-name="T110">. Pakeičiu 50 punktą ir jį išdėstau taip:</text:span></text:p>
      <text:p text:style-name="P111"><text:span text:style-name="T112">„</text:span><text:span text:style-name="T113">50</text:span><text:span text:style-name="T114">. Už viešojo sektoriaus subjektų grupės finansinių ataskaitų rinkinio parengimą atsakingas viešojo sektoriaus subjektas arba centralizuotos apskaitos įstaiga parengia viešojo sektoriaus subjektų grupės metinių finansinių ataskaitų rinkinį Viešojo sektoriaus apskaitos ir ataskaitų konsolidavimo informacinėje sistemoje konsolidavimo kalendoriuje nustatytais terminais. Viešojo sektoriaus subjektų grupės finansinių ataskaitų rinkinys per 10 dienų nuo jo parengimo dienos elektronine forma pateikiamas už aukštesniojo konsolidavimo lygio viešojo sektoriaus subjektų grupės finansinių ataskaitų rinkinio parengimą atsakingam viešojo sektoriaus subjektui, taip pat per 10 dienų nuo jo pateikimo dienos skelbiamas viešojo sektoriaus subjektų grupę kontroliuojančio subjekto interneto svetainėje tokiu formatu, kuris užtikrintų patogią finansinių ataskaitų informacijos peržiūrą.“</text:span></text:p>
      <text:p text:style-name="P115"><text:span text:style-name="T116">1.10</text:span><text:span text:style-name="T117">. Pripažįstu netekusiu galios VII skyrių.</text:span></text:p>
      <text:p text:style-name="P118"><text:span text:style-name="T119">2</text:span><text:span text:style-name="T120">.<text:s/></text:span>N u s t a t a u, kad:</text:p>
      <text:p text:style-name="P121"><text:span text:style-name="T122">2.1</text:span><text:span text:style-name="T123">. šio įsakymo 1.10 papunktis įsigalioja 2024 m. sausio 1 d.;</text:span></text:p>
      <text:p text:style-name="P124"><text:span text:style-name="T125">2.2</text:span><text:span text:style-name="T126">. šis įsakymas taikomas finansinių ataskaitų rinkiniams, rengiamiems už 2023 metus ir vėlesnius ataskaitinius laikotarpius.</text:span></text:p>
      <text:p text:style-name="P127"/>
      <text:p text:style-name="Normal"><text:span text:style-name="T128">Finansų ministrė</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Gintarė Skaistė</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2-24T09:17:00Z</meta:creation-date>
    <dc:date>2023-02-24T09:17:00Z</dc:date>
    <meta:print-date>2008-12-29T11:20:00Z</meta:print-date>
    <meta:template xlink:href="Normal.dotm" xlink:type="simple"/>
    <meta:editing-cycles>2</meta:editing-cycles>
    <meta:editing-duration>PT0S</meta:editing-duration>
    <meta:document-statistic meta:page-count="4" meta:paragraph-count="25" meta:word-count="644" meta:character-count="4974" meta:row-count="88" meta:non-whitespace-character-count="4355"/>
  </office:meta>
</office:document-meta>
</file>