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style:vertical-align="baseline" fo:text-indent="0.5in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33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<text:span text:style-name="T17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<text:s/></text:span></text:p>
      <text:p text:style-name="P18">PRIPAŽINIMO NETEKUSIU GALIOS</text:p>
      <text:p text:style-name="P19"/>
      <text:p text:style-name="P20">2022 m. balandžio 29 d. Nr. V-866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 Lietuvos Respublikos sveikatos apsaugos ministro 2020 m. birželio 17 d. įsakymą Nr. V-1504 „Dėl<text:s/></text:span><text:span text:style-name="T27">Asmens sveikatos priežiūros paslaugų teikimo esant Lietuvos Respublikos teritorijoje paskelbtai valstybės lygio ekstremaliajai situacijai organizavimo tvarkos aprašo patvirtinimo</text:span><text:span text:style-name="T28">“</text:span><text:span text:style-name="T29"><text:s/></text:span><text:span text:style-name="T30">su visais pakeitimais ir papildymais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rūnas Dulky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, valstybės lygio ekstremaliosios situacijos valstybės operacijų vadovo 2021 m. lapkričio 29 d. sprendimo Nr. V-2712 „Dėl pavedimo vykdyti Lietuvos Respublikoje aptinkamų pavojingų SARS-COV-2 viruso mutacijų epidemiologinę kontrolę“ pripažinimo netekusiu galios</dc:title>
    <meta:initial-creator>Infolex</meta:initial-creator>
    <dc:creator>adlibuser</dc:creator>
    <meta:creation-date>2022-05-18T05:31:00Z</meta:creation-date>
    <dc:date>2022-05-18T05:31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6" meta:character-count="835" meta:row-count="21" meta:non-whitespace-character-count="733"/>
  </office:meta>
</office:document-meta>
</file>