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fo:language="en" fo:country="US"/>
    </style:style>
    <style:style style:name="T32" style:parent-style-name="DefaultParagraphFont" style:family="text">
      <style:text-properties style:font-weight-complex="bold"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fo:color="#000000" style:letter-kerning="tru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line-height="115%" fo:text-indent="3.5437in" style:page-number="1">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line-height="115%" fo:text-indent="3.5437in">
        <style:tab-stops>
          <style:tab-stop style:type="left" style:position="0in"/>
          <style:tab-stop style:type="left" style:position="0.5909in"/>
        </style:tab-stops>
      </style:paragraph-properties>
      <style:text-properties style:font-size-complex="12pt"/>
    </style:style>
    <style:style style:name="P65" style:parent-style-name="Normal" style:family="paragraph">
      <style:paragraph-properties fo:line-height="115%" fo:text-indent="3.5437in">
        <style:tab-stops>
          <style:tab-stop style:type="left" style:position="0in"/>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center" fo:line-height="115%" fo:text-indent="3.5437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69" style:parent-style-name="Normal" style:family="paragraph">
      <style:paragraph-properties fo:text-align="center" fo:line-height="115%" fo:text-indent="0.2958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70" style:parent-style-name="Normal" style:family="paragraph">
      <style:paragraph-properties fo:text-align="center">
        <style:tab-stops>
          <style:tab-stop style:type="left" style:position="0in"/>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in"/>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85" style:parent-style-name="Normal" style:family="paragraph">
      <style:paragraph-properties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letter-kerning="true"/>
    </style:style>
    <style:style style:name="T99" style:parent-style-name="DefaultParagraphFont" style:family="text">
      <style:text-properties style:font-size-complex="12pt"/>
    </style:style>
    <style:style style:name="P100" style:parent-style-name="Normal" style:family="paragraph">
      <style:paragraph-properties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tab-stops>
          <style:tab-stop style:type="left" style:position="0in"/>
          <style:tab-stop style:type="left" style:position="0.0986in"/>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etter-kerning="true"/>
    </style:style>
    <style:style style:name="T109" style:parent-style-name="DefaultParagraphFont" style:family="text">
      <style:text-properties style:font-size-complex="12pt"/>
    </style:style>
    <style:style style:name="P110" style:parent-style-name="Normal" style:family="paragraph">
      <style:paragraph-properties fo:text-indent="0.3937in">
        <style:tab-stops>
          <style:tab-stop style:type="left" style:position="0in"/>
          <style:tab-stop style:type="left" style:position="0.0986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indent="0.3937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indent="0.3937in">
        <style:tab-stops>
          <style:tab-stop style:type="left" style:position="0in"/>
          <style:tab-stop style:type="left" style:position="0.0986in"/>
          <style:tab-stop style:type="left" style:position="0.2527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indent="0.3937in">
        <style:tab-stops>
          <style:tab-stop style:type="left" style:position="0in"/>
          <style:tab-stop style:type="left" style:position="0.0986in"/>
          <style:tab-stop style:type="left" style:position="0.2958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37in">
        <style:tab-stops>
          <style:tab-stop style:type="left" style:position="0in"/>
          <style:tab-stop style:type="left" style:position="0.0986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P140"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2958in">
        <style:tab-stops>
          <style:tab-stop style:type="left" style:position="0in"/>
          <style:tab-stop style:type="left" style:position="0.4923in"/>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2958in">
        <style:tab-stops>
          <style:tab-stop style:type="left" style:position="0in"/>
          <style:tab-stop style:type="left" style:position="0.4923in"/>
          <style:tab-stop style:type="left" style:position="0.5909in"/>
        </style:tab-stops>
      </style:paragraph-properties>
      <style:text-properties style:font-size-complex="12pt" fo:language="en" fo:country="US"/>
    </style:style>
    <style:style style:name="P146" style:parent-style-name="Normal" style:family="paragraph">
      <style:paragraph-properties fo:text-indent="0.3937in">
        <style:tab-stops>
          <style:tab-stop style:type="left" style:position="0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07%"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line-height="107%"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margin-left="0.5909in" fo:text-indent="-0.1972in">
        <style:tab-stops>
          <style:tab-stop style:type="left" style:position="-0.5909in"/>
          <style:tab-stop style:type="left" style:position="0in"/>
          <style:tab-stop style:type="left" style:position="0.098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fo:text-indent="-0.1972in">
        <style:tab-stops>
          <style:tab-stop style:type="left" style:position="-0.5909in"/>
          <style:tab-stop style:type="left" style:position="0in"/>
          <style:tab-stop style:type="left" style:position="0.0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P188"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2958in">
        <style:tab-stops>
          <style:tab-stop style:type="left" style:position="0in"/>
          <style:tab-stop style:type="left" style:position="0.5909in"/>
        </style:tab-stops>
      </style:paragraph-properties>
      <style:text-properties fo:color="#000000" style:font-size-complex="12pt"/>
    </style:style>
    <style:style style:name="P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253"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text-indent="0.2958in">
        <style:tab-stops>
          <style:tab-stop style:type="left" style:position="0in"/>
          <style:tab-stop style:type="left" style:position="0.5909in"/>
        </style:tab-stops>
      </style:paragraph-properties>
      <style:text-properties fo:color="#000000" style:font-size-complex="12p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P277" style:parent-style-name="Normal" style:family="paragraph">
      <style:paragraph-properties fo:text-align="center" fo:margin-left="0.3937in">
        <style:tab-stops>
          <style:tab-stop style:type="left" style:position="-0.3937in"/>
          <style:tab-stop style:type="left" style:position="0in"/>
          <style:tab-stop style:type="left" style:position="0.1972in"/>
        </style:tab-stops>
      </style:paragraph-properties>
    </style:style>
    <style:style style:name="T27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text:span text:style-name="T16">DĖL</text:span><text:span text:style-name="T17"><text:s/></text:span><text:span text:style-name="T18">LIETUVOS RESPUBLIKOS TERITORINĖS JŪROS IR (AR) LIETUVOS RESPUBLIKOS IŠSKIRTINĖS EKONOMINĖS ZONOS BALTIJOS JŪROJE<text:s/></text:span><text:span text:style-name="T19">TERITORIJOS, SKIRTOS ATSINAUJINANČIOS ENERGETIKOS PLĖTOJIMUI,</text:span><text:span text:style-name="T20"><text:s/></text:span><text:span text:style-name="T21">INŽINERINĖS INFRASTRUKTŪROS VYSTYMO</text:span><text:span text:style-name="T22"><text:s/>PLANO PLANAVIMO<text:s/></text:span><text:span text:style-name="T23">DARBŲ PROGRAMOS PATVIRTINIMO</text:span></text:p>
      <text:p text:style-name="P24"/>
      <text:p text:style-name="P25">2020 m. rugsėjo 23 d. Nr. 1-306</text:p>
      <text:p text:style-name="P26">Vilnius</text:p>
      <text:p text:style-name="P27"/>
      <text:p text:style-name="P28"/>
      <text:p text:style-name="P29"><text:span text:style-name="T30">Vadovaudamasis Lietuvos Respublikos teritorijų planavimo įstatymo<text:s/></text:span><text:span text:style-name="T31">30<text:s/></text:span><text:span text:style-name="T32">straipsnio 4 dalimi</text:span>, Lietuvos Respublikos<text:s/><text:span text:style-name="T33">atsinaujinančių išteklių</text:span><text:s/>energetikos įstatymo<text:s/><text:span text:style-name="T34">22</text:span><text:s/>straipsnio<text:span text:style-name="T35"><text:s/></text:span>1 dalimi, Lietuvos Respublikos<text:s/><text:span text:style-name="T36">Seimo 2015 m. birželio 11 d. nutarimu Nr. XII-1781 „Dėl Lietuvos Respublikos teritorijos bendrojo plano dalies „Jūrinės teritorijos“ patvirtinimo“,</text:span><text:span text:style-name="T37"><text:s/></text:span><text:span text:style-name="T38">Lietuvos Respublikos Vyriausybės 2011 m. spalio 19 d. nutarimo Nr. 1217 „Dėl įgaliojimų suteikimo įgyvendinant Lietuvos Respublikos atsinaujinančių išteklių energetikos įstatymą“<text:s/></text:span><text:span text:style-name="T39">1.14</text:span><text:span text:style-name="T40">1</text:span><text:span text:style-name="T41"><text:s/>papunkčiu</text:span>,<text:span text:style-name="T42"><text:s/>Inžinerinės infrastruktūros (elektros, dujų ir naftos tiekimo tinklų) vystymo planų rengimo taisyklių,  patvirtintų Lietuvos Respublikos energetikos ministro ir Lietuvos Respublikos aplinkos ministro 2011 m. sausio 24 d. įsakymu Nr. 1-10/D1-61 „Dėl Inžinerinės infrastruktūros<text:s/></text:span><text:span text:style-name="T43">vystymo</text:span><text:span text:style-name="T44"><text:s/>(elektros, dujų ir naftos tiekimo tinklų) planų rengimo taisyklių patvirtinimo“, 20 ir 21 punktais ir atsižvelgdamas į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ir<text:s/></text:span><text:span text:style-name="T45">Lietuvos Respublikos energetikos ministro 2020 m. rugpjūčio<text:s/></text:span><text:span text:style-name="T46">17<text:s/></text:span><text:span text:style-name="T47">d. įsakymą Nr. 1-253 „Dėl Lietuvos Respublikos teritorinės jūros ir (ar) Lietuvos Respublikos išskirtinės ekonominės zonos Baltijos jūroje teritorijos, skirtos atsinaujinančios energetikos plėtojimui,</text:span><text:span text:style-name="T48"><text:s/></text:span><text:span text:style-name="T49">inžinerinės infrastruktūros vystymo plano rengimo pradžios ir planavimo tikslų nustatymo“</text:span><text:span text:style-name="T50">,</text:span></text:p>
      <text:p text:style-name="P51"><text:span text:style-name="T52">t v i r t i n u L</text:span><text:span text:style-name="T53">ietuvos Respublikos teritorinės jūros ir (ar) Lietuvos Respublikos išskirtinės ekonominės zonos Baltijos jūroje teritorijos, skirtos atsinaujinančios</text:span><text:s/>energetikos<text:s/><text:span text:style-name="T54">plėtojimui,</text:span><text:span text:style-name="T55"><text:s/></text:span>inžinerinės infrastruktūros vystymo plano<text:s/><text:span text:style-name="T56">planavimo darbų programą (pridedama).</text:span></text:p>
      <text:p text:style-name="Normal"/>
      <text:p text:style-name="Normal"/>
      <text:p text:style-name="Normal"/>
      <text:p text:style-name="Normal">Energetikos ministras<text:tab/><text:tab/><text:tab/><text:tab/><text:s text:c="14"/>Žygimantas Vaičiūnas</text:p>
      <text:p text:style-name="Normal"/>
      <text:soft-page-break/>
      <text:p text:style-name="P57">PATVIRTINTA</text:p>
      <text:p text:style-name="P64">Lietuvos Respublikos energetikos ministro</text:p>
      <text:p text:style-name="P65"><text:span text:style-name="T66">2020 m. rugsėjo 23 d.<text:s/></text:span><text:span text:style-name="T67">įsakymu Nr. 1-306</text:span></text:p>
      <text:p text:style-name="P68"/>
      <text:p text:style-name="P69"/>
      <text:p text:style-name="P70"><text:span text:style-name="T71">LIETUVOS RESPUBLIKOS TERITORINĖS JŪROS IR (AR) LIETUVOS RESPUBLIKOS IŠSKIRTINĖS EKONOMINĖS ZONOS BALTIJOS JŪROJE<text:s/></text:span><text:span text:style-name="T72">TERITORIJOS, SKIRTOS ATSINAUJINANČIOS ENERGETIKOS PLĖTOJIMUI,</text:span><text:span text:style-name="T73"><text:s/></text:span><text:span text:style-name="T74">INŽINERINĖS INFRASTRUKTŪROS VYSTYMO</text:span><text:span text:style-name="T75"><text:s/>PLANO PLANAVIMO<text:s/></text:span><text:span text:style-name="T76">DARBŲ<text:s/></text:span><text:span text:style-name="T77">PROGRAM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L</text:span><text:span text:style-name="T89">ietuvos Respublikos teritorinės jūros ir (ar) Lietuvos Respublikos išskirtinės ekonominės zonos Baltijos jūroje teritorijos, skirtos atsinaujinančios energetikos plėtojimui,</text:span><text:span text:style-name="T90"><text:s/></text:span><text:span text:style-name="T91">inžinerinės infrastruktūros vystymo plano</text:span><text:s/><text:span text:style-name="T92">planavimo darbų<text:s/></text:span><text:span text:style-name="T93">programa reglamentuoja šio plano planavimo tikslus ir uždavinius, rengimo užduotį ir reikalavimus.<text:s/></text:span></text:p>
      <text:p text:style-name="P94"><text:span text:style-name="T95">2</text:span><text:span text:style-name="T96">. Numatomo rengti teritorijų planavimo dokumento pavadinimas –<text:s/></text:span>Lietuvos Respublikos teritorinės jūros ir (ar) Lietuvos Respublikos išskirtinės ekonominės zonos Baltijos jūroje<text:span text:style-name="T97"><text:s/>teritorijos, skirtos atsinaujinančios energetikos plėtojimui,</text:span><text:span text:style-name="T98"><text:s/></text:span>inžinerinės infrastruktūros vystymo planas<text:s/><text:span text:style-name="T99">(toliau – Infrastruktūros vystymo planas)</text:span>.</text:p>
      <text:p text:style-name="P100"><text:span text:style-name="T101">3</text:span><text:span text:style-name="T102">. Infrastruktūros vystymo planas rengiamas valstybės lygmeniu.</text:span></text:p>
      <text:p text:style-name="P103"><text:span text:style-name="T104">4</text:span><text:span text:style-name="T105">. Infrastruktūros vystymo plano</text:span><text:span text:style-name="T106"><text:s/></text:span><text:span text:style-name="T107">rengimo pagrindas – Lietuvos Respublikos energetikos ministro 2020 m. rugpjūčio 17 d. įsakymas Nr. 1-253 „Dėl Lietuvos Respublikos teritorinės jūros ir (ar) Lietuvos Respublikos išskirtinės ekonominės zonos Baltijos jūroje teritorijos, skirtos atsinaujinančios energetikos plėtojimui,</text:span><text:span text:style-name="T108"><text:s/></text:span><text:span text:style-name="T109">inžinerinės infrastruktūros vystymo plano rengimo pradžios ir planavimo tikslų nustatymo“.</text:span></text:p>
      <text:p text:style-name="P110"><text:span text:style-name="T111">5</text:span><text:span text:style-name="T112">. Planavimo organizatorius<text:s/></text:span><text:span text:style-name="T113">–<text:s/></text:span><text:span text:style-name="T114">Lietuvos Respublikos energetikos ministerija.</text:span></text:p>
      <text:p text:style-name="P115"><text:span text:style-name="T116">6</text:span><text:span text:style-name="T117">. Infrastruktūros vystymo plano rengėjas<text:s/></text:span><text:span text:style-name="T118">–</text:span><text:s/>fizinis asmuo, juridinis asmuo ar jo padalinys, kita organizacija ar jos padalinys, Lietuvos Respublikos teritorijų planavimo įstatymo ir kitų teisės aktų nustatyta tvarka turintys teisę Europos Sąjungoje rengti specialiojo teritorijų planavimo dokumentus, kurį pasirenka planavimo organizatorius Lietuvos Respublikos įstatymų nustatyta tvarka.</text:p>
      <text:p text:style-name="P119"><text:span text:style-name="T120">7</text:span><text:span text:style-name="T121">. Teritorijų planavimo lygmuo ir teritorijų planavimo dokumento rūšis<text:s/></text:span><text:span text:style-name="T122">–</text:span><text:span text:style-name="T123"><text:s/>valstybės lygmens specialiojo teritorijų planavimo dokumentas.</text:span></text:p>
      <text:p text:style-name="P124"><text:span text:style-name="T125">8</text:span><text:span text:style-name="T126">. Planuojama teritorija<text:s/></text:span><text:span text:style-name="T127">–<text:s/></text:span>Lietuvos<text:s/><text:span text:style-name="T128">Respublikos<text:s/></text:span>teritorinės jūros ir (ar) Lietuvos<text:s/><text:span text:style-name="T129">Respublikos<text:s/></text:span>išskirtinės ekonominės zonos Baltijos jūroje<text:s/><text:span text:style-name="T130">teritorija, skirta atsinaujinančios energetikos plėtojimui</text:span>.</text:p>
      <text:p text:style-name="P131"><text:span text:style-name="T132">9</text:span><text:span text:style-name="T133">. Finansavimas<text:s/></text:span><text:span text:style-name="T134">–</text:span><text:span text:style-name="T135"><text:s/>Infrastruktūros vystymo planas finansuojamas</text:span><text:span text:style-name="T136"><text:s/></text:span><text:span text:style-name="T137">valstybės biudžeto</text:span><text:span text:style-name="T138"><text:s/>lėšomis.</text:span></text:p>
      <text:p text:style-name="P139"/>
      <text:p text:style-name="P140"><text:span text:style-name="T141">II</text:span><text:span text:style-name="T142"><text:s/>SKYRIUS</text:span></text:p>
      <text:p text:style-name="P143"><text:span text:style-name="T144">PLANAVIMO TIKSLAI IR UŽDAVINIAI</text:span></text:p>
      <text:p text:style-name="P145"/>
      <text:p text:style-name="P146"><text:span text:style-name="T147">10</text:span><text:span text:style-name="T148">. Planavimo tikslai:<text:s/></text:span></text:p>
      <text:p text:style-name="P149"><text:span text:style-name="T150">10.1</text:span><text:span text:style-name="T151">. sudaryti sąlygas</text:span><text:span text:style-name="T152"><text:s/>elektros energijos gamybai iš vėjo energijos Baltijos jūroje;</text:span></text:p>
      <text:p text:style-name="P153"><text:span text:style-name="T154">10.2</text:span><text:span text:style-name="T155">.<text:s/></text:span>sudaryti sąlygas<text:span text:style-name="T156"><text:s/>didinti atsinaujinančių energijos išteklių dalį Lietuvos vidaus energijos gamyboje ir galutiniame energijos suvartojimo balanse, taip mažinant priklausomybę nuo iškastinio kuro importo ir didinant vietinės elektros energijos gamybos pajėgumus.</text:span></text:p>
      <text:p text:style-name="P157"><text:span text:style-name="T158">11</text:span><text:span text:style-name="T159">.</text:span><text:span text:style-name="T160"><text:tab/>Planavimo uždaviniai:</text:span></text:p>
      <text:p text:style-name="P161"><text:span text:style-name="T162">11.1</text:span><text:span text:style-name="T163">. nustatyti konkrečius plotus, kuriuose bus vykdoma vėjo elektrinių plėtra ir eksploatacija, įskaitant esamos situacijos vertinimą ir atsižvelgiant į vėjo elektrinių plėtros vykdymą etapais;</text:span></text:p>
      <text:p text:style-name="P164"><text:span text:style-name="T165">11.2</text:span><text:span text:style-name="T166">. parengti vėjo elektrinių parkų prijungimo prie transformatorių pastotės Baltijos jūroje (toliau – jūrinė transformatorių pastotė) koncepciją (ne mažiau kaip 2 alternatyvas) bei sprendinius pagal išduotas planavimo sąlygas, numatant preliminarias vėjo elektrinių parkų prijungimo prie jūrinės transformatorių pastotės kabelių ir jūrinės transformatorių pastotės vietas pagal parengtas alternatyvas;</text:span></text:p>
      <text:p text:style-name="P167"><text:span text:style-name="T168">11.3</text:span><text:span text:style-name="T169">. konkretizuoti tyrimų ir koncepcijos sprendinius, reikalingus atlikti natūrinius tyrimus <text:s/>jūrinių transformatorių pastočių įrengimo ir vėjo elektrinių parkų prijungimo prie jūrinės transformatorių pastotės kabelių vietose pagal parengtas alternatyvas;</text:span></text:p>
      <text:p text:style-name="P170"><text:span text:style-name="T171">11.4</text:span><text:span text:style-name="T172">.<text:s/></text:span>Infrastruktūros vystymo plano teritorijos ribose rezervuoti teritorijas vėjo elektrinių parkų riboms, prijungimo kabeliams, susisiekimo, statybos, aptarnavimo koridoriams ir kitiems infrastruktūros objektams;</text:p>
      <text:p text:style-name="P173"><text:span text:style-name="T174">11.5</text:span><text:span text:style-name="T175">. numatyti specialiąsias teritorijos naudojimo sąlygas, planuojamų teritorijų naudojimo, tvarkymo, apsaugos ir veiklos plėtojimo tose teritorijose sąlygas bei kitus reikalavimus;</text:span></text:p>
      <text:p text:style-name="P176"><text:span text:style-name="T177">11.6</text:span><text:span text:style-name="T178">.<text:s/></text:span>p<text:span text:style-name="T179">arengti vėjo elektrinių parkų plėtros Baltijos jūroje Infrastruktūros vystymo <text:s/>planą;</text:span></text:p>
      <text:p text:style-name="P180"><text:span text:style-name="T181">11.7</text:span><text:span text:style-name="T182">. vadovaujantis Planų ir programų strateginio pasekmių aplinkai vertinimo tvarkos aprašo, patvirtinto Lietuvos Respublikos Vyriausybės 2004 m. rugpjūčio 18 d. nutarimu Nr. 967 „Dėl Planų ir programų strateginio pasekmių aplinkai vertinimo tvarkos aprašo patvirtinimo“ (toliau – Aprašas), nustatyta tvarka atlikti Infrastruktūros vystymo plano strateginį pasekmių aplinkai vertinimą (toliau – SPAV).</text:span></text:p>
      <text:p text:style-name="P183"><text:span text:style-name="T184">12</text:span><text:span text:style-name="T185">.</text:span><text:span text:style-name="T186"><text:tab/>Inžinerinės infrastruktūros vystymo koncepcijos rengimas – rengiama.</text:span></text:p>
      <text:p text:style-name="P187"/>
      <text:p text:style-name="P188"><text:span text:style-name="T189">II</text:span><text:span text:style-name="T190">I</text:span><text:span text:style-name="T191"><text:s/>SKYRIUS</text:span></text:p>
      <text:p text:style-name="P192"><text:span text:style-name="T193">PLANAVIMO PROCESO ETAPAI</text:span></text:p>
      <text:p text:style-name="P194"/>
      <text:p text:style-name="P195"><text:span text:style-name="T196">13</text:span><text:span text:style-name="T197">. Infrastruktūros vystymo plano</text:span><text:span text:style-name="T198"><text:s/>planavimo procesą sudaro trys etapai: parengiamasis, rengimo ir baigiamasis.<text:s/></text:span></text:p>
      <text:p text:style-name="P199"><text:span text:style-name="T200">14</text:span><text:span text:style-name="T201">. Infrastruktūros vystymo plano</text:span><text:span text:style-name="T202"><text:s/>parengiamojo etapo metu pagal nustatytus planavimo tikslus nustatoma planuojama teritorija, parengiama ir patvirtinama planavimo darbų programa. Be to, šio etapo metu viešai paskelbiama apie priimtą sprendimą dėl specialiojo teritorijų planavimo dokumento rengimo pradžios, planavimo tikslų ir planavimo darbų programos. Prieš pradėdamas rengti Infrastruktūros vystymo planą, planavimo organizatorius ar jo įgaliotas asmuo Vyriausybės įgaliotos institucijos nustatyta tvarka raštu kreipiasi į</text:span><text:span text:style-name="T203"><text:s/>Inžinerinės infrastruktūros vystymo (elektros, dujų ir naftos tiekimo tinklų) planų rengimo<text:s/></text:span><text:span text:style-name="T204">taisyklėse, patvirtintose Lietuvos Respublikos energetikos ministro ir Lietuvos Respublikos aplinkos ministro 2011 m. sausio 24 d. įsakymu Nr. 1-10/D1-61 „Dėl Inžinerinės infrastruktūros vystymo (elektros, dujų ir naftos tiekimo tinklų) planų rengimo taisyklių patvirtinimo“, nurodytas institucijas, kad šios pateiktų teritorijų planavimo sąlygas.</text:span></text:p>
      <text:p text:style-name="P205"><text:span text:style-name="T206">15</text:span><text:span text:style-name="T207">. Infrastruktūros vystymo plano</text:span><text:span text:style-name="T208"><text:s/>rengimo etapą sudaro šios stadijos:<text:s/></text:span></text:p>
      <text:p text:style-name="P209"><text:span text:style-name="T210">15.1</text:span><text:span text:style-name="T211">. esamos būklės įvertinimo stadijoje vertinamos inžinerinės infrastruktūros plėtros galimybės, atliekama esamos inžinerinės infrastruktūros būklės analizė ir nustatomos problemos. Esamos būklės vertinimo stadijoje, atsižvelgiant į Lietuvos Respublikos bendrojo plano sprendinius planuojamoje teritorijoje, parengiamas brėžinys, kuriame pažymima esama inžinerinė infrastruktūra, jos apsaugos zonos, esama susisiekimo komunikacijų inžinerinė infrastruktūra ir jos apsaugos zonos, saugomos teritorijos ir jų apsaugos zonos ir kiti duomenys;</text:span></text:p>
      <text:p text:style-name="P212"><text:span text:style-name="T213">15.2</text:span><text:span text:style-name="T214">. bendrųjų sprendinių formavimo stadijoje, atsižvelgiant į planuojamą teritoriją, atitinkamo lygmens bendrojo plano nuostatas, nustatomi inžinerinės infrastruktūros plėtros prioritetai, parengiama koncepcija, kuriai raštu turi pritarti planavimo organizatorius. Vadovaujantis Aprašo nustatyta tvarka atliekamas SPAV;</text:span></text:p>
      <text:p text:style-name="P215"><text:span text:style-name="T216">15.3</text:span><text:span text:style-name="T217">. sprendinių konkretizavimo stadijoje pagal pasirinktą prioritetinę koncepcijos alternatyvą parengiami konkretūs inžinerinės infrastruktūros plėtros sprendiniai.</text:span></text:p>
      <text:p text:style-name="P218"><text:span text:style-name="T219">16</text:span><text:span text:style-name="T220">. Baigiamąjį etapą sudaro:<text:s/></text:span></text:p>
      <text:p text:style-name="P221"><text:span text:style-name="T222">16.1</text:span><text:span text:style-name="T223">. Infrastruktūros vystymo plano</text:span><text:span text:style-name="T224"><text:s/>sprendinių viešinimas vykdomas Teritorijų planavimo įstatymo ir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text:s/>nuostatų patvirtinimo“, nustatyta tvarka;<text:s/></text:span></text:p>
      <text:p text:style-name="P225"><text:span text:style-name="T226">16.2</text:span><text:span text:style-name="T227">. Infrastruktūros vystymo plano</text:span><text:span text:style-name="T228"><text:s/>derinimas su planavimo sąlygas išdavusiomis institucijomis;<text:s/></text:span></text:p>
      <text:p text:style-name="P229"><text:span text:style-name="T230">16.3</text:span><text:span text:style-name="T231">. Infrastruktūros vystymo plano</text:span><text:span text:style-name="T232"><text:s/>tikrinimas Valstybinėje teritorijų planavimo ir statybos inspekcijoje prie Aplinkos ministerijos;</text:span></text:p>
      <text:p text:style-name="P233"><text:span text:style-name="T234">16.4</text:span><text:span text:style-name="T235">. Infrastruktūros vystymo plano</text:span><text:span text:style-name="T236"><text:s/>tvirtinimas, registravimas ir paskelbimas Lietuvos Respublikos teritorijų planavimo dokumentų registre.<text:s/></text:span><text:span text:style-name="T237">Gavus teigiamą teritorijų planavimo valstybinę priežiūrą atliekančios institucijos patikrinimo išvadą,<text:s/></text:span><text:span text:style-name="T238">Infrastruktūros vystymo planas</text:span><text:span text:style-name="T239"><text:s/>teikiamas tvirtinti Vyriausybės įgaliotai institucijai;<text:s/></text:span></text:p>
      <text:p text:style-name="P240"><text:span text:style-name="T241">16.5</text:span><text:span text:style-name="T242">. Patvirtintas<text:s/></text:span><text:span text:style-name="T243">Infrastruktūros vystymo planas</text:span><text:span text:style-name="T244"><text:s/>registruojamas Lietuvos Respublikos teritorijų planavimo dokumentų registre. Visus patvirtintus<text:s/></text:span><text:span text:style-name="T245">Infrastruktūros vystymo plano</text:span><text:span text:style-name="T246"><text:s/>dokumentus privaloma pateikti registruoti registro tvarkytojui ne vėliau kaip per Teritorijų planavimo įstatymo 39 straipsnio 3 dalyje nustatytą terminą.<text:s/></text:span></text:p>
      <text:p text:style-name="P247"><text:span text:style-name="T248">17</text:span><text:span text:style-name="T249">. Kiekvienas<text:s/></text:span><text:span text:style-name="T250">Infrastruktūros vystymo plano</text:span><text:span text:style-name="T251"><text:s/>rengimo etapas pradedamas tik užbaigus ankstesnįjį (gaunamas Planavimo organizatoriaus raštiškas pritarimas kiekvieno etapo sprendiniams).<text:s/></text:span></text:p>
      <text:p text:style-name="P252"/>
      <text:p text:style-name="P253"><text:span text:style-name="T254">IV</text:span><text:span text:style-name="T255"><text:s/>SKYRIUS</text:span></text:p>
      <text:p text:style-name="P256"><text:span text:style-name="T257">KITI PLANO RENGIMO REIKALAVIMAI</text:span></text:p>
      <text:p text:style-name="P258"/>
      <text:p text:style-name="P259"><text:span text:style-name="T260">18</text:span><text:span text:style-name="T261">. Infrastruktūros vystymo plano</text:span><text:s/>rengėjas privalo vykdyti planavimo sąlygose nurodytas reikalavimus.</text:p>
      <text:p text:style-name="P262">19. Rengiamo<text:s/><text:span text:style-name="T263">Infrastruktūros vystymo plano</text:span><text:s/>sprendinius sudaro:</text:p>
      <text:p text:style-name="P264">19.1. tekstinė dalis – aiškinamasis raštas;<text:s/></text:p>
      <text:p text:style-name="P265">19.2. grafinė dalis – I<text:span text:style-name="T266">nfrastruktūros vystymo plano brėžiniai rengiami teisės aktų nustatyta tvarka 1994 metų Lietuvos koordinačių sistemoje, patvirtintoje Lietuvos Respublikos Vyriausybės 1994 m. rugsėjo 30 d. nutarimu Nr. 936 „Dėl Lietuvos geodezinių koordinačių sistemos įvedimo“, naudojant naujausią georeferencinių erdvinių duomenų rinkinį ir žemėlapius.</text:span></text:p>
      <text:p text:style-name="P267"><text:span text:style-name="T268">20</text:span><text:span text:style-name="T269">. Infrastruktūros vystymo plano</text:span><text:s/>rengėjas privalo pateikti 3 plano egzempliorius lietuvių kalba (bylose ir skaitmeninėse laikmenose – USB atmintinė). Tekstiniai dokumentai teikiami .doc, .pdf ir (ar) .xls formatais, brėžiniai – .dwg, .shp ir .pdf formatais.<text:s/></text:p>
      <text:p text:style-name="P270"><text:span text:style-name="T271">21</text:span><text:span text:style-name="T272">. Infrastruktūros vystymo plano</text:span><text:s/>rengėjas privalo užtikrinti, kad projekto medžiaga būtų pateikta pagal Lietuvos Respublikos teritorijų planavimo dokumentų rengimo ir teritorijų planavimo proceso valstybinės priežiūros informacinės sistemos reikalavimus.</text:p>
      <text:p text:style-name="P273">22. SPAV rengėjas privalo pateikti 3 (tris) poveikio aplinkai vertinimo programos ir ataskaitos su priedais egzempliorius (bylose ir skaitmeninėse laikmenose). Tekstiniai dokumentai teikiami .doc ir .pdf formatais, brėžiniai ir tyrimai – .dwg, .shp ir .pdf formatais.</text:p>
      <text:p text:style-name="P274">23. Pasikeitus įstatymų ir kitų teisės aktų, reglamentuojančių perkamas paslaugas, nuostatoms,<text:s/><text:span text:style-name="T275">infrastruktūros vystymo plano</text:span><text:s/>rengėjas ir poveikio aplinkai vertinimo dokumentų rengėjas turi vadovautis galiojančių teisės aktų reikalavimais.<text:s/></text:p>
      <text:p text:style-name="P276"/>
      <text:p text:style-name="P277"><text:span text:style-name="T27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rial" style:font-name-complex="Arial" fo:font-size="10pt" style:font-size-asian="10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9-23T19:39:00Z</meta:creation-date>
    <dc:date>2020-09-23T19:39:00Z</dc:date>
    <meta:print-date>2020-09-22T06:40: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94" meta:word-count="1537" meta:character-count="12577" meta:row-count="397" meta:non-whitespace-character-count="11134"/>
  </office:meta>
</office:document-meta>
</file>