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style:font-name-complex="TimesLT" fo:font-size="10pt" style:font-size-asian="10pt"/>
    </style:style>
    <style:style style:name="P11" style:parent-style-name="Normal" style:family="paragraph">
      <style:paragraph-properties fo:text-align="center"/>
      <style:text-properties style:font-name="TimesLT" style:font-name-complex="TimesLT" fo:font-size="6pt" style:font-size-asian="6pt" style:font-size-complex="6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5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letter-spacing="0.0277in" style:font-size-complex="12pt"/>
    </style:style>
    <style:style style:name="T30" style:parent-style-name="DefaultParagraphFont" style:family="text">
      <style:text-properties style:font-name-asian="MS Mincho" style:font-name-complex="TimesLT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48958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REKOMENDACIJŲ DĖL NE PELNO ORGANIZACIJŲ SKLEIDŽIAMOS INFORMACIJOS APIE POLITINĖS KAMPANIJOS DALYVIUS IR JŲ RINKIMŲ PROGRAMAS<text:s/></text:p>
      <text:p text:style-name="P18"/>
      <text:p text:style-name="P19">2019 m. sausio 10 d. Nr. Sp-17</text:p>
      <text:p text:style-name="P20">Vilnius</text:p>
      <text:p text:style-name="P21"/>
      <text:p text:style-name="P22"><text:span text:style-name="T23">Lietuvos Respublikos vyriausioji rinkimų komisija,<text:s/></text:span><text:span text:style-name="T24">vykdydama Lietuvos Respublikos Ministro Pirmininko 2013 m. gegužės 2 d. potvarkiu Nr. 154 sudarytos darbo grupės 2016 m. birželio 16 d. protokoliniu sprendimu Nr. 1VL-187 patvirtintą Lietuvos Resp</text:span><text:span text:style-name="T25">ublikos pinigų plovimo ir teroristų finansavimo rizikos mažinimo 2016–2018 metų veiksmų planą, atsižvelgdama į įstatymų, reglamentuojančių politinės reklamos skleidimą ir politinių partijų ir politinių kampanijų finansavimą, nuostatas, gautus paklausimus i</text:span><text:span text:style-name="T26">r įvykdytus tyrimus, siekdama užtikrinti,<text:s/></text:span><text:soft-page-break/><text:span text:style-name="T27">kad trečiųjų asmenų platinama informacija apie politikus, politinę partiją, kandidatą, kitus politinės kampanijos dalyvius būtų nešališka ir objektyviai pateikiama, ir skatinti piliečių politinį švietimą, politinio</text:span><text:span text:style-name="T28"><text:s/>sąmoningumo ugdymą ir sumažinti galimų ginčų kilimo prielaidas,</text:span><text:span text:style-name="T29"><text:s/>nusprendži</text:span><text:span text:style-name="T30">a</text:span><text:span text:style-name="T31">:</text:span></text:p>
      <text:p text:style-name="P32"><text:span text:style-name="T33">Patvirtinti Rekomendacijas dėl ne pelno organizacijų skleidžiamos informacijos apie politinės kampanijos dalyvius ir jų rinkimų programas (pridedama).</text:span></text:p>
      <text:p text:style-name="P34"/>
      <text:p text:style-name="P35"/>
      <text:p text:style-name="P36"/>
      <text:p text:style-name="Normal"><text:span text:style-name="T37">Pirminink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s text:c="16"/>Laura Matjošaitytė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IŽAUSKAS Darius</meta:initial-creator>
    <dc:creator>adlibuser</dc:creator>
    <meta:creation-date>2022-09-23T09:44:00Z</meta:creation-date>
    <dc:date>2022-09-23T09:44:00Z</dc:date>
    <meta:print-date>2019-01-10T14:0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57" meta:character-count="1299" meta:row-count="89" meta:non-whitespace-character-count="1159"/>
  </office:meta>
</office:document-meta>
</file>