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text:span text:style-name="T10">Dėl<text:s/></text:span><text:span text:style-name="T11">viešosios įstaigos pasvalio ligoninės stebėtojų tarybos sudarymo</text:span><text:span text:style-name="T12"><text:s/></text:span></text:p>
      <text:p text:style-name="P13"/>
      <text:p text:style-name="P14">2021 m. gegužės 26 d.<text:tab/>Nr. T1-101</text:p>
      <text:p text:style-name="P15">Pasvalys<text:s/></text:p>
      <text:p text:style-name="Normal"/>
      <text:section text:name="Sect1" text:style-name="S1">
        <text:p text:style-name="P16">Vadovaudamasi Lietuvos Respublikos vietos savivaldos įstatymo 16 straipsnio 3 dalies 4 punktu, 18 straipsnio 1 dalimi,<text:s/><text:span text:style-name="T17">Lietuvos Respublikos sveikatos priežiūros įstatymo 33 straipsnio 1, 3 ir 5 dalimis, Lietuvos Respublikos savivaldybių tarybų rinkimų įsta</text:span><text:span text:style-name="T18">tymo 91 straipsnio 1 dalimi, viešosios įstaigos Pasvalio ligoninės įstatų, patvirtintų Pasvalio rajono savivaldybės tarybos 2010 m, vasario 10 d. sprendimu Nr. T1-37 „Dėl viešosios įstaigos Pasvalio ligoninės įstatų patvirtinimo“ (Pasvalio rajono savivaldy</text:span><text:span text:style-name="T19">bės tarybos 2017 m. gruodžio 20 d. sprendimo Nr. T1-271 redakcija) (su visais aktualiais pakeitimais), 6, 50, 52 ir 53 punktais, atsižvelgdama į viešosios įstaigos Pasvalio ligoninės</text:span><text:s/>Darbo tarybos 2021 m. gegužės 7 <text:s/>d. raštą Nr. R3-190 „Dėl atstovo į VšĮ Pasvalio ligoninės stebėtojų tarybą), Pasvalio rajono savivaldybės taryba<text:s/><text:span text:style-name="T20">nusprendžia:</text:span></text:p>
        <text:p text:style-name="P21">1. Sudaryti<text:s/><text:span text:style-name="T22">viešosios įstaigos Pasvalio ligoninės Stebėtojų tarybą penkeriems metams:</text:span></text:p>
        <text:p text:style-name="P23"><text:span text:style-name="T24">1.1</text:span><text:span text:style-name="T25">.<text:s/></text:span>Sigitas Kanišauskas – uždarosios akcinės bendrovės „Pasvalio laikraštis“<text:s/>korespondentas;</text:p>
        <text:p text:style-name="P26">1.2. Jelena Mikoliūnienė – gydytoja, Lietuvos gydytojų sąjungos Pasvalio filialo atstovė;</text:p>
        <text:p text:style-name="P27"><text:span text:style-name="T28">1.3</text:span><text:span text:style-name="T29">. Renata Nevulytė –<text:s/></text:span>Pasvalio rajono savivaldybės administracijos Socialinės paramos ir sveikatos skyriaus vyriausioji specialistė (Savivaldybės gydytoja);</text:p>
        <text:p text:style-name="P30"><text:span text:style-name="T31">1.4</text:span><text:span text:style-name="T32">. Astijus Pajėda – viešosios įstaigos Pasvalio ligoninės Darbo tarybos atstovas;</text:span></text:p>
        <text:p text:style-name="P33"><text:span text:style-name="T34">1.5</text:span><text:span text:style-name="T35">.<text:s/></text:span>Paulius Petkevičius – Pasvalio rajono savivaldybės administracijos direktoriaus pavaduotojas.</text:p>
        <text:p text:style-name="P36"><text:span text:style-name="T37">2</text:span><text:span text:style-name="T38">. Pripažinti netekusiu galios<text:s/></text:span><text:span text:style-name="T39">Pasvalio rajono savivaldybės tarybos<text:s/></text:span>2015 m. rugsėjo 29 d. sprendimą Nr. T1-131 „Dėl viešosios įstaigos Pasvalio ligoninės stebėtojų tarybos sudarymo“ (su visais aktualiais pakeitimais).</text:p>
        <text:p text:style-name="P40"><text:span text:style-name="T41">Sprendimas gali būti skundžiamas<text:s/></text:span><text:span text:style-name="T42">Pasvalio rajono savivaldybės tarybai</text:span><text:span text:style-name="T43"><text:s/>(Vytauto Didžiojo a. 1, 39143 Pasvalys) Lietuvos Respublikos viešojo administravimo įstatymo nustatyta tvarka arba Lietuvos administracinių ginčų komisijos Panevėžio apygardos skyriui (Respublikos g. 62, 35158 Panevėžys) Lietuvos Respublikos ikiteisminio<text:s/></text:span><text:span text:style-name="T44">administracinių ginčų nagrinėjimo tvarkos įstatymo nustatyta tvarka arba<text:s/></text:span><text:span text:style-name="T45">Regionų apygardos administraciniam teismui, skundą (prašymą, pareiškimą) paduodant Regionų apygardos administracinio teismo Kauno (A. Mickevičiaus g. 8A, 44312 Kaunas), Klaipėdos (Gal</text:span><text:span text:style-name="T46">inio Pylimo g. 9, 91230 Klaipėda), Panevėžio (Respublikos g. 62, 35158 Panevėžys) arba Šiaulių (Dvaro g. 80, 76298 Šiauliai) rūmuose, Lietuvos Respublikos administracinių bylų teisenos įstatymo nustatyta tvarka per vieną mėnesį nuo<text:s/></text:span><text:span text:style-name="T47">jo paskelbimo arba įteik</text:span><text:span text:style-name="T48">imo suinteresuotai šaliai dienos.</text:span></text:p>
        <text:p text:style-name="P49"/>
        <text:p text:style-name="P50"/>
        <text:p text:style-name="P51">Savivaldybės meras<text:s/><text:tab/><text:tab/><text:tab/><text:tab/><text:tab/><text:tab/><text:tab/><text:tab/>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08:08:00Z</meta:creation-date>
    <dc:date>2021-05-26T08:08:00Z</dc:date>
    <meta:print-date>2021-05-10T07:48:00Z</meta:print-date>
    <meta:template xlink:href="Normal.dotm" xlink:type="simple"/>
    <meta:editing-cycles>2</meta:editing-cycles>
    <meta:editing-duration>PT0S</meta:editing-duration>
    <meta:document-statistic meta:page-count="1" meta:paragraph-count="16" meta:word-count="342" meta:character-count="2779" meta:row-count="45" meta:non-whitespace-character-count="2453"/>
  </office:meta>
</office:document-meta>
</file>