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baseline" fo:margin-left="1.0909in">
        <style:tab-stops>
          <style:tab-stop style:type="left" style:position="-12.1229in"/>
        </style:tab-stops>
      </style:paragraph-properties>
      <style:text-properties fo:font-weight="bold" style:font-weight-asian="bold" style:font-size-complex="12pt" fo:hyphenate="false"/>
    </style:style>
    <style:style style:name="TableRow29" style:family="table-row">
      <style:table-row-properties style:min-row-height="0.2895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DĖL TELŠIŲ RAJONO SAVIVALDYBĖS ADMINISTRACIJOS MINIMALIOS ILGALAIKIO MATERIALIOJO<text:s/>TURTO VERTĖS NUSTATYMO IR ILGALAIKIO TURTO NUSIDĖVĖJIMO (AMORTIZACIJOS) EKONOMINIŲ NORMATYVŲ PATVIRTINIMO PAKEIT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6 m. balandžio 14 d. Nr. A1-500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P39"/>
        <text:p text:style-name="P40"/>
        <text:p text:style-name="P41"><text:span text:style-name="T42">P a k e i č i u Telšių rajono<text:s/></text:span><text:span text:style-name="T43">savivaldybės administracijos direktoriaus 2022 m. gegužės 23 d. įsakymą Nr. A1-732 „D</text:span><text:span text:style-name="T44">ėl Telšių rajono savivaldybės administracijos minimalios ilgalaikio materialiojo turto vertės nustatymo ir ilgalaikio turto nusidėvėjimo (amortizacijos) ekonominių normaty</text:span><text:span text:style-name="T45">vų patvirtinimo“, ir 2 punktą išdėstau taip:</text:span></text:p>
        <text:p text:style-name="P46"><text:span text:style-name="T47">„<text:s/></text:span><text:span text:style-name="T48">2</text:span><text:span text:style-name="T49">. N u s t a t a u 750 Eur minimalią ilgalaikio materialiojo turto vertę (įsigijimo ar pasigaminimo savikainą), išskyrus nekilnojamąjį turtą, kilnojamąsias kultūros vertybes, kitas<text:s/></text:span><text:soft-page-break/><text:span text:style-name="T50">vertybes, transporto priem</text:span><text:span text:style-name="T51">ones, šaunamuosius ginklus, išskyrus vienkartinius šaunamuosius ginklus, priskiriamus prie ilgalaikio materialiojo turto neatsižvelgiant į jų vertę (įsigijimo ar pasigaminimo savikainą).“</text:span></text:p>
        <text:p text:style-name="P52"/>
        <text:p text:style-name="P53"/>
        <text:p text:style-name="Normal"><text:span text:style-name="T54">Administracijos direktorė      <text:s text:c="29"/>  </text:span><text:span text:style-name="T55">     <text:s text:c="21"/>        Lina Leinartienė</text:span>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>Parengė</text:p>
        <text:p text:style-name="P72"/>
        <text:p text:style-name="P73">Loreta Jakštienė</text:p>
        <text:p text:style-name="Normal">2026-04-1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4-15T13:48:00Z</meta:creation-date>
    <dc:date>2026-04-15T13:48:00Z</dc:date>
    <meta:print-date>2024-07-03T07:5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3" meta:character-count="1247" meta:row-count="39" meta:non-whitespace-character-count="1115"/>
  </office:meta>
</office:document-meta>
</file>