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361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34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361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361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361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361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361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8 M. BIRŽELIO 6 D. NUTARIMO NR. 556 „DĖL ŪKINĖS VEIKLOS SRIČIŲ, KURIOS LAIKOMOS NACIONALINIAM SAUGUMUI UŽTIKRINTI STRATEGIŠKAI SVARBIŲ ŪKIO SEKTORIŲ DALIMI, SĄRAŠO NUSTATYMO“ PAKEITIMO</text:p>
      <text:p text:style-name="P17"/>
      <text:p text:style-name="P18"><text:span text:style-name="T19">2024 m. lapkričio 13 d. Nr.<text:s/></text:span><text:span text:style-name="T20">978</text:span></text:p>
      <text:p text:style-name="P21">Vilnius</text:p>
      <text:p text:style-name="P22"/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18 m. birželio 6 d. nutarimą Nr. 556 „Dėl ūkinės veiklos sričių, kurios laikomos nacionaliniam saugumui užtikrinti strategiškai svarbių ūkio sektorių dalimi, sąrašo nustatymo“:</text:span></text:p>
      <text:p text:style-name="P31"><text:span text:style-name="T32">1.1</text:span><text:span text:style-name="T33">. Pakeisti 4.4 papunktį ir jį išdėstyti taip:</text:span></text:p>
      <text:p text:style-name="P34"><text:span text:style-name="T35">„</text:span><text:span text:style-name="T36">4.4</text:span><text:span text:style-name="T37">. elektroninių pinigų, įskaitant elektroninių pinigų žetonus, kaip jie apibrėžti 2023 m. gegužės 31 d. Europos Parlamento ir Tarybos reglamente (ES) 2023/1114 dėl kriptoturto rinkų, kuriuo iš dalies keičiami reglamentai (ES) Nr. 1093/2010 bei (ES) Nr. 1095/2010 ir direktyvos 2013/36/ES bei (ES) 2019/1937, 3 straipsnio 1 dalies 7 punkte, leidimas;“.</text:span></text:p>
      <text:p text:style-name="P38"><text:span text:style-name="T39">1.2</text:span><text:span text:style-name="T40">. Papildyti 4.11 papunkčiu:</text:span></text:p>
      <text:p text:style-name="P41"><text:span text:style-name="T42">„</text:span><text:span text:style-name="T43">4.11</text:span><text:span text:style-name="T44">. su turtu susietų žetonų, kaip jie apibrėžti<text:s/></text:span><text:span text:style-name="T45">Reglamento (ES) 2023/1114 3 straipsnio 1 dalies 6 punkte,</text:span><text:span text:style-name="T46"><text:s/>leidimas;“.</text:span></text:p>
      <text:p text:style-name="P47"><text:span text:style-name="T48">1.3</text:span><text:span text:style-name="T49">. Papildyti 4.12 papunkčiu:</text:span></text:p>
      <text:p text:style-name="P50"><text:span text:style-name="T51">„</text:span><text:span text:style-name="T52">4.12</text:span><text:span text:style-name="T53">. kriptoturto paslaugos, kaip jos apibrėžtos Reglamento (ES) 2023/1114 3 straipsnio 1 dalies 16 punkte.“</text:span></text:p>
      <text:p text:style-name="P54"><text:span text:style-name="T55">2</text:span><text:span text:style-name="T56">. Nustatyti, kad šio nutarimo 1.3 papunktis įsigalioja 2024 m. gruodžio 30 d.</text:span></text:p>
      <text:p text:style-name="P57"/>
      <text:p text:style-name="P58"/>
      <text:p text:style-name="P59"/>
      <text:p text:style-name="P60">Laikinai einanti Ministro Pirmininko pareigas<text:tab/>Ingrida Šimonytė<text:s/></text:p>
      <text:p text:style-name="P61"/>
      <text:p text:style-name="P62"/>
      <text:p text:style-name="P63"/>
      <text:p text:style-name="P64"><text:span text:style-name="T65">Laikinai einanti ekonomikos ir inovacijų ministro pareigas</text:span><text:span text:style-name="T66"><text:tab/>Aušrinė Armonaitė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binskaitė</meta:initial-creator>
    <dc:creator>adlibuser</dc:creator>
    <meta:creation-date>2024-11-20T20:32:00Z</meta:creation-date>
    <dc:date>2024-11-20T20:32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7" meta:word-count="189" meta:character-count="1542" meta:row-count="32" meta:non-whitespace-character-count="1360"/>
  </office:meta>
</office:document-meta>
</file>