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ext-properties fo:hyphenate="false"/>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text-position="super 66.6%"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fo:font-weight="bold" style:font-weight-asian="bold" style:font-weight-complex="bold" style:font-size-complex="12pt" fo:background-color="#FFFFFF"/>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fo:background-color="#FFFFFF"/>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text-position="sub 66.6%"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name-asian="Calibri" style:font-weight-complex="bold" style:text-position="sub 66.6%"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fo:background-color="#FFFFFF"/>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text-position="super 66.6%"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fo:background-color="#FFFFFF"/>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weight-complex="bold" style:font-style-complex="italic" style:font-size-complex="12pt" style:language-asian="lt" style:country-asian="LT"/>
    </style:style>
    <style:style style:name="T224" style:parent-style-name="DefaultParagraphFont" style:family="text">
      <style:text-properties style:font-name-asian="Calibri" style:font-weight-complex="bold" fo:font-style="italic" style:font-style-asian="italic"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weight-complex="bold" style:text-position="sub 66.6%"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text-position="sub 66.6%"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text-position="sub 66.6%"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name-asian="Calibri" style:font-weight-complex="bold" style:text-position="sub 66.6%" style:font-size-complex="12pt" style:language-asian="lt" style:country-asian="L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text-position="sub 66.6%"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text-position="sub 66.6%" style:font-size-complex="12p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style:vertical-align="baseline" fo:line-height="150%" fo:text-indent="0.5in"/>
      <style:text-properties fo:hyphenate="false"/>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name-asian="Calibri" fo:font-weight="bold" style:font-weight-asian="bold" style:font-weight-complex="bold" style:font-size-complex="12pt"/>
    </style:style>
    <style:style style:name="T243" style:parent-style-name="DefaultParagraphFont" style:family="text">
      <style:text-properties style:font-name-asian="Calibri" fo:font-weight="bold" style:font-weight-asian="bold" style:font-weight-complex="bold" style:font-size-complex="12pt"/>
    </style:style>
    <style:style style:name="T244" style:parent-style-name="DefaultParagraphFont" style:family="text">
      <style:text-properties style:font-name-asian="Calibri" fo:font-weight="bold" style:font-weight-asian="bold" style:font-weight-complex="bold" style:font-size-complex="12pt"/>
    </style:style>
    <style:style style:name="P245" style:parent-style-name="Normal" style:family="paragraph">
      <style:paragraph-properties fo:text-align="justify" style:vertical-align="baseline" fo:line-height="150%" fo:text-indent="0.5in"/>
      <style:text-properties fo:hyphenate="false"/>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fo:letter-spacing="-0.0013in" style:font-size-complex="12pt"/>
    </style:style>
    <style:style style:name="T252" style:parent-style-name="DefaultParagraphFont" style:family="text">
      <style:text-properties fo:letter-spacing="-0.0013in" style:font-size-complex="12p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fo:letter-spacing="-0.0013in"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fo:font-weight="bold" style:font-weight-asian="bold" style:font-weight-complex="bold" fo:letter-spacing="-0.0013in" style:font-size-complex="12pt" style:language-asian="lt" style:country-asian="LT"/>
    </style:style>
    <style:style style:name="T257" style:parent-style-name="DefaultParagraphFont" style:family="text">
      <style:text-properties style:font-weight-complex="bold" fo:letter-spacing="-0.0013in" style:font-size-complex="12pt" style:language-asian="lt" style:country-asian="LT"/>
    </style:style>
    <style:style style:name="T258" style:parent-style-name="DefaultParagraphFont" style:family="text">
      <style:text-properties fo:letter-spacing="-0.0013in" style:font-size-complex="12p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text-position="sub 66.6%"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text-position="sub 66.6%"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13in" style:font-size-complex="12p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weight-complex="bold" fo:letter-spacing="-0.0013in" style:font-size-complex="12pt"/>
    </style:style>
    <style:style style:name="T285" style:parent-style-name="DefaultParagraphFont" style:family="text">
      <style:text-properties style:font-weight-complex="bold" fo:letter-spacing="-0.0013in" style:font-size-complex="12pt"/>
    </style:style>
    <style:style style:name="T286" style:parent-style-name="DefaultParagraphFont" style:family="text">
      <style:text-properties fo:letter-spacing="-0.0013in"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text-position="sub 66.6%"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text-position="sub 66.6%"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text-position="sub 66.6%"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text-position="sub 66.6%"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text-position="sub 66.6%"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b 66.6%"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ext-properties fo:hyphenate="false"/>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fo:font-style="italic" style:font-style-asian="italic" style:font-size-complex="12pt"/>
    </style:style>
    <style:style style:name="P322" style:parent-style-name="Normal" style:family="paragraph">
      <style:paragraph-properties fo:line-height="150%"/>
      <style:text-properties fo:font-style="italic" style:font-style-asian="italic" style:font-size-complex="12pt"/>
    </style:style>
    <style:style style:name="P323" style:parent-style-name="Normal" style:family="paragraph">
      <style:paragraph-properties fo:line-height="150%"/>
    </style:style>
    <style:style style:name="P324" style:parent-style-name="Normal" style:family="paragraph">
      <style:paragraph-properties>
        <style:tab-stops>
          <style:tab-stop style:type="right" style:position="6.4972in"/>
        </style:tab-stops>
      </style:paragraph-properties>
    </style:style>
    <style:style style:name="T325" style:parent-style-name="DefaultParagraphFont" style:family="text">
      <style:text-properties fo:language="en" fo:country="US"/>
    </style:style>
    <style:style style:name="T326" style:parent-style-name="DefaultParagraphFont" style:family="text">
      <style:text-properties fo:text-transform="uppercase"/>
    </style:style>
    <style:style style:name="T32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AUS EISMO AUTOMOBILIŲ KELIAIS ĮSTATYMO NR. VIII-2043 2, 10 IR 25 STRAIPSNIŲ PAKEITIMO</text:p>
      <text:p text:style-name="P14"><text:span text:style-name="T15">ĮSTATYMAS</text:span></text:p>
      <text:p text:style-name="P16"/>
      <text:p text:style-name="P17"><text:span text:style-name="T18">2023</text:span><text:span text:style-name="T19"><text:s/>m.<text:s/></text:span><text:span text:style-name="T20">spalio</text:span><text:span text:style-name="T21"><text:s/></text:span><text:span text:style-name="T22">31</text:span><text:span text:style-name="T23"><text:s/>d. Nr.<text:s/></text:span><text:span text:style-name="T24">XIV-221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8 dalį ir ją išdėstyti taip:</text:span></text:p>
        <text:p text:style-name="P36"><text:span text:style-name="T37">„</text:span><text:span text:style-name="T38">8</text:span><text:span text:style-name="T39">.<text:s/></text:span><text:span text:style-name="T40">Didelis transporto priemonės trūkumas<text:s/></text:span><text:span text:style-name="T41">(toliau</text:span><text:span text:style-name="T42"><text:s/></text:span><text:span text:style-name="T43">– didelis trūkumas)</text:span><text:span text:style-name="T44"><text:s/></text:span><text:span text:style-name="T45">– transporto priemonės<text:s/></text:span><text:span text:style-name="T46">neatitiktis techniniams transporto priemonių reikalavimams, dėl kurios gali pablogėti šios transporto priemonės sauga arba kuri gali daryti neigiamą (kenksmingą) poveikį aplinkai, arba dėl kurios gali kilti pavojus kitiems eismo dalyviams, arba transporto priemonės neatitiktis kitiems reikalavimams, susijusiems su leidimu motorinei transporto priemonei ir (ar) jos priekabai dalyvauti viešajame eisme.</text:span><text:span text:style-name="T47"><text:s/></text:span><text:span text:style-name="T48">Keli</text:span><text:span text:style-name="T49"><text:s/>nedideli transporto priemonės trūkumai</text:span><text:span text:style-name="T50">,</text:span><text:span text:style-name="T51"><text:s/></text:span><text:span text:style-name="T52">nustatyti Susisiekimo<text:s/></text:span><text:soft-page-break/><text:span text:style-name="T53">ministerijos ar jos įgaliotos institucijos nustatytais atvejais atliekant privalomąją transporto priemonių</text:span><text:span text:style-name="T54"><text:s/></text:span><text:span text:style-name="T55">techninę apžiūrą arba<text:s/></text:span><text:span text:style-name="T56">Vyriausybės arba jos įgaliotos institucijos nustatytais atvejais</text:span><text:span text:style-name="T57"><text:s/></text:span><text:span text:style-name="T58">atliekant techninį patikrinimą kelyje,</text:span><text:span text:style-name="T59"><text:s/>laikomi dideliu transporto priemonės trūkumu.“</text:span></text:p>
        <text:p text:style-name="P60"><text:span text:style-name="T61">2</text:span><text:span text:style-name="T62">. Pakeisti 2 straipsnio 44 dalį ir ją išdėstyti taip:</text:span></text:p>
        <text:p text:style-name="P63">„<text:span text:style-name="T64">44</text:span><text:span text:style-name="T65">.<text:s/></text:span><text:span text:style-name="T66">Nedidelis transporto priemonės trūkumas</text:span><text:span text:style-name="T67"><text:s/>– transporto priemonės<text:s/></text:span><text:span text:style-name="T68">neatitiktis techniniams transporto priemonių reikalavimams,</text:span><text:span text:style-name="T69"><text:s/></text:span><text:span text:style-name="T70">nedaranti reikšmingo neigiamo poveikio ši</text:span><text:span text:style-name="T71">os</text:span><text:span text:style-name="T72"><text:s/>transporto priemonės</text:span><text:span text:style-name="T73"><text:s/></text:span><text:span text:style-name="T74">saugai arba kenksmingo (neigiamo) poveikio aplinkai, arba nežymi transporto priemonės neatitiktis kitiems reikalavimams, susijusiems su motorinės transporto priemonės ir (ar) jos priekabos dalyvavimu viešajame eisme.“</text:span></text:p>
        <text:p text:style-name="P75"><text:span text:style-name="T76">3</text:span><text:span text:style-name="T77">. Pakeisti 2 straipsnio 47 dalį ir ją išdėstyti taip:</text:span></text:p>
        <text:p text:style-name="P78"><text:span text:style-name="T79">„</text:span><text:span text:style-name="T80">47</text:span><text:span text:style-name="T81">.</text:span><text:span text:style-name="T82"><text:s/>Pavojingas transporto priemonės trūkumas<text:s/></text:span><text:span text:style-name="T83">(toliau</text:span><text:span text:style-name="T84"><text:s/></text:span><text:span text:style-name="T85">– pavojingas trūkumas) – transporto priemonės<text:s/></text:span><text:span text:style-name="T86">neatitiktis techniniams transporto priemonių reikalavimams</text:span><text:span text:style-name="T87">,<text:s/></text:span><text:span text:style-name="T88">kelianti tiesioginį ir neišvengiamą pavojų eismo saugumui arba daranti<text:s/></text:span><text:span text:style-name="T89">kenksmingą (neigiamą)</text:span><text:span text:style-name="T90"><text:s/>poveikį aplinkai.<text:s/></text:span><text:span text:style-name="T91">Keli</text:span><text:span text:style-name="T92"><text:s/>dideli transporto priemonės trūkumai</text:span><text:span text:style-name="T93">,</text:span><text:span text:style-name="T94"><text:s/></text:span><text:span text:style-name="T95">nustatyti Susisiekimo ministerijos ar jos įgaliotos institucijos nustatytais atvejais atliekant privalomąją transporto priemonių techninę apžiūrą arba<text:s/></text:span><text:span text:style-name="T96">Vyriausybės arba jos įgaliotos institucijos nustatytais atvejais</text:span><text:span text:style-name="T97"><text:s/></text:span><text:span text:style-name="T98">atliekant techninį patikrinimą kelyje,</text:span><text:span text:style-name="T99"><text:s/>laikomi pavojingu trūkumu.“</text:span></text:p>
        <text:p text:style-name="P100"><text:span text:style-name="T101">4</text:span><text:span text:style-name="T102">. Pakeisti 2 straipsnio 99 dalį ir ją išdėstyti taip:</text:span></text:p>
        <text:p text:style-name="P103"><text:span text:style-name="T104">„</text:span><text:span text:style-name="T105">99</text:span><text:span text:style-name="T106">.<text:s/></text:span><text:span text:style-name="T107">Kitos šiame įstatyme vartojamos sąvokos suprantamos taip, kaip apibrėžiamos<text:s/></text:span><text:span text:style-name="T108">Lietuvos Respublikos aplinkos apsaugos įstatyme,</text:span><text:span text:style-name="T109"><text:s/></text:span><text:span text:style-name="T110">Lietuvos Respublikos aplinkos apsaugos valstybinės kontrolės įstatyme,</text:span><text:span text:style-name="T111"><text:s/></text:span><text:span text:style-name="T112">Lietuvos Respublikos aplinkos oro apsaugos įstatyme,</text:span><text:span text:style-name="T113"><text:s/>Lietuvos Respublikos kelių įstatyme</text:span><text:span text:style-name="T114">,</text:span><text:span text:style-name="T115"><text:s/>Lietuvos Respublikos vadovybės apsaugos įstatyme.“</text:span></text:p>
        <text:p text:style-name="P116"/>
        <text:p text:style-name="P117"><text:span text:style-name="T118">2</text:span><text:span text:style-name="T119"><text:s/>straipsnis.<text:s/></text:span><text:span text:style-name="T120">10 straipsnio pakeitimas</text:span></text:p>
        <text:p text:style-name="P121"><text:span text:style-name="T122">1</text:span><text:span text:style-name="T123">. Pakeisti 10 straipsnio 1 dalies 1 punktą ir jį išdėstyti taip:</text:span></text:p>
        <text:p text:style-name="P124"><text:span text:style-name="T125">„</text:span><text:span text:style-name="T126">1</text:span><text:span text:style-name="T127">)<text:s/></text:span><text:span text:style-name="T128">tvirtina<text:s/></text:span><text:span text:style-name="T129">techninius motorinių transporto priemonių ir jų priekabų<text:s/></text:span><text:span text:style-name="T130">reikalavimus</text:span><text:span text:style-name="T131">, nustato motorinių transporto priemonių ir jų priekabų trūkumų<text:s/></text:span><text:span text:style-name="T132">sąrašą ir jų klasifikaciją</text:span><text:span text:style-name="T133">, tvirtina motorinių transporto priemonių ir jų priekabų gamybos ir perdirbimo reikalavimus, normatyvinius statybos techninius dokumentus, nustatančius kelių projektavimo,<text:s/></text:span><text:span text:style-name="T134">tiesimo, rekonstravimo, remonto, priežiūros reikalavimus ir tvarką,</text:span><text:span text:style-name="T135"><text:s/></text:span><text:span text:style-name="T136">taip pat dokumentus, nustatančius eismo organizavimo, juodųjų dėmių nustatymo, tyrimo ir šalinimo,<text:s/></text:span><text:span text:style-name="T137">kelių saugumo audito<text:s/></text:span><text:span text:style-name="T138">atlikimo</text:span><text:span text:style-name="T139">, poveikio<text:s/></text:span><text:span text:style-name="T140">kelių</text:span><text:span text:style-name="T141"><text:s/>saugumui vertinimo,<text:s/></text:span><text:span text:style-name="T142">kelių saugumo auditorių mokymo, egzaminavimo<text:s/></text:span><text:span text:style-name="T143">reikalavimus ir tvarką</text:span><text:span text:style-name="T144">, pažymėjimų išdavimo</text:span><text:span text:style-name="T145">, galiojimo sustabdymo, galiojimo sustabdymo</text:span><text:span text:style-name="T146"><text:s/></text:span><text:span text:style-name="T147">panaikinimo ir galiojimo panaikinimo tvarką;“.</text:span></text:p>
        <text:p text:style-name="P148"><text:span text:style-name="T149">2</text:span><text:span text:style-name="T150">.</text:span><text:span text:style-name="T151"><text:s/></text:span><text:span text:style-name="T152">Pakeisti 10 straipsnio 1 dalies 24 punktą ir jį išdėstyti taip:</text:span></text:p>
        <text:p text:style-name="P153"><text:span text:style-name="T154">„</text:span><text:span text:style-name="T155">24</text:span><text:span text:style-name="T156">) nustato motorinių transporto priemonių ir jų priekabų, kurios neatitinka techninių<text:s/></text:span><text:span text:style-name="T157">motorinių transporto priemonių ir jų priekabų</text:span><text:span text:style-name="T158"><text:s/></text:span><text:span text:style-name="T159">reikalavimų ir<text:s/></text:span><text:span text:style-name="T160">gali kelti arba</text:span><text:span text:style-name="T161"><text:s/>kelia grėsmę eismo saugumui</text:span><text:span text:style-name="T162">,</text:span><text:span text:style-name="T163"><text:s/></text:span><text:span text:style-name="T164">gali daryti</text:span><text:span text:style-name="T165"><text:s/></text:span><text:span text:style-name="T166">arba</text:span><text:span text:style-name="T167"><text:s/></text:span><text:span text:style-name="T168">daro kenksmingą (neigiamą) poveikį aplinkai</text:span><text:span text:style-name="T169">, privalomosios techninės apžiūros dokumentų galiojimo panaikinimo tvarką, tvirtina<text:s/></text:span><text:span text:style-name="T170">motorinių transporto priemonių ir jų priekabų<text:s/></text:span><text:span text:style-name="T171">trūkumų</text:span><text:span text:style-name="T172">, kuriuos nustačius panaikinamas grėsmę eismo saugumui<text:s/></text:span><text:span text:style-name="T173">galinčių kelti arba</text:span><text:span text:style-name="T174"><text:s/>keliančių<text:s/></text:span><text:span text:style-name="T175">ar kenksmingą (neigiamą) poveikį aplinkai galinčių daryti arba darančių<text:s/></text:span><text:span text:style-name="T176">motorinių transporto priemonių ir (ar) priekabų privalomosios techninės apžiūros dokumentų galiojimas, sąrašą;“.</text:span></text:p>
        <text:p text:style-name="P177"><text:span text:style-name="T178">3</text:span><text:span text:style-name="T179">. Pripažinti netekusiu galios 10 straipsnio 1 dalies 28 punktą.</text:span></text:p>
        <text:p text:style-name="P180"><text:span text:style-name="T181">4</text:span><text:span text:style-name="T182">. Papildyti 10 straipsnį 1</text:span><text:span text:style-name="T183">1</text:span><text:span text:style-name="T184"><text:s/>dalimi:</text:span></text:p>
        <text:p text:style-name="P185"><text:span text:style-name="T186">„</text:span><text:span text:style-name="T187">1</text:span><text:span text:style-name="T188">1</text:span><text:span text:style-name="T189">. Užtikrindamos eismo saugumą ir siekdamos mažinti kenksmingą (neigiamą) poveikį aplinkai, Susisiekimo ministerija kartu su Aplinkos ministerija nustato transporto priemonių techninės priežiūros, remonto, techninės pagalbos ir perdirbimo paslaugų teikimo tvarką ir aplinkos apsaugos reikalavimus.</text:span><text:span text:style-name="T190">“</text:span></text:p>
        <text:p text:style-name="P191"><text:span text:style-name="T192">5</text:span><text:span text:style-name="T193">.</text:span><text:span text:style-name="T194"><text:s/></text:span><text:span text:style-name="T195">Papildyti 10 straipsnio 10 dalį 5 punktu:</text:span></text:p>
        <text:p text:style-name="P196"><text:span text:style-name="T197">„</text:span><text:span text:style-name="T198">5</text:span><text:span text:style-name="T199">)</text:span><text:span text:style-name="T200"><text:s/></text:span><text:span text:style-name="T201">turi teisę stabdyti M</text:span><text:span text:style-name="T202">1</text:span><text:span text:style-name="T203"><text:s/>ir<text:s/></text:span><text:span text:style-name="T204">N</text:span><text:span text:style-name="T205">1</text:span><text:span text:style-name="T206"><text:s/>klasių transporto priemones ir tikrinti jų į aplinką išmetamų teršalų atitiktį<text:s/></text:span><text:span text:style-name="T207">techniniams motorinių transporto priemonių ir jų priekabų reikalavimams.</text:span><text:span text:style-name="T208">“</text:span></text:p>
        <text:p text:style-name="P209"><text:span text:style-name="T210">6</text:span><text:span text:style-name="T211">. Papildyti 10 straipsnį 12</text:span><text:span text:style-name="T212">1</text:span><text:span text:style-name="T213"><text:s/>dalimi:</text:span></text:p>
        <text:p text:style-name="P214"><text:span text:style-name="T215">„</text:span><text:span text:style-name="T216">12</text:span><text:span text:style-name="T217">1</text:span><text:span text:style-name="T218">.</text:span><text:span text:style-name="T219"><text:s/>Užtikrindama eismo saugumą ir siekdama mažinti<text:s/></text:span><text:span text:style-name="T220">kenksmingą (neigiamą)<text:s/></text:span><text:span text:style-name="T221">poveikį aplinkai,<text:s/></text:span><text:span text:style-name="T222">aplinkos apsaugos valstybinės kontrolės<text:s/></text:span><text:span text:style-name="T223">institucija</text:span><text:span text:style-name="T224"><text:s/></text:span><text:span text:style-name="T225">turi teisę stabdyti M</text:span><text:span text:style-name="T226">1</text:span><text:span text:style-name="T227">,<text:s/></text:span><text:span text:style-name="T228">M</text:span><text:span text:style-name="T229">2</text:span><text:span text:style-name="T230">, M</text:span><text:span text:style-name="T231">3</text:span><text:span text:style-name="T232">, N</text:span><text:span text:style-name="T233">1</text:span><text:span text:style-name="T234">, N</text:span><text:span text:style-name="T235">2</text:span><text:span text:style-name="T236">, N</text:span><text:span text:style-name="T237">3</text:span><text:span text:style-name="T238"><text:s/>klasių transporto priemones ir tikrinti jų į<text:s/></text:span><text:span text:style-name="T239">aplinką išmetamų teršalų atitiktį techniniams motorinių transporto priemonių ir jų priekabų reikalavimams.“</text:span></text:p>
        <text:p text:style-name="P240"/>
        <text:p text:style-name="P241"><text:span text:style-name="T242">3</text:span><text:span text:style-name="T243"><text:s/>straipsnis.<text:s/></text:span><text:span text:style-name="T244">25 straipsnio pakeitimas</text:span></text:p>
        <text:p text:style-name="P245"><text:span text:style-name="T246">Pakeisti 25 straipsnio 7 dalį ir ją išdėstyti taip:</text:span></text:p>
        <text:p text:style-name="P247"><text:span text:style-name="T248">„</text:span><text:span text:style-name="T249">7</text:span><text:span text:style-name="T250">.<text:s/></text:span><text:span text:style-name="T251">Susisiekimo ministerijos ar jos įgaliotos institucijos nustatyta tvarka</text:span><text:span text:style-name="T252"><text:s/>panaikinti motorinių transporto priemonių ir (ar) priekabų privalomosios techninės apžiūros dokumentų galiojimą turi teisę:</text:span></text:p>
        <text:p text:style-name="P253"><text:span text:style-name="T254">1</text:span><text:span text:style-name="T255">) policijos pareigūnai<text:s/></text:span><text:span text:style-name="T256">–<text:s/></text:span><text:span text:style-name="T257">visų motorinių transporto priemonių ir (ar) priekabų</text:span><text:span text:style-name="T258">;</text:span></text:p>
        <text:p text:style-name="P259"><text:span text:style-name="T260">2</text:span><text:span text:style-name="T261">)<text:s/></text:span><text:span text:style-name="T262">Lietuvos transporto saugos administracijos<text:s/></text:span><text:span text:style-name="T263">pareigūnai – motorinių t</text:span><text:span text:style-name="T264">ransporto priemonių</text:span><text:span text:style-name="T265"><text:s/>ir (ar) priekabų</text:span><text:span text:style-name="T266">, kurių didžiausioji leidžiamoji masė didesnė kaip 3 500 kg, arba motorinių<text:s/></text:span><text:span text:style-name="T267">t</text:span><text:span text:style-name="T268">ransporto priemonių, kurios skirtos ir suprojektuotos vežti daugiau kaip aštuonis keleivius, neįskaitant vairuotojo,</text:span><text:span text:style-name="T269"><text:s/></text:span><text:span text:style-name="T270">M</text:span><text:span text:style-name="T271">1</text:span><text:span text:style-name="T272"><text:s/>ir N</text:span><text:span text:style-name="T273">1</text:span><text:span text:style-name="T274"><text:s/>klasių transporto priemonių, kurių į aplinką išmetami teršalai neatitinka techninių motorinių transporto priemonių ir jų priekabų reikalavimų</text:span><text:span text:style-name="T275">;</text:span><text:span text:style-name="T276"><text:s/></text:span></text:p>
        <text:p text:style-name="P277"><text:span text:style-name="T278">3</text:span><text:span text:style-name="T279">) muitinės įstaigų pareigūnai –<text:s/></text:span><text:span text:style-name="T280">motorinių transporto priemonių ir (ar) priekabų, kurios pritaikytos<text:s/></text:span><text:span text:style-name="T281">neteisėtam prekių (daiktų) gabenimui</text:span><text:span text:style-name="T282">;</text:span></text:p>
        <text:p text:style-name="P283"><text:span text:style-name="T284">4</text:span><text:span text:style-name="T285">)</text:span><text:span text:style-name="T286"><text:s/></text:span><text:span text:style-name="T287">aplinkos apsaugos valstybinės kontrolės pareigūnai</text:span><text:span text:style-name="T288"><text:s/>–<text:s/></text:span><text:span text:style-name="T289">M</text:span><text:span text:style-name="T290">1</text:span><text:span text:style-name="T291">, M</text:span><text:span text:style-name="T292">2</text:span><text:span text:style-name="T293">, M</text:span><text:span text:style-name="T294">3</text:span><text:span text:style-name="T295">, N</text:span><text:span text:style-name="T296">1</text:span><text:span text:style-name="T297">, N</text:span><text:span text:style-name="T298">2</text:span><text:span text:style-name="T299">, N</text:span><text:span text:style-name="T300">3</text:span><text:span text:style-name="T301"><text:s/>klasių<text:s/></text:span><text:span text:style-name="T302">transporto priemonių,<text:s/></text:span><text:span text:style-name="T303">kurių į aplinką išmetami teršalai neatitinka techninių motorinių transporto priemonių ir jų priekabų reikalavimų.</text:span><text:span text:style-name="T304">“</text:span></text:p>
        <text:p text:style-name="P305"/>
        <text:p text:style-name="P306"><text:span text:style-name="T307">4</text:span><text:span text:style-name="T308"><text:s/>straipsnis.<text:s/></text:span><text:span text:style-name="T309">Įstatymo įsigaliojimas ir įgyvendinimas</text:span></text:p>
        <text:p text:style-name="P310"><text:span text:style-name="T311">1</text:span><text:span text:style-name="T312">. Šis įstatymas, išskyrus 2 straipsnio 3 ir 4 dalis ir šio straipsnio 3 dalį, įsigalioja 2024 m. sausio 1 d.<text:s/></text:span></text:p>
        <text:p text:style-name="P313"><text:span text:style-name="T314">2</text:span><text:span text:style-name="T315">. Šio įstatymo 2 straipsnio 3 ir 4 dalys įsigalioja 2024 m. gegužės 1 d.</text:span></text:p>
        <text:p text:style-name="P316"><text:span text:style-name="T317">3</text:span><text:span text:style-name="T318">. Susisiekimo ministras kartu su aplinkos ministru, aplinkos ministras, susisiekimo ministras ar jo įgaliota institucija iki 2023 m. gruodžio 31 d. priima šio įstatymo įgyvendinamuosius teisės aktus.<text:s/></text:span></text:p>
        <text:p text:style-name="P319"/>
        <text:p text:style-name="P320"><text:span text:style-name="T321">Skelbiu šį Lietuvos Respublikos Seimo priimtą įstatymą.</text:span></text:p>
        <text:p text:style-name="P322"/>
        <text:p text:style-name="P323"/>
        <text:p text:style-name="P324"><text:span text:style-name="T325">Respublikos Prezidentas</text:span><text:span text:style-name="T326"><text:tab/></text:span><text:span text:style-name="T32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39:00Z</meta:creation-date>
    <dc:date>2023-12-31T23:39:00Z</dc:date>
    <meta:print-date>2004-12-10T05:45:00Z</meta:print-date>
    <meta:template xlink:href="Normal.dotm" xlink:type="simple"/>
    <meta:editing-cycles>2</meta:editing-cycles>
    <meta:editing-duration>PT0S</meta:editing-duration>
    <meta:document-statistic meta:page-count="3" meta:paragraph-count="74" meta:word-count="979" meta:character-count="7039" meta:row-count="255" meta:non-whitespace-character-count="6134"/>
  </office:meta>
</office:document-meta>
</file>