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fo:background-color="#FFFFFF"/>
    </style:style>
    <style:style style:name="P16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letter-spacing="0.0486in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etter-spacing="0.0486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25 M. GEGUŽĖS 21 D. ĮSAKYMO NR. V-559 „DĖL 2025–2026 IR 2026–2027 MOKSLO METŲ Pradinio, PAGRINDINIO IR VIDURINIO UGDYMO PROGRAMŲ BENDRŲJŲ UGDYMO PLANŲ PATVIRTINIMO</text:span><text:span text:style-name="T15">“ pakeitimo</text:span></text:p>
      <text:p text:style-name="P16"/>
      <text:p text:style-name="P17"><text:span text:style-name="T18">2026 m.<text:s/></text:span><text:span text:style-name="T19">liepos 2 d.<text:s/></text:span><text:span text:style-name="T20">Nr.</text:span><text:s/>V-497</text:p>
      <text:p text:style-name="P21">Vilnius</text:p>
      <text:p text:style-name="P22"/>
      <text:p text:style-name="P23"/>
      <text:p text:style-name="P24"><text:span text:style-name="T25">1</text:span><text:span text:style-name="T26">. </text:span><text:span text:style-name="T27">Pakeičiu</text:span><text:span text:style-name="T28"><text:s/>2025–2026 ir 2026–2027 mokslo metų pradinio, pagrindinio ir vidurinio ugdymo programų bendruosius ugdymo planus, patvirtintus Lietuvos Respublikos švietimo, mokslo ir sporto ministro 2025 m. gegužės 21 d. įsakymu Nr. V-559 „Dėl 2025–2026 ir 2026–2027 mokslo metų pradinio, pagrindinio ir vidurinio ugdymo programų bendrųjų ugdymo planų patvirtinimo“, ir 9 priedą išdėstau nauja redakcija (pridedama).</text:span></text:p>
      <text:p text:style-name="P29">2. <text:span text:style-name="T30">Nustata</text:span>u, kad:</text:p>
      <text:p text:style-name="P31">2.1. šio įsakymo 1 punktas įsigalioja 2026 m. rugsėjo 1 d.;</text:p>
      <text:p text:style-name="P32">2.2. mokinio, besimokančio pagal pagrindinio ugdymo programą, 2025–2026 mokslo metų vasaros atostogų metu atlikta socialinė-pilietinė veikla įskaitoma į aukštesnėje klasėje reikalingą atlikti socialinę-pilietinę veiklą, išskyrus<text:s/><text:span text:style-name="T33">2025–2026 ir 2026–2027 mokslo metų pradinio, pagrindinio ir vidurinio ugdymo programų bendrųjų ugdymo planų 9 priedo 23 punkte nurodytus atvejus</text:span>;</text:p>
      <text:p text:style-name="P34">2.3. mokiniui, 2026 metais baigusiam pagrindinio ugdymo programos pirmąją dalį ar pagrindinio ugdymo programos antrąją dalį, 2025–2026 mokslo metų vasaros atostogų metu atlikta socialinė-pilietinė veikla, įskaitoma į aukštesnėje klasėje reikalingą atlikti socialinę-pilietinę veiklą.</text:p>
      <text:p text:style-name="P35"/>
      <text:p text:style-name="P36"/>
      <text:p text:style-name="P37"/>
      <text:p text:style-name="P38">Laikinai einanti švietimo, mokslo ir sporto</text:p>
      <text:p text:style-name="P39"/>
      <text:p text:style-name="P40">ministro pareigas<text:span text:style-name="T41"><text:s/></text:span><text:span text:style-name="T42"><text:tab/></text:span><text:span text:style-name="T43">Raminta Popovien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lalė Jolita | ŠMSM</meta:initial-creator>
    <dc:creator>adlibuser</dc:creator>
    <meta:creation-date>2026-07-03T05:01:00Z</meta:creation-date>
    <dc:date>2026-07-03T05:01:00Z</dc:date>
    <meta:print-date>2026-03-19T08:21:00Z</meta:print-date>
    <meta:template xlink:href="Normal.dotm" xlink:type="simple"/>
    <meta:editing-cycles>2</meta:editing-cycles>
    <meta:editing-duration>PT0S</meta:editing-duration>
    <meta:user-defined meta:name="ContentTypeId">0x010100FA3B8481CE7C834E84A2A11937AD9022</meta:user-defined>
    <meta:document-statistic meta:page-count="2" meta:paragraph-count="44" meta:word-count="213" meta:character-count="1546" meta:row-count="105" meta:non-whitespace-character-count="1377"/>
  </office:meta>
</office:document-meta>
</file>