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2.929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15 M. BIRŽELIO 29 D. ĮSAKYMO NR. B1-648 „DĖL</text:span><text:span text:style-name="T11"><text:s/>Lietuvos respublikos MAISTO ĮSTATYMO PAŽEIDIMŲ NAGRINĖJIMO tvarkos aprašo patvirtinimo</text:span><text:span text:style-name="T12">“ PAKEITIMO</text:span></text:p>
      <text:p text:style-name="P13"/>
      <text:p text:style-name="P14">2018 m. birželio 6 d. Nr. B1-447</text:p>
      <text:p text:style-name="P15">Vilnius</text:p>
      <text:p text:style-name="P16"/>
      <text:p text:style-name="P17"/>
      <text:p text:style-name="P18"><text:span text:style-name="T19">Pakeičiu</text:span><text:span text:style-name="T20"><text:s/>Valstybinės maisto ir veterinarijos tarnybos direktoriaus 2015 m. birželio 29 d. įsakymą Nr. B1-648 „Dėl<text:s/></text:span><text:span text:style-name="T21">Lietuvos Respublikos maisto įstatymo pažeidimų nagrinėjimo tvarkos aprašo patvirtinimo</text:span><text:span text:style-name="T22">“:</text:span></text:p>
      <text:p text:style-name="P23"><text:span text:style-name="T24">1</text:span><text:span text:style-name="T25">.</text:span><text:span text:style-name="T26"><text:tab/></text:span><text:span text:style-name="T27">Pakeičiu 2 punktą ir jį išdėstau taip:</text:span></text:p>
      <text:p text:style-name="P28"><text:span text:style-name="T29">„</text:span><text:span text:style-name="T30">2</text:span><text:span text:style-name="T31">.<text:s/></text:span><text:span text:style-name="T32">Sudarau</text:span><text:span text:style-name="T33"><text:s/>Lietuvos Respublikos maisto įstatymo pažeidimų</text:span><text:span text:style-name="T34"><text:s/></text:span><text:span text:style-name="T35">nagrinėjimo komisiją (toliau – Komisija):</text:span></text:p>
      <text:p text:style-name="P36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37"><text:span text:style-name="T38">Komisijos pirmininko pavaduotojas –</text:span><text:span text:style-name="T39"><text:s/></text:span><text:span text:style-name="T40">Mantas Staškevičius, Valstybinės maisto ir veterinarijos tarnybos Veterinarijos sanitarijos skyriaus vedėjas-valstybinis veterinarijos inspektorius, laikinai einantis direktoriaus pavaduotojo pareigas</text:span><text:span text:style-name="T41">;</text:span></text:p>
      <text:p text:style-name="P42">Komisijos nariai:</text:p>
      <text:p text:style-name="P43">Gintautas Čereška, Valstybinės maisto ir veterinarijos tarnybos Veterinarijos sanitarijos skyriaus vedėjo pavaduotojas-valstybinis veterinarijos inspektorius, laikinai einantis skyriaus vedėjo pareigas,</text:p>
      <text:p text:style-name="P44">Laura Ivanauskienė Valstybinės maisto ir veterinarijos tarnybos Maisto skyriaus vyriausioji specialistė-valstybinė maisto produktų inspektorė,</text:p>
      <text:p text:style-name="P45">Vaida Lisauskienė, Valstybinės maisto ir veterinarijos tarnybos Teisės skyriaus vyriausioji specialistė,</text:p>
      <text:p text:style-name="P46">Vilma Rudokaitė, Valstybinės maisto ir veterinarijos tarnybos Veterinarijos sanitarijos skyriaus vyriausioji specialistė-valstybinė maisto produktų inspektorė,</text:p>
      <text:p text:style-name="P47">Ona Sužiedelytė, Valstybinės maisto ir veterinarijos tarnybos Maisto skyriaus patarėja,</text:p>
      <text:p text:style-name="P48"><text:span text:style-name="T49">Donatas Valavičius,<text:s/></text:span><text:span text:style-name="T50">Valstybinės maisto ir veterinarijos tarnybos Veterinarijos sanitarijos skyriaus vyriausiasis specialistas-valstybinis maisto produktų inspektorius.</text:span></text:p>
      <text:p text:style-name="P51"/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22:31:00Z</meta:creation-date>
    <dc:date>2024-02-23T22:31:00Z</dc:date>
    <meta:print-date>2018-05-23T13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0" meta:character-count="2027" meta:row-count="51" meta:non-whitespace-character-count="1815"/>
  </office:meta>
</office:document-meta>
</file>