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5944in"/>
    </style:style>
    <style:style style:name="Table1" style:family="table" style:master-page-name="MPF0">
      <style:table-properties style:width="6.5944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Header" style:family="paragraph">
      <style:paragraph-properties fo:break-before="page" fo:text-align="center" style:line-height-at-least="0.1666in"/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 style:line-height-at-least="0.1666in"/>
      <style:text-properties fo:font-weight="bold" style:font-weight-asian="bold" fo:text-transform="uppercase" fo:font-size="2pt" style:font-size-asian="2pt" style:font-size-complex="2pt" style:language-complex="lo" style:country-complex="LA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Header" style:family="paragraph">
      <style:paragraph-properties fo:text-align="center" style:line-height-at-least="0.1666in"/>
      <style:text-properties fo:font-weight="bold" style:font-weight-asian="bold" fo:text-transform="uppercase" style:language-complex="lo" style:country-complex="LA"/>
    </style:style>
    <style:style style:name="TableRow14" style:family="table-row">
      <style:table-row-properties style:min-row-height="0.1861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Heading2" style:family="paragraph">
      <style:paragraph-properties style:line-height-at-least="0.1666in"/>
      <style:text-properties style:language-complex="lo" style:country-complex="LA"/>
    </style:style>
    <style:style style:name="P17" style:parent-style-name="Heading2" style:family="paragraph">
      <style:paragraph-properties style:line-height-at-least="0.1666in"/>
      <style:text-properties fo:font-size="12pt" style:font-size-asian="12pt" style:font-size-complex="12pt" style:language-complex="lo" style:country-complex="LA"/>
    </style:style>
    <style:style style:name="P18" style:parent-style-name="Title" style:family="paragraph">
      <style:text-properties fo:text-transform="uppercase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style:line-height-at-least="0.1666in"/>
      <style:text-properties style:font-size-complex="12pt"/>
    </style:style>
    <style:style style:name="P22" style:parent-style-name="Normal" style:family="paragraph">
      <style:paragraph-properties fo:text-align="center" style:line-height-at-least="0.1666in"/>
      <style:text-properties style:font-size-complex="12pt"/>
    </style:style>
    <style:style style:name="P23" style:parent-style-name="Normal" style:family="paragraph">
      <style:paragraph-properties fo:text-align="center" style:line-height-at-least="0.1666in"/>
      <style:text-properties style:font-size-complex="12pt"/>
    </style:style>
    <style:style style:name="P24" style:parent-style-name="Normal" style:family="paragraph">
      <style:paragraph-properties fo:text-align="justify" fo:text-indent="0.6888in"/>
      <style:text-properties style:font-size-complex="12pt"/>
    </style:style>
    <style:style style:name="P25" style:parent-style-name="Normal" style:family="paragraph">
      <style:paragraph-properties fo:text-align="justify" fo:line-height="0.002in"/>
    </style:style>
    <style:style style:name="P26" style:parent-style-name="Normal" style:family="paragraph">
      <style:paragraph-properties fo:text-align="justify" fo:text-indent="0.6895in"/>
      <style:text-properties style:font-size-complex="12pt"/>
    </style:style>
    <style:style style:name="P27" style:parent-style-name="Normal" style:family="paragraph">
      <style:paragraph-properties fo:text-align="justify" fo:text-indent="0.6895in"/>
      <style:text-properties style:font-size-complex="12pt"/>
    </style:style>
    <style:style style:name="P28" style:parent-style-name="Normal" style:family="paragraph">
      <style:paragraph-properties fo:text-align="justify" fo:text-indent="0.6895in"/>
      <style:text-properties style:font-size-complex="12pt"/>
    </style:style>
    <style:style style:name="P29" style:parent-style-name="Normal" style:family="paragraph">
      <style:paragraph-properties fo:text-align="justify" fo:text-indent="0.6895in"/>
      <style:text-properties style:font-size-complex="12pt"/>
    </style:style>
    <style:style style:name="P30" style:parent-style-name="Normal" style:family="paragraph">
      <style:paragraph-properties fo:keep-with-next="always" fo:text-align="justify" fo:text-indent="0.689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P35" style:parent-style-name="Normal" style:family="paragraph">
      <style:paragraph-properties fo:text-align="justify" fo:text-indent="0.6895in"/>
      <style:text-properties style:font-size-complex="12pt"/>
    </style:style>
    <style:style style:name="P36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89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tyle-complex="italic"/>
    </style:style>
    <style:style style:name="P44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6895in"/>
    </style:style>
    <style:style style:name="T47" style:parent-style-name="DefaultParagraphFont" style:family="text">
      <style:text-properties style:font-style-complex="italic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6895in"/>
      <style:text-properties fo:color="#000000" style:font-size-complex="12pt"/>
    </style:style>
    <style:style style:name="P51" style:parent-style-name="Normal" style:family="paragraph">
      <style:paragraph-properties fo:text-align="justify" fo:text-indent="0.689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tyle-complex="italic" fo:color="#000000"/>
    </style:style>
    <style:style style:name="T54" style:parent-style-name="DefaultParagraphFont" style:family="text">
      <style:text-properties style:font-style-complex="italic" fo:color="#000000"/>
    </style:style>
    <style:style style:name="P55" style:parent-style-name="Normal" style:family="paragraph">
      <style:paragraph-properties fo:text-align="justify" fo:text-indent="0.6895in"/>
      <style:text-properties fo:color="#000000" style:font-size-complex="12pt"/>
    </style:style>
    <style:style style:name="P56" style:parent-style-name="Normal" style:family="paragraph">
      <style:paragraph-properties fo:text-align="justify" fo:text-indent="0.6895in"/>
    </style:style>
    <style:style style:name="T57" style:parent-style-name="DefaultParagraphFont" style:family="text">
      <style:text-properties style:font-style-complex="italic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6895in"/>
    </style:style>
    <style:style style:name="T62" style:parent-style-name="DefaultParagraphFont" style:family="text">
      <style:text-properties style:font-style-complex="italic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6895in"/>
    </style:style>
    <style:style style:name="T67" style:parent-style-name="DefaultParagraphFont" style:family="text">
      <style:text-properties style:font-style-complex="italic"/>
    </style:style>
    <style:style style:name="T68" style:parent-style-name="DefaultParagraphFont" style:family="text">
      <style:text-properties style:font-style-complex="italic"/>
    </style:style>
    <style:style style:name="T69" style:parent-style-name="DefaultParagraphFont" style:family="text">
      <style:text-properties style:font-style-complex="italic"/>
    </style:style>
    <style:style style:name="P70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689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tyle-complex="italic" fo:color="#000000"/>
    </style:style>
    <style:style style:name="T76" style:parent-style-name="DefaultParagraphFont" style:family="text">
      <style:text-properties style:font-style-complex="italic" fo:color="#000000"/>
    </style:style>
    <style:style style:name="P77" style:parent-style-name="Normal" style:family="paragraph">
      <style:paragraph-properties fo:text-align="justify" fo:text-indent="0.6895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689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tyle-complex="italic"/>
    </style:style>
    <style:style style:name="T81" style:parent-style-name="DefaultParagraphFont" style:family="text">
      <style:text-properties style:font-style-complex="italic"/>
    </style:style>
    <style:style style:name="T82" style:parent-style-name="DefaultParagraphFont" style:family="text">
      <style:text-properties style:font-style-complex="italic"/>
    </style:style>
    <style:style style:name="P83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6895in"/>
      <style:text-properties fo:color="#000000" style:font-size-complex="12pt"/>
    </style:style>
    <style:style style:name="P85" style:parent-style-name="Normal" style:family="paragraph">
      <style:paragraph-properties fo:text-align="justify" fo:text-indent="0.6895in"/>
      <style:text-properties fo:color="#000000" style:font-size-complex="12pt"/>
    </style:style>
    <style:style style:name="P86" style:parent-style-name="Normal" style:family="paragraph">
      <style:paragraph-properties fo:text-align="justify" fo:text-indent="0.6895in"/>
      <style:text-properties fo:color="#000000" style:font-size-complex="12pt"/>
    </style:style>
    <style:style style:name="P87" style:parent-style-name="Normal" style:family="paragraph">
      <style:paragraph-properties fo:text-align="justify" fo:text-indent="0.6895in"/>
      <style:text-properties fo:color="#000000" style:font-size-complex="12pt"/>
    </style:style>
    <style:style style:name="P88" style:parent-style-name="Normal" style:family="paragraph">
      <style:paragraph-properties fo:text-align="justify" fo:text-indent="0.6895in"/>
      <style:text-properties fo:color="#000000" style:font-size-complex="12pt"/>
    </style:style>
    <style:style style:name="P89" style:parent-style-name="Normal" style:family="paragraph">
      <style:paragraph-properties fo:text-align="justify" fo:text-indent="0.6895in"/>
      <style:text-properties fo:color="#000000" style:font-size-complex="12pt"/>
    </style:style>
    <style:style style:name="P90" style:parent-style-name="Normal" style:family="paragraph">
      <style:paragraph-properties fo:text-align="justify" fo:text-indent="0.6895in"/>
      <style:text-properties fo:color="#000000" style:font-size-complex="12pt"/>
    </style:style>
    <style:style style:name="P91" style:parent-style-name="Normal" style:family="paragraph">
      <style:paragraph-properties fo:text-align="justify" fo:text-indent="0.6895in"/>
      <style:text-properties fo:color="#000000" style:font-size-complex="12pt"/>
    </style:style>
    <style:style style:name="P92" style:parent-style-name="Normal" style:family="paragraph">
      <style:paragraph-properties fo:text-align="justify" fo:text-indent="0.6895in"/>
      <style:text-properties fo:color="#000000" style:font-size-complex="12pt"/>
    </style:style>
    <style:style style:name="P93" style:parent-style-name="Normal" style:family="paragraph">
      <style:paragraph-properties fo:text-align="justify" fo:text-indent="0.6895in"/>
      <style:text-properties fo:color="#000000" style:font-size-complex="12pt"/>
    </style:style>
    <style:style style:name="P94" style:parent-style-name="Normal" style:family="paragraph">
      <style:paragraph-properties fo:text-align="justify" fo:text-indent="0.6895in"/>
      <style:text-properties fo:color="#000000" style:font-size-complex="12pt"/>
    </style:style>
    <style:style style:name="P95" style:parent-style-name="Normal" style:family="paragraph">
      <style:paragraph-properties fo:text-align="justify" fo:text-indent="0.6895in"/>
      <style:text-properties fo:color="#000000" style:font-size-complex="12pt"/>
    </style:style>
    <style:style style:name="P96" style:parent-style-name="Normal" style:family="paragraph">
      <style:paragraph-properties fo:text-align="justify" fo:text-indent="0.6895in"/>
      <style:text-properties fo:color="#000000" style:font-size-complex="12pt"/>
    </style:style>
    <style:style style:name="P97" style:parent-style-name="Normal" style:family="paragraph">
      <style:paragraph-properties fo:text-align="justify" fo:text-indent="0.6895in"/>
      <style:text-properties fo:color="#000000" style:font-size-complex="12pt"/>
    </style:style>
    <style:style style:name="P98" style:parent-style-name="Normal" style:family="paragraph">
      <style:paragraph-properties fo:text-align="justify" fo:text-indent="0.6895in"/>
      <style:text-properties fo:color="#000000" style:font-size-complex="12pt"/>
    </style:style>
    <style:style style:name="P99" style:parent-style-name="Normal" style:family="paragraph">
      <style:paragraph-properties fo:text-align="justify" fo:text-indent="0.6895in"/>
      <style:text-properties fo:color="#000000" style:font-size-complex="12pt"/>
    </style:style>
    <style:style style:name="P100" style:parent-style-name="Normal" style:family="paragraph">
      <style:paragraph-properties fo:text-align="justify" fo:text-indent="0.6895in"/>
      <style:text-properties style:font-weight-complex="bold" style:font-size-complex="12pt"/>
    </style:style>
    <style:style style:name="P101" style:parent-style-name="Normal" style:family="paragraph">
      <style:paragraph-properties fo:text-align="justify" fo:text-indent="0.6895in"/>
      <style:text-properties fo:color="#000000" style:font-size-complex="12pt"/>
    </style:style>
    <style:style style:name="P102" style:parent-style-name="Normal" style:family="paragraph">
      <style:paragraph-properties fo:text-align="justify" fo:text-indent="0.6895in"/>
      <style:text-properties style:font-weight-complex="bold" style:font-size-complex="12pt"/>
    </style:style>
    <style:style style:name="P103" style:parent-style-name="Normal" style:family="paragraph">
      <style:paragraph-properties fo:text-align="justify" fo:text-indent="0.6895in"/>
      <style:text-properties fo:color="#000000" style:font-size-complex="12pt"/>
    </style:style>
    <style:style style:name="P104" style:parent-style-name="Normal" style:family="paragraph">
      <style:paragraph-properties fo:text-align="justify" fo:text-indent="0.6895in"/>
      <style:text-properties fo:color="#000000" style:font-size-complex="12pt"/>
    </style:style>
    <style:style style:name="P105" style:parent-style-name="Normal" style:family="paragraph">
      <style:paragraph-properties fo:text-align="justify" fo:text-indent="0.6895in"/>
      <style:text-properties fo:color="#000000" style:font-size-complex="12pt"/>
    </style:style>
    <style:style style:name="P106" style:parent-style-name="Normal" style:family="paragraph">
      <style:paragraph-properties fo:text-align="justify" fo:text-indent="0.6895in"/>
      <style:text-properties style:font-weight-complex="bold" style:font-size-complex="12pt"/>
    </style:style>
    <style:style style:name="P107" style:parent-style-name="Normal" style:family="paragraph">
      <style:paragraph-properties fo:text-align="justify" fo:text-indent="0.6895in"/>
      <style:text-properties fo:color="#000000" style:font-size-complex="12pt"/>
    </style:style>
    <style:style style:name="P108" style:parent-style-name="Normal" style:family="paragraph">
      <style:paragraph-properties fo:text-align="justify" fo:text-indent="0.6895in"/>
      <style:text-properties style:font-weight-complex="bold" style:font-size-complex="12pt"/>
    </style:style>
    <style:style style:name="P109" style:parent-style-name="Normal" style:family="paragraph">
      <style:paragraph-properties fo:text-align="justify" fo:text-indent="0.6895in"/>
      <style:text-properties fo:color="#000000" style:font-size-complex="12pt"/>
    </style:style>
    <style:style style:name="P110" style:parent-style-name="Normal" style:family="paragraph">
      <style:paragraph-properties fo:text-align="justify" fo:text-indent="0.6895in"/>
      <style:text-properties style:font-weight-complex="bold" style:font-size-complex="12pt"/>
    </style:style>
    <style:style style:name="P111" style:parent-style-name="Normal" style:family="paragraph">
      <style:paragraph-properties fo:text-align="justify" style:line-height-at-least="0.1666in" fo:text-indent="0.6895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style:line-height-at-least="0.1666in" fo:text-indent="0.4923in"/>
    </style:style>
    <style:style style:name="P118" style:parent-style-name="Normal" style:family="paragraph">
      <style:paragraph-properties fo:text-align="justify" style:line-height-at-least="0.1666in" fo:text-indent="0.4923in"/>
    </style:style>
    <style:style style:name="P119" style:parent-style-name="Normal" style:family="paragraph">
      <style:paragraph-properties style:line-height-at-least="0.1666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frame draw:style-name="a0" draw:name="Paveikslėlis 2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Joniškio rajono savivaldybės<text:line-break/>MERAS</text:p>
          </table:table-cell>
        </table:table-row>
        <table:table-row table:style-name="TableRow14">
          <table:table-cell table:style-name="TableCell15">
            <text:h text:style-name="P16" text:outline-level="2"/>
            <text:h text:style-name="P17" text:outline-level="2">POTVARKIS</text:h>
          </table:table-cell>
        </table:table-row>
      </table:table>
      <text:p text:style-name="P18">DĖL IX ŠAUKIMO JONIŠKIO RAJONO SAVIVALDYBĖS TARYBOS</text:p>
      <text:h text:style-name="Heading2" text:outline-level="2"><text:span text:style-name="T19">39</text:span><text:span text:style-name="T20"><text:s/>POSĖDŽIO SUŠAUKIMO</text:span></text:h>
      <text:p text:style-name="P21"/>
      <text:p text:style-name="P22">2022<text:s/>m.<text:s/>gegužės<text:s/>20<text:s/>d. Nr. M-26</text:p>
      <text:p text:style-name="P23">Joniškis</text:p>
      <text:p text:style-name="P24"/>
      <text:p text:style-name="P25"/>
      <text:p text:style-name="P26">1. Š a u k i u IX šaukimo Joniškio rajono savivaldybės tarybos 39 posėdį 2022 m. gegužės 26 d. 13 val. Joniškyje, Livonijos g. 4.</text:p>
      <text:p text:style-name="P27">2. T e i k i u Joniškio rajono savivaldybės tarybai svarstyti šiuos klausimus:</text:p>
      <text:p text:style-name="P28">2.1.<text:s/>Dėl Joniškio rajono savivaldybės tarybos 2022 m. kovo 31 d. sprendimo Nr. T-34 „Dėl Joniškio rajono savivaldybei skirtų Kelių priežiūros ir plėtros programos lėšų paskirstymo ir iš šios programos finansuojamų darbų sąrašo patvirtinimo“ pakeitimo.</text:p>
      <text:p text:style-name="P29">Pranešėjas<text:s/>–<text:s/>Savivaldybės administracijos direktoriaus pavaduotojas Aivaras Rudnickas.</text:p>
      <text:h text:style-name="P30" text:outline-level="3"><text:span text:style-name="T31">2.2.</text:span><text:span text:style-name="T32"><text:s/></text:span><text:span text:style-name="T33">Dėl pritarimo įgyvendinti projektą „Vidutinio greičio matavimo sistemos įrengimas valstybinės reikšmės kelio Nr.153 Joniškis–Žagarė–Naujoji Akmenė ruože nuo 27,602 iki 29,190 km“</text:span><text:span text:style-name="T34">.</text:span></text:h>
      <text:p text:style-name="P35">Pranešėjas<text:s/>–<text:s/>Savivaldybės administracijos direktoriaus pavaduotojas Aivaras Rudnickas.</text:p>
      <text:p text:style-name="P36">2.3.<text:s/>Dėl žemės mokesčio lengvatų nustatymo.</text:p>
      <text:soft-page-break/>
      <text:p text:style-name="P37"><text:span text:style-name="T38">Pranešėja –<text:s/></text:span><text:span text:style-name="T39">Finansų</text:span><text:span text:style-name="T40"><text:s/></text:span><text:span text:style-name="T41">skyriaus</text:span><text:span text:style-name="T42"><text:s/>vyriausioji specialistė Laima Rudienė</text:span><text:span text:style-name="T43">.</text:span></text:p>
      <text:p text:style-name="P44">2.4.<text:s/>Dėl Nevyriausybinių organizacijų ir kitų juridinių asmenų finansavimo iš Joniškio rajono savivaldybės biudžeto lėšų tvarkos aprašo patvirtinimo.</text:p>
      <text:p text:style-name="P45">Pranešėja –<text:s/>Finansų skyriaus vyriausioji specialistė Laura Mockūnienė.</text:p>
      <text:p text:style-name="P46"><text:span text:style-name="T47">2.5.<text:s/></text:span><text:span text:style-name="T48">Dėl pritarimo Joniškio rajono savivaldybės 2021–2023 metų strateginio veiklos plano ataskaitai</text:span><text:span text:style-name="T49">.</text:span></text:p>
      <text:p text:style-name="P50">Pranešėja –<text:s/>Ekonominės plėtros ir investicijų skyriaus vyriausioji specialistė Egidija Daunorienė.</text:p>
      <text:p text:style-name="P51"><text:span text:style-name="T52">2.6.<text:s/></text:span><text:span text:style-name="T53">Dėl Joniškio rajono savivaldybės tarybos 2014 m. spalio 2 d. sprendimo Nr. T-150 „Dėl Joniškio rajono savivaldybės remiamų sveikatos priežiūros paslaugų nustatymo ir šių paslaugų teikimo tvarkos aprašo patvirtinimo“ pakeitimo</text:span><text:span text:style-name="T54">.</text:span></text:p>
      <text:p text:style-name="P55">Pranešėja –<text:s/>Socialinės paramos ir sveikatos skyriaus vedėja Laima Klemienė.</text:p>
      <text:p text:style-name="P56"><text:span text:style-name="T57">2.7.<text:s/></text:span><text:span text:style-name="T58">Dėl Joniškio rajono savivaldybės tarybos 2007 m. kovo 29 d. sprendimo Nr. T-46 „Dėl Joniškio rajono savivaldybės aplinkos apsaugos rėmimo specialiosios programos sudarymo ir vykdymo tvarkos aprašo patvirtinimo“ pripažinimo netekusiu galios</text:span><text:span text:style-name="T59">.</text:span></text:p>
      <text:p text:style-name="P60">Pranešėja –<text:s/>Infrastruktūros skyriaus Viešosios tvarkos poskyrio vedėja Daiva Zikienė.</text:p>
      <text:p text:style-name="P61"><text:span text:style-name="T62">2.8.<text:s/></text:span><text:span text:style-name="T63">Dėl Joniškio rajono savivaldybės nekilnojamojo kultūros paveldo vertinimo tarybos veiklos nutraukimo</text:span><text:span text:style-name="T64">.</text:span></text:p>
      <text:p text:style-name="P65">Pranešėja –<text:s/>Architektūros ir teritorijų planavimo skyriaus vyriausioji<text:s/>specialistė Regina Leknickienė.</text:p>
      <text:p text:style-name="P66"><text:span text:style-name="T67">2.9.<text:s/></text:span><text:span text:style-name="T68">Dėl siūlymo įtraukti žemės sklypą į neprivatizuojamų žemių sąrašą</text:span><text:span text:style-name="T69">.</text:span></text:p>
      <text:p text:style-name="P70">Pranešėjas –<text:s/>Architektūros ir teritorijų planavimo skyriaus vyriausiasis specialistas Gediminas Juškevičius.</text:p>
      <text:p text:style-name="P71"/>
      <text:p text:style-name="P72"/>
      <text:soft-page-break/>
      <text:p text:style-name="P73"><text:span text:style-name="T74">2.10.<text:s/></text:span><text:span text:style-name="T75">Dėl Krepšinio alėjos pavadinimo suteikimo Joniškio miesto gatvei</text:span><text:span text:style-name="T76">.</text:span></text:p>
      <text:p text:style-name="P77">Pranešėja –<text:s/>Architektūros ir teritorijų planavimo skyriaus vedėja, vyriausioji<text:s/>architektė Daiva Bičkienė.</text:p>
      <text:p text:style-name="P78"><text:span text:style-name="T79">2.11.</text:span><text:span text:style-name="T80"><text:s/></text:span><text:span text:style-name="T81">Dėl 0,4 kV elektros oro linijos pirkimo</text:span><text:span text:style-name="T82">.</text:span></text:p>
      <text:p text:style-name="P83">Pranešėja –<text:s/>Infrastruktūros skyriaus vyriausioji specialistė Asta Džiugienė.</text:p>
      <text:p text:style-name="P84">2.12.<text:s/>Dėl turto (metodinių leidinių) perėmimo Joniškio rajono savivaldybės nuosavybėn ir jo perdavimo valdyti, naudoti ir disponuoti juo patikėjimo teise.</text:p>
      <text:p text:style-name="P85">Pranešėjas –<text:s/>Infrastruktūros skyriaus vyriausiasis specialistas Arvidas Židonis.</text:p>
      <text:p text:style-name="P86">2.13.<text:s/>Dėl sutikimo registruoti Rudiškių kaimo bendruomenės buveinę.</text:p>
      <text:p text:style-name="P87">Pranešėjas –<text:s/>Infrastruktūros skyriaus vyriausiasis specialistas Arvidas Židonis.</text:p>
      <text:p text:style-name="P88">2.14.<text:s/>Dėl sutikimo registruoti steigiamos Joniškio „Aušros“ gimnazijos Alumnų asociacijos buveinę.</text:p>
      <text:p text:style-name="P89">Pranešėjas –<text:s/>Infrastruktūros skyriaus vyriausiasis specialistas Arvidas Židonis.</text:p>
      <text:p text:style-name="P90">2.15.<text:s/>Dėl Joniškio rajono savivaldybės turto investavimo ir viešosios įstaigos Joniškio ligoninės savininko kapitalo didinimo.</text:p>
      <text:p text:style-name="P91">Pranešėjas –<text:s/>Infrastruktūros skyriaus vyriausiasis specialistas Arvidas Židonis.</text:p>
      <text:p text:style-name="P92">2.16.<text:s/>Dėl Joniškio rajono savivaldybės tarybos 2017 m. rugsėjo 28 d. sprendimo Nr. T-219 „Dėl Joniškio rajono savivaldybės būsto ir socialinio būsto nuomos tvarkos aprašo patvirtinimo“ pakeitimo.</text:p>
      <text:p text:style-name="P93">Pranešėjas –<text:s/>Infrastruktūros skyriaus vyriausiasis specialistas, laikinai vykdantis skyriaus vedėjo funkcijas, Arūnas Adomaitis.</text:p>
      <text:p text:style-name="P94">2.17.<text:s/>Dėl Žagarės kultūros centro nuostatų patvirtinimo.</text:p>
      <text:p text:style-name="P95">Pranešėja –<text:s/>Švietimo, kultūros ir sporto skyriaus vyriausioji specialistė,<text:s/>laikinai<text:s/>vykdanti skyriaus vedėjo funkcijas, Aušra Lukšaitė Lapinskienė.</text:p>
      <text:p text:style-name="P96">2.18.<text:s/>Dėl Joniškio rajono savivaldybės stipendijos paskyrimo Egidijui Godliauskui.</text:p>
      <text:soft-page-break/>
      <text:p text:style-name="P97">Pranešėja –<text:s/>Švietimo, kultūros ir sporto skyriaus vyriausioji specialistė,<text:s/>laikinai<text:s/>vykdanti skyriaus vedėjo funkcijas, Aušra Lukšaitė Lapinskienė.</text:p>
      <text:p text:style-name="P98">2.19.<text:s/>Dėl Joniškio rajono savivaldybės stipendijos paskyrimo Modestui Juknai.</text:p>
      <text:p text:style-name="P99">Pranešėja –<text:s/>Švietimo, kultūros ir sporto skyriaus vyriausioji specialistė,<text:s/>laikinai<text:s/>vykdanti skyriaus vedėjo funkcijas, Aušra Lukšaitė Lapinskienė.</text:p>
      <text:p text:style-name="P100">2.20.<text:s/>Dėl Jono Avyžiaus literatūros premijos paskyrimo Birutai Augustinienei.</text:p>
      <text:p text:style-name="P101">Pranešėja –<text:s/>Švietimo, kultūros ir sporto skyriaus vyriausioji specialistė,<text:s/>laikinai<text:s/>vykdanti skyriaus vedėjo funkcijas, Aušra Lukšaitė Lapinskienė.</text:p>
      <text:p text:style-name="P102">2.21.<text:s/>Dėl Joniškio rajono savivaldybės tarybos 2021 m. balandžio 29 d. sprendimo Nr. T-62 „Dėl Mokinių atostogų programų ir kitų neformaliojo vaikų švietimo veiklų finansavimo Joniškio rajono savivaldybėje tvarkos aprašo patvirtinimo“ pakeitimo.</text:p>
      <text:p text:style-name="P103">Pranešėja –<text:s/>Švietimo, kultūros ir sporto skyriaus vyriausioji specialistė,<text:s/>laikinai<text:s/>vykdanti skyriaus vedėjo funkcijas, Aušra Lukšaitė Lapinskienė.</text:p>
      <text:p text:style-name="P104">2.22.<text:s/>Dėl Joniškio rajono savivaldybės tarybos 2016 m. rugpjūčio 25 d. sprendimo Nr. T-136 „Dėl pritarimo ikimokyklinio ugdymo programoms“ pripažinimo netekusiu galios.</text:p>
      <text:p text:style-name="P105">Pranešėja –<text:s/>Švietimo, kultūros ir sporto skyriaus vyriausioji specialistė,<text:s/>laikinai<text:s/>vykdanti skyriaus vedėjo funkcijas, Aušra Lukšaitė Lapinskienė.</text:p>
      <text:p text:style-name="P106">2.23.<text:s/>Dėl mokinių skaičiaus klasės sraute ir klasių skaičiaus kiekviename sraute, ikimokyklinio ugdymo grupių, priešmokyklinio ugdymo grupių ir vaikų skaičiaus Joniškio rajono savivaldybės ugdymo įstaigose 2022–2023 mokslo metais patvirtinimo.</text:p>
      <text:p text:style-name="P107">Pranešėja –<text:s/>Švietimo, kultūros ir sporto skyriaus vyriausioji specialistė,<text:s/>laikinai<text:s/>vykdanti skyriaus vedėjo funkcijas, Aušra Lukšaitė Lapinskienė.</text:p>
      <text:p text:style-name="P108">2.24.<text:s/>Dėl Joniškio rajono savivaldybės tarybos 2019 m. rugpjūčio 29 d. sprendimo Nr. T-183 „Dėl<text:s/>Mokesčio už vaikų, ugdomų pagal ikimokyklinio ir priešmokyklinio ugdymo programas, išlaikymą Joniškio rajono savivaldybės švietimo įstaigose tvarkos aprašo patvirtinimo“ pakeitimo.</text:p>
      <text:soft-page-break/>
      <text:p text:style-name="P109">Pranešėja –<text:s/>Švietimo, kultūros ir sporto skyriaus vyriausioji specialistė,<text:s/>laikinai<text:s/>vykdanti skyriaus vedėjo funkcijas, Aušra Lukšaitė Lapinskienė.</text:p>
      <text:p text:style-name="P110">2.25.<text:s/>Dėl Valstybės biudžeto lėšų, skirtų išlaidoms, susijusioms su Joniškio rajono savivaldybės mokyklų mokytojų, dirbančių pagal ikimokyklinio, priešmokyklinio, bendrojo ugdymo programas, personalo optimizavimu ir atnaujinimu, apmokėti, paskirstymo tvarkos aprašo patvirtinimo.</text:p>
      <text:p text:style-name="P111"><text:span text:style-name="T112">Pranešėja –<text:s/></text:span><text:span text:style-name="T113">Švietimo, kultūros ir sporto skyriaus vyriausioji specialistė,<text:s/></text:span><text:span text:style-name="T114">laikinai<text:s/></text:span><text:span text:style-name="T115">vykdanti skyriaus vedėjo funkcijas, Aušra Lukšaitė Lapinskienė</text:span><text:span text:style-name="T116">.</text:span></text:p>
      <text:p text:style-name="P117"/>
      <text:p text:style-name="P118"/>
      <text:p text:style-name="P119"><text:span text:style-name="T120">Savivaldybės meras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s text:c="18"/></text:span><text:span text:style-name="T126"><text:tab/></text:span><text:span text:style-name="T127"><text:s text:c="4"/></text:span><text:span text:style-name="T128"><text:tab/></text:span><text:span text:style-name="T129"><text:tab/><text:s text:c="2"/></text:span><text:span text:style-name="T130"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TitleChar" style:display-name="Title Char" style:family="text" style:parent-style-name="DefaultParagraphFont">
      <style:text-properties fo:font-weight="bold" style:font-weight-asian="bold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punctuation-wrap="simple" style:text-autospace="none" style:vertical-align="baseline"/>
      <style:text-properties style:letter-kerning="true" fo:font-size="10pt" style:font-size-asian="10pt" style:language-asian="zh" style:country-asian="C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-justify1" style:display-name="text-justify1" style:family="paragraph" style:parent-style-name="Normal">
      <style:paragraph-properties fo:margin-bottom="0.1666in"/>
      <style:text-properties style:font-name="Arial" style:font-name-asian="Calibri" style:font-name-complex="Arial" fo:color="#3D3D3D" fo:font-size="9pt" style:font-size-asian="9pt" style:font-size-complex="9pt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="Times New Roman" style:font-name-asian="Times New Roman" style:font-name-complex="Times New Roman" fo:color="#000000" fo:font-size="12pt" style:font-size-asian="12pt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79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6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ita Tamašauskienė</meta:initial-creator>
    <dc:creator>adlibuser</dc:creator>
    <meta:creation-date>2022-05-21T22:27:00Z</meta:creation-date>
    <dc:date>2022-05-21T22:27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5" meta:paragraph-count="13" meta:word-count="1025" meta:character-count="6856" meta:row-count="48" meta:non-whitespace-character-count="5844"/>
  </office:meta>
</office:document-meta>
</file>