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text-properties fo:font-size="13pt" style:font-size-asian="13pt" style:font-size-complex="13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fo:letter-spacing="0.0048in" style:font-size-complex="11pt"/>
    </style:style>
    <style:style style:name="T28" style:parent-style-name="DefaultParagraphFont" style:family="text">
      <style:text-properties fo:color="#000000" fo:letter-spacing="-0.002in" style:font-size-complex="11pt"/>
    </style:style>
    <style:style style:name="T29" style:parent-style-name="DefaultParagraphFont" style:family="text">
      <style:text-properties fo:color="#000000" fo:letter-spacing="-0.0013in" style:font-size-complex="11pt"/>
    </style:style>
    <style:style style:name="T30" style:parent-style-name="DefaultParagraphFont" style:family="text">
      <style:text-properties fo:color="#000000" fo:letter-spacing="0.0006in" style:font-size-complex="11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fo:letter-spacing="0.0006in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fo:letter-spacing="0.0006in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006in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fo:letter-spacing="0.002in" style:font-size-complex="11pt"/>
    </style:style>
    <style:style style:name="T43" style:parent-style-name="DefaultParagraphFont" style:family="text">
      <style:text-properties fo:color="#000000" fo:letter-spacing="0.002in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color="#000000" fo:letter-spacing="0.002in" style:font-size-complex="11pt"/>
    </style:style>
    <style:style style:name="T46" style:parent-style-name="DefaultParagraphFont" style:family="text">
      <style:text-properties fo:color="#000000" fo:letter-spacing="0.0006in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fo:letter-spacing="0.0027in" style:font-size-complex="11pt"/>
    </style:style>
    <style:style style:name="T49" style:parent-style-name="DefaultParagraphFont" style:family="text">
      <style:text-properties fo:color="#000000" fo:letter-spacing="0.0027in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color="#000000" fo:letter-spacing="0.0027in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fo:letter-spacing="0.002in" style:font-size-complex="11pt"/>
    </style:style>
    <style:style style:name="T55" style:parent-style-name="DefaultParagraphFont" style:family="text">
      <style:text-properties fo:color="#000000" fo:letter-spacing="0.002in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color="#000000" fo:letter-spacing="0.002in" style:font-size-complex="11pt"/>
    </style:style>
    <style:style style:name="T58" style:parent-style-name="DefaultParagraphFont" style:family="text">
      <style:text-properties fo:color="#000000" fo:letter-spacing="-0.0006in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fo:letter-spacing="0.0006in" style:font-size-complex="11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000000" fo:letter-spacing="0.0027in" style:font-size-complex="11pt"/>
    </style:style>
    <style:style style:name="T68" style:parent-style-name="DefaultParagraphFont" style:family="text">
      <style:text-properties fo:color="#000000" fo:letter-spacing="0.0027in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color="#000000" fo:letter-spacing="0.0027in" style:font-size-complex="11pt"/>
    </style:style>
    <style:style style:name="T71" style:parent-style-name="DefaultParagraphFont" style:family="text">
      <style:text-properties fo:color="#000000" fo:letter-spacing="0.0006in" style:font-size-complex="11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weight-complex="bold" fo:text-transform="uppercase"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weight-complex="bold" fo:text-transform="uppercase"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weight-complex="bold" fo:text-transform="uppercase" style:font-size-complex="12pt" style:language-asian="lt" style:country-asian="LT"/>
    </style:style>
    <style:style style:name="P79" style:parent-style-name="Normal" style:family="paragraph">
      <style:paragraph-properties fo:margin-right="-0.0006in">
        <style:tab-stops>
          <style:tab-stop style:type="right" style:position="3.5437in"/>
          <style:tab-stop style:type="left" style:position="5.118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LIETUVOS RESPUBLIKOS SVEIKATOS APSAUGOS MINISTRAS</text:span></text:p>
      <text:p text:style-name="P7"/>
      <text:p text:style-name="P8">ĮSAKYMAS</text:p>
      <text:p text:style-name="P9">DĖL LIETUVOS RESPUBLIKOS SVEIKATOS APSAUGOS MINISTRO 2008 M. RUGSĖJO 30 D. ĮSAKYMO NR. V-937 „DĖL VAISTINIŲ PREPARATŲ GAMINTOJŲ AR JŲ ATSTOVŲ PATEIKTOS GYVENTOJŲ SKIEPIJIMO PROGRAMOS VERTINIMO KOMISIJOS VARDINĖS SUDĖTIES PATVIRTINIMO“ PAKEITIMO</text:p>
      <text:p text:style-name="P10"/>
      <text:p text:style-name="P11">2022 m birželio 22 d. Nr. V-1131</text:p>
      <text:p text:style-name="P12">Vilnius</text:p>
      <text:p text:style-name="P13"/>
      <text:p text:style-name="P14"><text:span text:style-name="T15">1</text:span><text:span text:style-name="T16">. P a k e i č i u Lietuvos Respublikos sveikatos apsaugos ministro 2008 m. rugsėjo 30 d. įsakymą Nr. V-937 „Dėl vaistinių preparatų gamintojų ar jų atstovų pateiktos gyventojų skiepijimo programos vertinimo komisijos vardinės sudėties patvirtinimo“ ir jį išdėstau nauja redakcija:</text:span></text:p>
      <text:p text:style-name="P17"/>
      <text:p text:style-name="P18"><text:span text:style-name="T19">„LIETUVOS RESPUBLIKOS SVEIKATOS APSAUGOS MINISTRAS</text:span></text:p>
      <text:p text:style-name="P20"/>
      <text:p text:style-name="P21"><text:span text:style-name="T22">ĮSAKYMAS</text:span></text:p>
      <text:p text:style-name="P23"><text:span text:style-name="T24">DĖL VAISTINIŲ PREPARATŲ GAMINTOJŲ AR JŲ ATSTOVŲ <text:s/>PATEIKTOS GYVENTOJŲ SKIEPIJIMO PROGRAMOS VERTINIMO KOMISIJOS VARDINĖS SUDĖTIES PATVIRTINIMO</text:span></text:p>
      <text:p text:style-name="P25"/>
      <text:p text:style-name="P26"><text:span text:style-name="T27">Vadovaudamasis Leidimų vaistinių preparatą gamintojams ar jų atstovams vykdyti<text:s/></text:span><text:span text:style-name="T28">gyventojų skiepijimo programą išdavimo tvarkos aprašo, patvirtinto Lietuvos Respublikos sveikatos<text:s/></text:span><text:span text:style-name="T29">apsaugos ministro 2008 m. rugsėjo 29 d. įsakymu Nr. V-935 „Dėl leidimo reklamuoti vakcinas, kai<text:s/></text:span><text:span text:style-name="T30">vaistinių preparatų gamintojai vykdo gyventojų skiepijimo programą</text:span><text:span text:style-name="T31">“</text:span><text:span text:style-name="T32">, 2 punktu,</text:span></text:p>
      <text:p text:style-name="Normal"/>
      <text:p text:style-name="P33"><text:span text:style-name="T34">t v i r t i n u Vaistinių preparatų gamintojų ar jų atstovų pateiktos gyventojų skiepijimo programos vertinimo komisijos vardinę sudėtį:</text:span></text:p>
      <text:p text:style-name="P35"><text:span text:style-name="T36">1</text:span><text:span text:style-name="T37">. Ginreta Megelinskienė<text:s/></text:span><text:span text:style-name="T38">–</text:span><text:span text:style-name="T39"><text:s/>Lietuvos Respublikos sveikatos apsaugos ministerijos Visuomenės<text:s/></text:span><text:span text:style-name="T40">sveikatos departamento Sveikatos stiprinimo skyriaus patarėja (komisijos pirmininkė);</text:span></text:p>
      <text:p text:style-name="P41"><text:span text:style-name="T42">2</text:span><text:span text:style-name="T43">. Rima Markuvienė<text:s/></text:span><text:span text:style-name="T44">–</text:span><text:span text:style-name="T45"><text:s/>Lietuvos Respublikos sveikatos apsaugos ministerijos Farmacijos<text:s/></text:span><text:span text:style-name="T46">politikos skyriaus patarėja (komisijos pirmininko pavaduotoja);</text:span></text:p>
      <text:p text:style-name="P47"><text:span text:style-name="T48">3</text:span><text:span text:style-name="T49">. Viktorija Balčiūnienė<text:s/></text:span><text:span text:style-name="T50">–</text:span><text:span text:style-name="T51"><text:s/>Lietuvos Respublikos sveikatos apsaugos ministerijos Teisės<text:s/></text:span><text:span text:style-name="T52">skyriaus patarėja;</text:span></text:p>
      <text:p text:style-name="P53"><text:span text:style-name="T54">4</text:span><text:span text:style-name="T55">. Jolita Matuzienė<text:s/></text:span><text:span text:style-name="T56">–</text:span><text:span text:style-name="T57"><text:s/>Lietuvos Respublikos sveikatos apsaugos ministerijos Visuomenės<text:s/></text:span><text:span text:style-name="T58">sveikatos departamento Sveikatos stiprinimo skyriaus vyriausioji specialistė (komisijos<text:s/></text:span><text:span text:style-name="T59">sekretorė);</text:span></text:p>
      <text:p text:style-name="P60"><text:span text:style-name="T61">5</text:span><text:span text:style-name="T62">. Daiva Razmuvienė<text:s/></text:span><text:span text:style-name="T63">–</text:span><text:span text:style-name="T64"><text:s/>Nacionalinio visuomenės sveikatos centro prie Sveikatos apsaugos<text:s/></text:span><text:span text:style-name="T65">ministerijos Užkrečiamųją ligų valdymo skyriaus vyriausioji specialistė;</text:span></text:p>
      <text:p text:style-name="P66"><text:span text:style-name="T67">6</text:span><text:span text:style-name="T68">. Virginija Spūraitė<text:s/></text:span><text:span text:style-name="T69">–</text:span><text:span text:style-name="T70"><text:s/>Valstybinės vaistų kontrolės tarnybos prie Lietuvos Respublikos<text:s/></text:span><text:span text:style-name="T71">sveikatos apsaugos ministerijos Vaistų saugumo ir informacijos skyriaus vyriausioji specialistė.</text:span><text:span text:style-name="T72">“</text:span></text:p>
      <text:p text:style-name="P73"><text:span text:style-name="T74">2</text:span><text:span text:style-name="T75">. N u s t a t a u, kad šis įsakymas įsigalioja 2022 m. liepos 1 d.</text:span></text:p>
      <text:p text:style-name="P76"/>
      <text:p text:style-name="P77"/>
      <text:p text:style-name="P78"/>
      <text:p text:style-name="Normal"/>
      <text:p text:style-name="P79"><text:span text:style-name="T80">Sveikatos apsaugos ministras      <text:s text:c="29"/>                                              <text:s text:c="7"/> Arūnas Dulkys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3.3465in">
        <style:tab-stops>
          <style:tab-stop style:type="center" style:position="0in"/>
          <style:tab-stop style:type="right" style:position="3.3465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ausėdienė</meta:initial-creator>
    <dc:creator>adlibuser</dc:creator>
    <meta:creation-date>2022-06-30T21:41:00Z</meta:creation-date>
    <dc:date>2022-06-30T21:41:00Z</dc:date>
    <meta:template xlink:href="Normal.dotm" xlink:type="simple"/>
    <meta:editing-cycles>2</meta:editing-cycles>
    <meta:editing-duration>PT0S</meta:editing-duration>
    <meta:document-statistic meta:page-count="3" meta:paragraph-count="17" meta:word-count="304" meta:character-count="2548" meta:row-count="75" meta:non-whitespace-character-count="2261"/>
  </office:meta>
</office:document-meta>
</file>