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0.0055in">
        <style:tab-stops>
          <style:tab-stop style:type="left" style:position="3.3451in"/>
        </style:tab-stops>
      </style:paragraph-properties>
      <style:text-properties fo:hyphenate="false"/>
    </style:style>
    <style:style style:name="P110"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111"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112" style:parent-style-name="Normal" style:family="paragraph">
      <style:paragraph-properties fo:margin-left="0.0055in">
        <style:tab-stops>
          <style:tab-stop style:type="left" style:position="3.3451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5 M. SAUSIO 9 D. ĮSAKYMO NR. D1-12 „</text:span><text:span text:style-name="T14">DĖL Kraštovaizdžio ir biologinės įvairovės išsaugojimo 2015–2020 metų veiksmų plano PATVIRTINIMO“ PAKEITIMO</text:span></text:p>
      <text:p text:style-name="P15"/>
      <text:p text:style-name="P16">2018 m. spalio 31 d. Nr. D1-919<text:s/></text:p>
      <text:p text:style-name="P17">Vilnius<text:line-break/></text:p>
      <text:p text:style-name="P18"/>
      <text:p text:style-name="P19"><text:span text:style-name="T20">1</text:span><text:span text:style-name="T21">. P a k e i č i u<text:s/></text:span><text:span text:style-name="T22">Kraštovaizdžio ir biologinės įvairovės išsaugojimo 2015–2020 metų veiksmų planą, patvirtintą<text:s/></text:span><text:span text:style-name="T23">Lietuvos Respublikos<text:s/></text:span><text:span text:style-name="T24">aplinkos ministro 2015 m. sausio 9 d. įsakymu Nr. D1-12 „</text:span><text:span text:style-name="T25">Dėl Kraštovaizdžio ir biologinės įvairovės išsaugojimo 2015–2020 metų veiksmų plano patvirtinimo“:</text:span></text:p>
      <text:p text:style-name="P26"><text:span text:style-name="T27">1.1</text:span><text:span text:style-name="T28">. pakeičiu 3 priedo 7 punktą ir jį išdėstau taip:</text:span></text:p>
      <text:p text:style-name="P29"><text:span text:style-name="T30">„</text:span><text:span text:style-name="T31">7</text:span><text:span text:style-name="T32">. Patvirtinta visuomenės dalyvavimo kraštovaizdžio formavime programa paviešinama savivaldybės interneto svetainėje, patvirtinta programa išsiunčiama seniūnijai (-oms) (kuriose numatoma vykdyti veiklą), įregistruotoms vietos bendruomenėms, kitiems viešame pristatyme dalyvavusiems fiziniams, juridiniams asmenims. Viešame pristatyme dalyvavusiems asmenims kartu su patvirtinta programa išsiunčiami kvalifikuoti paaiškinimai, kodėl į išsakytus siūlymus neatsižvelgta. Visuomenės dalyvavimo kraštovaizdžio formavime programa ir jos viešo pristatymo protokolas su pristatymo metu dalyvavusių asmenų išsakytais siūlymais pateikiamas Aplinkos ministerijai.“;</text:span></text:p>
      <text:p text:style-name="P33"><text:span text:style-name="T34">1.2</text:span><text:span text:style-name="T35">. pakeičiu 3 priedo 15 punktą ir jį išdėstau taip:</text:span></text:p>
      <text:p text:style-name="P36"/>
      <text:p text:style-name="P37"><text:span text:style-name="T38">15</text:span><text:span text:style-name="T39">. Kraštovaizdžio tvarkymo projekto rengimo organizatorius ir derinančios institucijos (Aplinkos ministerija, Aplinkos apsaugos agentūra, Kultūros paveldo departamentas prie Kultūros ministerijos, Valstybinė saugomų teritorijų tarnyba prie Aplinkos ministerijos, kai vykdoma etaloninio kraštovaizdžio formavimo pasienio teritorijoje veikla – Valstybės sienos apsaugos tarnyba prie Vidaus reikalų ministerijos) <text:s/>raštu turi pritarti kraštovaizdžio tvarkymo projekto koncepcijai (derinimui pateikiama po viešo pristatymo visuomenei, kartu pateikiant esamos būklės analizę) ir kraštovaizdžio tvarkymo projekto sprendiniams. Kraštovaizdžio tvarkymo projekto koncepcija ir kraštovaizdžio tvarkymo projekto sprendiniai derinančioms institucijoms teikiami tiesiogiai.“;</text:span></text:p>
      <text:p text:style-name="P40"><text:span text:style-name="T41">1.3</text:span><text:span text:style-name="T42">. pakeičiu 3 priedo 19 punktą ir jį išdėstau taip:</text:span></text:p>
      <text:p text:style-name="P43"><text:span text:style-name="T44">„</text:span><text:span text:style-name="T45">19</text:span><text:span text:style-name="T46">. Esamos būklės stadijoje organizuojamas susitikimas su visuomene, siekiant išsiaiškinti visuomenei svarbius vietovės elementus, vertybes, funkcijas, vykdomos kitos visuomenės įtraukimo veiklos, numatytos visuomenės dalyvavimo kraštovaizdžio formavime programoje.“;</text:span></text:p>
      <text:p text:style-name="P47"><text:span text:style-name="T48">1.4</text:span><text:span text:style-name="T49">. pakeičiu<text:s/></text:span><text:span text:style-name="T50">3 priedo<text:s/></text:span><text:span text:style-name="T51">20 punktą ir jį išdėstau taip:</text:span></text:p>
      <text:p text:style-name="P52"><text:span text:style-name="T53">„</text:span><text:span text:style-name="T54">20</text:span><text:span text:style-name="T55">. Kraštovaizdžio tvarkymo projekto esamos būklės analizė derinančioms institucijoms pateikiama kartu su jų pritarimui teikiama<text:s/></text:span><text:span text:style-name="T56">kraštovaizdžio tvarkymo projekto koncepcija</text:span><text:span text:style-name="T57">.“;</text:span></text:p>
      <text:p text:style-name="P58"><text:span text:style-name="T59">1.5</text:span><text:span text:style-name="T60">. pakeičiu<text:s/></text:span><text:span text:style-name="T61">3 priedo<text:s/></text:span><text:span text:style-name="T62">22 punktą ir jį išdėstau taip:</text:span></text:p>
      <text:p text:style-name="P63"><text:span text:style-name="T64">„</text:span><text:span text:style-name="T65">22</text:span><text:span text:style-name="T66">. Kraštovaizdžio tvarkymo projekto koncepciją sudaro:</text:span></text:p>
      <text:p text:style-name="P67"><text:span text:style-name="T68">22.1</text:span><text:span text:style-name="T69">. grafiškai pavaizduoti pasiūlymų sprendiniai, atskirai pažymint preliminarius želdinių tvarkymo sprendinius;</text:span></text:p>
      <text:p text:style-name="P70"><text:span text:style-name="T71">22.2</text:span><text:span text:style-name="T72">. pjūviai per charakteringus vietovei taškus;</text:span></text:p>
      <text:p text:style-name="P73"><text:span text:style-name="T74">22.3</text:span><text:span text:style-name="T75">. vietovės vizualizacija kontekste;</text:span></text:p>
      <text:p text:style-name="P76"><text:span text:style-name="T77">22.4</text:span><text:span text:style-name="T78">. projektinius sprendinius pagrindžiantys tekstiniai aprašymai.“;</text:span></text:p>
      <text:p text:style-name="P79"><text:span text:style-name="T80">1.6</text:span><text:span text:style-name="T81">. pakeičiu 3 priedo 34 punktą ir jį išdėstau taip:</text:span></text:p>
      <text:p text:style-name="P82"><text:span text:style-name="T83">„</text:span><text:span text:style-name="T84">34</text:span><text:span text:style-name="T85">. Kraštovaizdžio tvarkymo projekto sprendinių derinimo ir viešinimo stadiją sudaro:</text:span></text:p>
      <text:p text:style-name="P86"><text:span text:style-name="T87">34.1</text:span><text:span text:style-name="T88">. kraštovaizdžio tvarkymo projekto sprendinių derinimas raštu su:</text:span></text:p>
      <text:p text:style-name="P89"><text:span text:style-name="T90">34.1.1</text:span><text:span text:style-name="T91">. savivaldybės, kurioje vykdoma veikla, vyriausiuoju architektu, kuris įvertina, ar planuojamos veiklos neprieštarauja teritorinio ir strateginio planavimo dokumentuose nustatytiems kraštovaizdžio kokybės tikslams, ar projektas apsvarstytas su visuomene;</text:span></text:p>
      <text:p text:style-name="P92"><text:span text:style-name="T93">34.1.2</text:span><text:span text:style-name="T94">. Metodinių reikalavimų 15 punkte nurodytomis derinančiomis institucijomis.</text:span></text:p>
      <text:p text:style-name="P95"><text:span text:style-name="T96">34.2</text:span><text:span text:style-name="T97">. suderinto kraštovaizdžio tvarkymo projekto sprendinių viešinimas savivaldybės tinklalapyje, seniūnijos patalpose;</text:span></text:p>
      <text:p text:style-name="P98"><text:span text:style-name="T99">34.3</text:span><text:span text:style-name="T100">. viešas pristatymas visuomenei po ne mažiau kaip 10 kalendorinių dienų nuo kraštovaizdžio tvarkymo projekto sprendinių viešo paskelbimo savivaldybės tinklalapyje, seniūnijos patalpose.<text:s/></text:span><text:span text:style-name="T101">Parengiama viešo pristatymo ataskaita, kuri pridedama prie kraštovaizdžio tvarkymo projekto;<text:s/></text:span></text:p>
      <text:p text:style-name="P102"><text:span text:style-name="T103">34.4</text:span><text:span text:style-name="T104">. atliekamos kitos visuomenės įtraukimo ir informavimo veiklos, numatytos visuomenės dalyvavimo kraštovaizdžio formavime programoje.“.</text:span></text:p>
      <text:p text:style-name="P105"><text:span text:style-name="T106">2</text:span><text:span text:style-name="T107">. N u s t a t a u , kad<text:s/></text:span><text:span text:style-name="T108">kraštovaizdžio tvarkymo projektai, iki šio įsakymo įsigaliojimo pateikti derinti institucijoms, baigiami derinti pagal nuostatas, galiojusias iki šio įsakymo įsigaliojimo.<text:s/></text:span></text:p>
      <text:p text:style-name="P109"/>
      <text:p text:style-name="P110"/>
      <text:p text:style-name="P111"/>
      <text:p text:style-name="P112"><text:span text:style-name="T113">Aplinkos ministras</text:span><text:span text:style-name="T114"><text:tab/></text:span><text:span text:style-name="T115"><text:tab/></text:span><text:span text:style-name="T116"><text:tab/></text:span><text:span text:style-name="T117"><text:tab/></text:span><text:span text:style-name="T11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8-11-05T10:07:00Z</meta:creation-date>
    <dc:date>2018-11-05T10:07:00Z</dc:date>
    <meta:print-date>2018-05-07T09:08:00Z</meta:print-date>
    <meta:template xlink:href="Normal.dotm" xlink:type="simple"/>
    <meta:editing-cycles>2</meta:editing-cycles>
    <meta:editing-duration>PT0S</meta:editing-duration>
    <meta:document-statistic meta:page-count="2" meta:paragraph-count="39" meta:word-count="644" meta:character-count="4453" meta:row-count="153" meta:non-whitespace-character-count="3848"/>
  </office:meta>
</office:document-meta>
</file>