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-asian="PMingLiU" style:font-size-complex="12pt" style:language-asian="zh" style:country-asian="TW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PMingLiU" fo:font-weight="bold" style:font-weight-asian="bold" style:font-weight-complex="bold" fo:font-size="14pt" style:font-size-asian="14pt" style:font-size-complex="14pt" style:language-asian="zh" style:country-asian="TW"/>
    </style:style>
    <style:style style:name="T15" style:parent-style-name="DefaultParagraphFont" style:family="text">
      <style:text-properties style:font-name-asian="PMingLiU" fo:font-weight="bold" style:font-weight-asian="bold" style:font-weight-complex="bold" fo:font-size="14pt" style:font-size-asian="14pt" style:font-size-complex="12pt" style:language-asian="zh" style:country-asian="TW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PMingLiU" style:font-size-complex="12pt" style:language-asian="zh" style:country-asian="TW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name-asian="PMingLiU" style:font-size-complex="12pt" style:language-asian="zh" style:country-asian="TW"/>
    </style:style>
    <style:style style:name="T19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20" style:parent-style-name="DefaultParagraphFont" style:family="text">
      <style:text-properties style:font-name-asian="PMingLiU" style:font-size-complex="12pt" style:language-asian="zh" style:country-asian="TW"/>
    </style:style>
    <style:style style:name="P2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2" style:parent-style-name="Normal" style:family="paragraph">
      <style:paragraph-properties fo:text-align="center"/>
      <style:text-properties style:font-name-asian="PMingLiU" fo:font-size="14pt" style:font-size-asian="14pt" style:font-size-complex="12pt" style:language-asian="zh" style:country-asian="TW"/>
    </style:style>
    <style:style style:name="P23" style:parent-style-name="Normal" style:family="paragraph">
      <style:paragraph-properties fo:text-align="center"/>
      <style:text-properties style:font-name-asian="PMingLiU" fo:font-size="14pt" style:font-size-asian="14pt" style:font-size-complex="12pt" style:language-asian="zh" style:country-asian="TW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name-asian="PMingLiU" style:font-size-complex="12pt" style:language-asian="zh" style:country-asian="TW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name-asian="PMingLiU" style:font-size-complex="12pt" style:language-asian="zh" style:country-asian="TW"/>
    </style:style>
    <style:style style:name="T28" style:parent-style-name="DefaultParagraphFont" style:family="text">
      <style:text-properties style:font-name-asian="PMingLiU" style:font-size-complex="12pt" style:language-asian="zh" style:country-asian="TW"/>
    </style:style>
    <style:style style:name="P29" style:parent-style-name="Normal" style:family="paragraph">
      <style:paragraph-properties fo:text-align="justify" fo:line-height="140%" fo:text-indent="0.8916in"/>
    </style:style>
    <style:style style:name="P30" style:parent-style-name="Normal" style:family="paragraph">
      <style:paragraph-properties fo:text-align="justify" fo:line-height="140%" fo:text-indent="0.8916in"/>
    </style:style>
    <style:style style:name="P31" style:parent-style-name="Normal" style:family="paragraph">
      <style:paragraph-properties fo:text-align="justify" fo:line-height="140%" fo:text-indent="0.8916in"/>
    </style:style>
    <style:style style:name="P32" style:parent-style-name="Normal" style:family="paragraph">
      <style:paragraph-properties fo:text-align="justify" fo:line-height="140%" fo:text-indent="0.8902in"/>
    </style:style>
    <style:style style:name="P33" style:parent-style-name="Normal" style:family="paragraph">
      <style:paragraph-properties fo:text-align="justify" fo:line-height="140%" fo:text-indent="0.8902in"/>
    </style:style>
    <style:style style:name="P34" style:parent-style-name="Normal" style:family="paragraph">
      <style:paragraph-properties fo:text-align="justify" fo:line-height="140%" fo:text-indent="0.8902in"/>
    </style:style>
    <style:style style:name="P35" style:parent-style-name="Normal" style:family="paragraph">
      <style:paragraph-properties fo:text-align="justify" fo:line-height="140%" fo:text-indent="0.8902in"/>
    </style:style>
    <style:style style:name="P36" style:parent-style-name="Normal" style:family="paragraph">
      <style:paragraph-properties fo:text-align="justify" fo:line-height="140%" fo:text-indent="0.89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319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KULTŪROS MINISTRO 2018 M. BIRŽELIO 13 D. ĮSAKYMO NR. ĮV-488 „DĖL TOLYGIOS KULTŪRINĖS RAIDOS ĮGYVENDINIMO REGIONUOSE <text:s/>TVARKOS APRAŠO PATVIRTINIMO“ PAKEITIMO</text:span><text:span text:style-name="T15"><text:s/></text:span></text:p>
      <text:p text:style-name="P16"/>
      <text:p text:style-name="P17"><text:span text:style-name="T18">2021 m. liepos<text:s/></text:span><text:span text:style-name="T19">8</text:span><text:span text:style-name="T20"><text:s/>d. Nr. ĮV-</text:span>865</text:p>
      <text:p text:style-name="P21">Vilnius</text:p>
      <text:p text:style-name="P22"/>
      <text:p text:style-name="P23"/>
      <text:p text:style-name="P24"><text:span text:style-name="T25">P a k e i č i u Tolygios kultūrinės raidos įgyvendinimo regionuose tvarkos aprašą, patvirtintą Lietuvos Respublikos kultūros ministro 2018 m. birželio 13 d. įsakymu Nr. ĮV- 488 „Dėl tolygios kultūrinės raidos regionuose tvarkos aprašo patvirtinimo“:</text:span></text:p>
      <text:p text:style-name="P26"><text:span text:style-name="T27">1</text:span><text:span text:style-name="T28">. Pakeičiu 30¹ punktą ir jį išdėstau taip:</text:span></text:p>
      <text:p text:style-name="P29">„30¹. Jeigu taryba, įvertinusi projektus, posėdžio metu nustato, kad projektų finansavimui siūlytina skirti lėšų suma yra mažesnė nei projektų finansavimui numatyta lėšų suma, ji gali priimti vieną iš šių siūlymų:</text:p>
      <text:p text:style-name="P30">30¹.1. iki 75 procentų prioritetui numatytų lėšų siūlyti panaudoti kitų tuo pačiu metu svarstomų prioritetų paraiškoms finansuoti;<text:s/></text:p>
      <text:p text:style-name="P31">30¹.2. nepanaudotas konkrečiam prioritetui numatytas lėšas siūlyti naudoti to paties prioriteto kitiems tais pačiais metais skelbiamiems paraiškų konkursams;</text:p>
      <text:p text:style-name="P32">30¹.3.<text:s/>nepanaudotas lėšas planuoti ateinančių metų apskrities konkursams finansuoti.“</text:p>
      <text:p text:style-name="P33">2. Papildau nauju 40.5 papunkčiu:</text:p>
      <text:p text:style-name="P34">„40.5. pažymą apie deklaruotą gyvenamąją vietą toje savivaldybėje, kurioje jis pretenduoja būti deleguotas į tarybą.“<text:s/></text:p>
      <text:p text:style-name="P35">3. Pakeičiu 63 punktą ir jį išdėstau taip:</text:p>
      <text:p text:style-name="P36">„63.<text:s/><text:span text:style-name="T37">Tarybos sprendimai priimami tarybos posėdyje ar apklausoje elektroniniu paštu dalyvaujant ne mažiau kaip 2/3 tarybos narių, turinčių balsavimo teisę.</text:span></text:p>
      <text:p text:style-name="Normal"/>
      <text:p text:style-name="Normal"/>
      <text:p text:style-name="Normal"/>
      <text:p text:style-name="Normal"><text:span text:style-name="T38">Kultūros ministras</text:span><text:span text:style-name="T39"><text:tab/></text:span><text:span text:style-name="T40"><text:tab/></text:span><text:span text:style-name="T41"><text:tab/></text:span><text:span text:style-name="T42"><text:tab/><text:s text:c="11"/></text:span><text:span text:style-name="T4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tartis</dc:title>
    <meta:initial-creator>janina</meta:initial-creator>
    <dc:creator>adlibuser</dc:creator>
    <meta:creation-date>2021-07-08T19:34:00Z</meta:creation-date>
    <dc:date>2021-07-08T19:34:00Z</dc:date>
    <meta:print-date>2018-04-03T11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7" meta:character-count="1601" meta:row-count="56" meta:non-whitespace-character-count="1409"/>
  </office:meta>
</office:document-meta>
</file>