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wiss921 BT" svg:font-family="Swiss921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/>
    </style:style>
    <style:style style:name="T2" style:parent-style-name="DefaultParagraphFont" style:family="text">
      <style:text-properties style:font-name="Swiss921 BT" style:font-name-asian="Times New Roman" style:font-name-complex="Times New Roman" fo:font-weight="bold" style:font-weight-asian="bold" style:letter-kerning="true" fo:font-size="16pt" style:font-size-asian="16pt" style:font-size-complex="10pt" style:language-asian="lt" style:country-asian="LT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style:font-size-complex="10pt" style:language-asian="lt" style:country-asian="LT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keep-with-next="always" fo:text-align="center" fo:margin-top="0.0416in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0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0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1" style:parent-style-name="Normal" style:family="paragraph">
      <style:paragraph-properties fo:text-align="justify" fo:text-indent="0.4166in"/>
    </style:style>
    <style:style style:name="T2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FF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ListParagraph" style:family="paragraph">
      <style:paragraph-properties fo:text-align="justify" fo:margin-left="0in">
        <style:tab-stops/>
      </style:paragraph-properties>
      <style:text-properties style:font-size-complex="12pt" style:language-asian="lt" style:country-asian="LT"/>
    </style:style>
    <style:style style:name="P60" style:parent-style-name="ListParagraph" style:family="paragraph">
      <style:paragraph-properties fo:text-align="justify" fo:margin-left="0in">
        <style:tab-stops/>
      </style:paragraph-properties>
      <style:text-properties style:font-size-complex="12pt" style:language-asian="lt" style:country-asian="LT"/>
    </style:style>
    <style:style style:name="P61" style:parent-style-name="ListParagraph" style:family="paragraph">
      <style:paragraph-properties fo:text-align="justify" fo:margin-left="0.6666in">
        <style:tab-stops/>
      </style:paragraph-properties>
      <style:text-properties style:font-size-complex="12pt" style:language-asian="lt" style:country-asian="LT"/>
    </style:style>
    <style:style style:name="P62" style:parent-style-name="ListParagraph" style:family="paragraph">
      <style:paragraph-properties fo:text-align="justify" fo:margin-left="0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9in"/>
      <style:text-properties style:font-name-asian="Times New Roman" style:font-name-complex="Times New Roman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 fo:text-indent="0.9in"/>
      <style:text-properties style:font-name-asian="Times New Roman" style:font-name-complex="Times New Roman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Hyperlink" style:family="text">
      <style:text-properties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63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<text:s/>RAJONO <text:s/>SAVIVALDYBĖS <text:s/>ADMINISTRACIJOS <text:s/>DIREKTORIUS</text:p>
      <text:p text:style-name="P5"/>
      <text:p text:style-name="P6">ĮSAKYMA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ėl GRIPO IR ŪMIŲ VIRŠUTINIŲ KVĖPAVIMO TAKŲ INFEKCIJŲ EPIDEMIJOS</text:span><text:span text:style-name="T13"><text:s/>PASKELBIMO</text:span><text:span text:style-name="T14"><text:s/></text:span></text:p>
          </table:table-cell>
        </table:table-row>
      </table:table>
      <text:p text:style-name="P15"/>
      <text:p text:style-name="P16">2019<text:s/>m.<text:s/>vasario<text:s/>4 d. Nr. A-<text:s text:c="6"/>(8.16)</text:p>
      <text:p text:style-name="P17">Radviliškis</text:p>
      <text:p text:style-name="P18"/>
      <text:p text:style-name="P19"/>
      <text:p text:style-name="P20"/>
      <text:p text:style-name="P21"><text:span text:style-name="T22">Vadovaudamasi Lietuvos Respublikos<text:s/></text:span><text:span text:style-name="T23">vietos savivaldos įstatymo 29 straipsnio 8 dalies 2</text:span><text:span text:style-name="T24"><text:s/>punktu,<text:s/></text:span><text:span text:style-name="T25">Lietuvos Respublikos žmonių užkrečiamųjų ligų profilaktikos ir kontrolės įstatymo 2</text:span><text:span text:style-name="T26">6 straipsnio 3 dalies 3 punktu</text:span><text:span text:style-name="T27">,</text:span><text:span text:style-name="T28"><text:s/>Lietuvos Respublikos Vyriausybės 1999</text:span><text:span text:style-name="T29"><text:s/></text:span><text:span text:style-name="T30">m. nutarimu Nr. 1267 „Dėl užkrėstų teritorijų ir teritorijų karantino Lietuvos Respublikoje skelbimo, jo</text:span><text:span text:style-name="T31"><text:s/></text:span><text:span text:style-name="T32">atšaukimo bei užkrečiamųjų ligų profilaktikos ir kontrolės priemonių užkrėstose teritorijose naudojimo tvarkos patvirtinimo“</text:span><text:span text:style-name="T33">, Radviliškio rajono savivaldybės a</text:span><text:span text:style-name="T34">dministracijos direktoriaus 2018</text:span><text:span text:style-name="T35"><text:s/></text:span><text:span text:style-name="T36">m. lapkričio 13</text:span><text:span text:style-name="T37"><text:s/></text:span><text:span text:style-name="T38">d. įsakym</text:span><text:span text:style-name="T39">u</text:span><text:span text:style-name="T40"><text:s/>Nr.</text:span><text:span text:style-name="T41"><text:s/></text:span><text:span text:style-name="T42">A-1183</text:span><text:span text:style-name="T43"><text:s/></text:span><text:span text:style-name="T44">(8.2) „</text:span><text:span text:style-name="T45">Dėl 2019-2021</text:span><text:span text:style-name="T46"><text:s/>metų gripo profilaktikos ir epidemijos kompleksinių priemonių plano patvirtinimo“<text:s/></text:span><text:span text:style-name="T47">ir<text:s/></text:span><text:span text:style-name="T48">atsižvelgdama į Nacionalinio Visuomenės Sveikatos centro prie Sveikatos apsaugos ministerijos Šiaulių Departamento</text:span><text:span text:style-name="T49"><text:s/>Radviliškio skyriaus 2019</text:span><text:span text:style-name="T50"><text:s/>m.<text:s/></text:span><text:span text:style-name="T51">vasario 4<text:s/></text:span><text:span text:style-name="T52">d.<text:s/></text:span><text:span text:style-name="T53">raštą Nr.</text:span><text:span text:style-name="T54"><text:s/></text:span><text:span text:style-name="T55">(6.21 16.1.1 E)2-5042</text:span><text:span text:style-name="T56"><text:s/></text:span><text:span text:style-name="T57">„Dėl siūlymo skelbti gripo epidemiją Radviliškio rajone“</text:span><text:span text:style-name="T58">,</text:span></text:p>
      <text:p text:style-name="P59"><text:s text:c="11"/>1.<text:s/>S k e l b i u  gripo ir ūmių viršutinių kvėpavimo takų infekcijų epidemijos<text:s/>pradžią<text:s/>Radviliškio rajono savivaldybėje nuo 2019<text:s/>m. vasario 4<text:s/>dienos.<text:s text:c="2"/></text:p>
      <text:p text:style-name="P60"><text:s text:c="11"/>2.<text:s/>Į p a r e i g o j u <text:s/>Radviliškio rajono savivaldybės administracijos direktoriaus 2018-11-13<text:s/>įsakymu Nr.<text:s/>A-1183<text:s/>(8.2) patvirtintame Radviliškio rajono savivaldybės 2019-2021<text:s/>m. gripo profilaktikos ir epidemijos kompleksinių priemonių plane nurodytus vykdytojus įgyvendinti šiame plane pateiktas priemones.<text:s/></text:p>
      <text:p text:style-name="P61"/>
      <text:p text:style-name="P62">Šis įsakymas gali būti skundžiamas Lietuvos Respublikos administracinių bylų teisenos įstatymo nustatyta tvarka.</text:p>
      <text:p text:style-name="P63"/>
      <text:p text:style-name="P64"/>
      <text:p text:style-name="P65"/>
      <text:p text:style-name="P66"/>
      <text:p text:style-name="P67">Administracijos direktorė<text:tab/><text:tab/><text:tab/><text:s text:c="31"/>Jolanta Margaitienė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Aistė Ginaitienė, (8 422) 69034, el. p.<text:s/></text:span><text:a xlink:href="mailto:aiste.ginaitiene@radviliskis.lt" office:target-frame-name="_top" xlink:show="replace"><text:span text:style-name="T80">aiste.ginaitiene@radviliski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wiss921 BT" svg:font-family="Swiss921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eta</meta:initial-creator>
    <dc:creator>adlibuser</dc:creator>
    <meta:creation-date>2019-02-05T23:26:00Z</meta:creation-date>
    <dc:date>2019-02-05T23:26:00Z</dc:date>
    <meta:template xlink:href="Normal.dotm" xlink:type="simple"/>
    <meta:editing-cycles>2</meta:editing-cycles>
    <meta:editing-duration>PT0S</meta:editing-duration>
    <meta:document-statistic meta:page-count="2" meta:paragraph-count="34" meta:word-count="225" meta:character-count="1961" meta:row-count="70" meta:non-whitespace-character-count="1770"/>
  </office:meta>
</office:document-meta>
</file>