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865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98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556in" svg:height="0.8222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TARYBOS KONTROLĖS KOMITETO<text:s/></text:p>
      <text:p text:style-name="P16">2017 METŲ VEIKLOS PROGRAMOS TVIRTINIMO</text:p>
      <text:p text:style-name="P17"/>
      <text:p text:style-name="P18">2016 m. gruodžio 29 d. Nr. T1-295</text:p>
      <text:p text:style-name="P19">Šilalė</text:p>
      <text:p text:style-name="P20"/>
      <text:p text:style-name="P21"/>
      <text:p text:style-name="P22"><text:span text:style-name="T23">Vadovaudamasi Lietuvos Respublikos vietos savivaldos įstatymo 14 straipsnio 4 dalies 8 punktu, 16 straipsnio 2 dalies 7 punktu, Šilalės rajono savivaldybės taryba n u s p r e n d ž i a:</text:span></text:p>
      <text:p text:style-name="P24"><text:span text:style-name="T25">1</text:span><text:span text:style-name="T26">. Patvirtinti Šilalės rajono savivaldybės tarybos Kontrolės komiteto 2017 metų veiklos programą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tinklalapyje<text:s/></text:span><text:span text:style-name="T30">www.silale.lt</text:span><text:span text:style-name="T31"><text:s/>ir Teisės aktų registre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icemeras</meta:initial-creator>
    <dc:creator>adlibuser</dc:creator>
    <meta:creation-date>2016-12-30T21:18:00Z</meta:creation-date>
    <dc:date>2016-12-30T21:18:00Z</dc:date>
    <meta:print-date>2016-12-21T08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20" meta:row-count="25" meta:non-whitespace-character-count="719"/>
  </office:meta>
</office:document-meta>
</file>