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7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75in" text:min-label-width="1in"/>
      </text:list-level-style-number>
      <text:list-level-style-number text:level="9" style:num-suffix="." style:num-format="1" text:display-levels="9">
        <style:list-level-properties text:space-before="0.75in" text:min-label-width="1.25in"/>
      </text:list-level-style-number>
    </text:list-style>
    <style:style style:name="P1" style:parent-style-name="Title" style:master-page-name="MP0" style:family="paragraph">
      <style:paragraph-properties fo:break-before="page">
        <style:tab-stops>
          <style:tab-stop style:type="left" style:position="5.125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letter-spacing="-0.002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A6A6A6"/>
    </style:style>
    <style:style style:name="T19" style:parent-style-name="DefaultParagraphFont" style:family="text">
      <style:text-properties fo:color="#A6A6A6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letter-spacing="0.0347in"/>
    </style:style>
    <style:style style:name="P41" style:parent-style-name="ListParagraph" style:list-style-name="LFO1" style:family="paragraph">
      <style:paragraph-properties fo:text-align="justify" fo:margin-left="0in" fo:text-indent="0.4923in">
        <style:tab-stops/>
      </style:paragraph-properties>
    </style:style>
    <style:style style:name="P42" style:parent-style-name="ListParagraph" style:list-style-name="LFO1" style:family="paragraph">
      <style:paragraph-properties fo:text-align="justify" fo:margin-left="0in" fo:text-indent="0.4923in">
        <style:tab-stops/>
      </style:paragraph-properties>
    </style:style>
    <style:style style:name="P43" style:parent-style-name="ListParagraph" style:list-style-name="LFO1" style:family="paragraph">
      <style:paragraph-properties fo:text-align="justify" fo:margin-left="0in" fo:text-indent="0.4923in">
        <style:tab-stops/>
      </style:paragraph-properties>
    </style:style>
    <style:style style:name="P44" style:parent-style-name="ListParagraph" style:list-style-name="LFO1" style:family="paragraph">
      <style:paragraph-properties fo:text-align="justify" fo:margin-left="0in" fo:text-indent="0.4923in">
        <style:tab-stops/>
      </style:paragraph-properties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>
        <style:tab-stops>
          <style:tab-stop style:type="left" style:position="5.2173in"/>
          <style:tab-stop style:type="left" style:position="5.5in"/>
        </style:tab-stops>
      </style:paragraph-properties>
    </style:style>
    <style:style style:name="P51" style:parent-style-name="Normal" style:family="paragraph">
      <style:paragraph-properties fo:margin-bottom="0.1388in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RADVILIŠKIO RAJON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RADVILIŠKIO RAJONO SAVIVALDYBĖS VANDENS TIEKIMO IR NUOTEKŲ TVARKYMO INFRASTRUKTŪROS PLĖTROS SPECIALIOJO PLANO KEITIMO</text:span><text:span text:style-name="T10"><text:s/></text:span><text:span text:style-name="T11">PRADŽIOS IR PLANAVIMO TIKSLŲ</text:span></text:p>
      <text:p text:style-name="P12"/>
      <text:p text:style-name="P13">2020 m. vasario 27 d. Nr. T-204</text:p>
      <text:p text:style-name="P14">Radviliškis</text:p>
      <text:p text:style-name="P15"/>
      <text:p text:style-name="P16"/>
      <text:p text:style-name="P17">Vadovaudamasi<text:s/>Lietuvos Respublikos vietos savivaldos įstatymo<text:span text:style-name="T18"><text:s/></text:span>6 straipsnio<text:span text:style-name="T19"><text:s/></text:span>30 punktu, 16 straipsnio<text:s/>3<text:s/>dalies 8 punktu, Lietuvos Respublikos teritorijų planavimo įstatymo 30 straipsnio 2 dalimi,<text:span text:style-name="T20"><text:s/></text:span>Lietuvos<text:span text:style-name="T21"><text:s/></text:span>Respublikos<text:span text:style-name="T22"><text:s/></text:span>geriamojo<text:span text:style-name="T23"><text:s/></text:span>vandens tiekimo ir nuotekų tvarkymo įstatymo 12 straipsnio 4 dalimi,<text:s/>Lietuvos<text:span text:style-name="T24"><text:s/></text:span>Respublikos<text:span text:style-name="T25"><text:s/></text:span>geriamojo<text:span text:style-name="T26"><text:s/></text:span>vandens tiekimo ir nuotekų tvarkymo įstatymo Nr. X-764 2, 3, 6, 9, 10, 12, 16, 20, 21, 22, 23, 32, 33, 34, 35, 38 straipsnių ir dešimtojo skirsnio pavadinimo pakeitimo ir įstatymo papildymo 34<text:span text:style-name="T27">1</text:span>, 35<text:span text:style-name="T28">1</text:span><text:s/>straipsniais ir priedu įstatymo 21 straipsnio 3 dalimi,<text:s/>Geriamojo vandens tiekimo ir nuotekų tvarkymo infrastruktūros plėtros planų rengimo taisyklių, patvirtintų Lietuvos Respublikos aplinkos ministro 2006 m.<text:span text:style-name="T29"><text:s/></text:span>gruodžio<text:span text:style-name="T30"><text:s/></text:span>29<text:span text:style-name="T31"><text:s/></text:span>d.<text:span text:style-name="T32"><text:s/></text:span>įsakymu<text:span text:style-name="T33"><text:s/></text:span>Nr.<text:span text:style-name="T34"><text:s/></text:span>D1-636<text:span text:style-name="T35"><text:s/></text:span>„Dėl<text:s/>Vandens<text:span text:style-name="T36"><text:s/></text:span>tiekimo<text:span text:style-name="T37"><text:s/></text:span>ir<text:span text:style-name="T38"><text:s/></text:span>nuotekų<text:span text:style-name="T39"><text:s/></text:span>tvarkymo infrastruktūros plėtros planų rengimo taisyklių patvirtinimo“<text:s/>9 punktu, Radviliškio rajono savivaldybės taryba<text:s/><text:span text:style-name="T40">nusprendži</text:span>a:<text:s/></text:p>
      <text:list text:style-name="LFO1" text:continue-numbering="true">
        <text:list-item>
          <text:p text:style-name="P41">Rengti Radviliškio<text:s/>rajono<text:s/>savivaldybės<text:s/>vandens tiekimo ir nuotekų tvarkymo infrastruktūros plėtros<text:s/>specialiojo<text:s/>plano, patvirtinto Radviliškio rajono savivaldybės tarybos 2010 m. rugpjūčio 26 d. sprendimu Nr. T-1026 „Dėl Radviliškio<text:s/>rajono<text:s/>savivaldybės<text:s/>vandens tiekimo ir nuotekų tvarkymo infrastruktūros plėtros<text:s/>specialiojo<text:s/>plano tvirtinimo“, keitimą.</text:p>
        </text:list-item>
        <text:list-item>
          <text:p text:style-name="P42">Nustatyti Radviliškio rajono savivaldybės vandens tiekimo ir nuotekų tvarkymo infrastruktūros plėtros specialiojo<text:s/>plano keitimo planavimo tikslus:</text:p>
          <text:list text:continue-numbering="true">
            <text:list-item>
              <text:p text:style-name="P43">nustatyti aglomeracijas<text:s/>ir patikslinti viešojo geriamojo vandens tiekimo ir nuotekų tvarkymo teritorijas,<text:s/>geriamojo vandens tiekimo ir nuotekų tvarkymo<text:s/>infrastruktūros plėtros<text:s/>kryptis;</text:p>
            </text:list-item>
            <text:list-item>
              <text:p text:style-name="P44">nurodyti šios infrastruktūros<text:s/>plėtros įgyvendinimo etapus (eigą, eiliškumą)<text:s/>ir finansavimą,<text:s/>siekiant, kad visi gyventojai gautų saugos ir kokybės reikalavimus atitinkantį geriamąjį vandenį ir nuotekų tvarkymo paslaugas arba turėtų galimybę individualiai apsirūpinti geriamuoju vandeniu ir (arba) individualiai tvarkyti nuotekas.</text:p>
            </text:list-item>
          </text:list>
        </text:list-item>
      </text:list>
      <text:p text:style-name="P45"/>
      <text:p text:style-name="P46">Šis sprendimas gali būti skundžiamas Lietuvos Respublikos administracinių bylų teisenos įstatymo nustatyta tvarka.</text:p>
      <text:p text:style-name="P47"/>
      <text:p text:style-name="P48"/>
      <text:p text:style-name="P49"/>
      <text:p text:style-name="P50">Savivaldybės meras<text:tab/>Antanas Čepononi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Title" style:display-name="Title" style:family="paragraph" style:parent-style-name="Normal">
      <style:paragraph-properties fo:text-align="center"/>
      <style:text-properties fo:font-size="14pt" style:font-size-asian="14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7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75in" text:min-label-width="1in"/>
      </text:list-level-style-number>
      <text:list-level-style-number text:level="9" style:num-suffix="." style:num-format="1" text:display-levels="9">
        <style:list-level-properties text:space-before="0.75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3</meta:initial-creator>
    <dc:creator>adlibuser</dc:creator>
    <meta:creation-date>2020-03-11T23:26:00Z</meta:creation-date>
    <dc:date>2020-03-11T23:26:00Z</dc:date>
    <meta:print-date>2020-02-06T08:4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86" meta:character-count="2361" meta:row-count="123" meta:non-whitespace-character-count="2100"/>
  </office:meta>
</office:document-meta>
</file>