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6437in" fo:text-indent="-0.25in">
        <style:tab-stops>
          <style:tab-stop style:type="left" style:position="-0.4465in"/>
          <style:tab-stop style:type="left" style:position="-0.3479in"/>
          <style:tab-stop style:type="left" style:position="-0.0527in"/>
          <style:tab-stop style:type="left" style:position="0.3409in"/>
          <style:tab-stop style:type="left" style:position="0.6361in"/>
          <style:tab-stop style:type="left" style:position="5.981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3937in">
        <style:tab-stops>
          <style:tab-stop style:type="left" style:position="-0.1965in"/>
          <style:tab-stop style:type="left" style:position="-0.0979in"/>
          <style:tab-stop style:type="left" style:position="0.1972in"/>
          <style:tab-stop style:type="left" style:position="0.5909in"/>
          <style:tab-stop style:type="left" style:position="0.8861in"/>
          <style:tab-stop style:type="left" style:position="6.2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3937in">
        <style:tab-stops>
          <style:tab-stop style:type="left" style:position="0.3562in"/>
          <style:tab-stop style:type="left" style:position="0.8861in"/>
          <style:tab-stop style:type="left" style:position="6.2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75in"/>
          <style:tab-stop style:type="left" style:position="1.2798in"/>
          <style:tab-stop style:type="left" style:position="6.6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3937in">
        <style:tab-stops>
          <style:tab-stop style:type="left" style:position="0.3562in"/>
          <style:tab-stop style:type="left" style:position="0.8861in"/>
          <style:tab-stop style:type="left" style:position="6.23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4923in"/>
          <style:tab-stop style:type="left" style:position="1.2798in"/>
          <style:tab-stop style:type="left" style:position="6.6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25in" fo:text-indent="0.1437in">
        <style:tab-stops>
          <style:tab-stop style:type="left" style:position="0.3409in"/>
          <style:tab-stop style:type="left" style:position="0.4395in"/>
          <style:tab-stop style:type="left" style:position="1.0298in"/>
          <style:tab-stop style:type="left" style:position="6.3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MS Mincho" style:font-style-complex="italic"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MS Mincho" style:font-style-complex="italic" style:font-size-complex="12pt"/>
    </style:style>
    <style:style style:name="T62" style:parent-style-name="DefaultParagraphFont" style:family="text">
      <style:text-properties style:font-name-asian="MS Mincho" style:font-style-complex="italic" style:text-position="super 66.6%" style:font-size-complex="12pt"/>
    </style:style>
    <style:style style:name="T63" style:parent-style-name="DefaultParagraphFont" style:family="text">
      <style:text-properties style:font-name-asian="MS Mincho" style:font-style-complex="italic" style:font-size-complex="12pt"/>
    </style:style>
    <style:style style:name="T64" style:parent-style-name="DefaultParagraphFont" style:family="text">
      <style:text-properties style:font-name-asian="MS Mincho" style:font-style-complex="italic"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MS Mincho" style:font-style-complex="italic" style:font-size-complex="12pt"/>
    </style:style>
    <style:style style:name="T67" style:parent-style-name="DefaultParagraphFont" style:family="text">
      <style:text-properties style:font-name-asian="MS Mincho" style:font-style-complex="italic" style:text-position="super 66.6%" style:font-size-complex="12pt"/>
    </style:style>
    <style:style style:name="T68" style:parent-style-name="DefaultParagraphFont" style:family="text">
      <style:text-properties style:font-name-asian="MS Mincho" style:font-style-complex="italic" style:font-size-complex="12pt"/>
    </style:style>
    <style:style style:name="T69" style:parent-style-name="DefaultParagraphFont" style:family="text">
      <style:text-properties style:font-name-asian="MS Mincho" style:font-style-complex="italic"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MS Mincho" style:font-style-complex="italic" style:font-size-complex="12pt"/>
    </style:style>
    <style:style style:name="T72" style:parent-style-name="DefaultParagraphFont" style:family="text">
      <style:text-properties style:font-name-asian="MS Mincho" style:font-style-complex="italic" style:text-position="super 66.6%" style:font-size-complex="12pt"/>
    </style:style>
    <style:style style:name="T73" style:parent-style-name="DefaultParagraphFont" style:family="text">
      <style:text-properties style:font-name-asian="MS Mincho" style:font-style-complex="italic" style:font-size-complex="12pt"/>
    </style:style>
    <style:style style:name="T74" style:parent-style-name="DefaultParagraphFont" style:family="text">
      <style:text-properties style:font-name-asian="MS Mincho" style:font-style-complex="italic" style:font-size-complex="12pt"/>
    </style:style>
    <style:style style:name="P75" style:parent-style-name="Normal" style:family="paragraph">
      <style:paragraph-properties fo:text-align="justify" fo:margin-left="0.6895in" fo:text-indent="-0.2958in">
        <style:tab-stops/>
      </style:paragraph-properties>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style:font-name-asian="MS Mincho" style:font-style-complex="italic" style:font-size-complex="12pt"/>
    </style:style>
    <style:style style:name="T78" style:parent-style-name="DefaultParagraphFont" style:family="text">
      <style:text-properties style:font-name-asian="MS Mincho" style:font-style-complex="italic" style:font-size-complex="12pt"/>
    </style:style>
    <style:style style:name="P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0" style:parent-style-name="DefaultParagraphFont" style:family="text">
      <style:text-properties style:font-name-asian="MS Mincho" style:font-style-complex="italic" style:font-size-complex="12pt"/>
    </style:style>
    <style:style style:name="T81" style:parent-style-name="DefaultParagraphFont" style:family="text">
      <style:text-properties style:font-name-asian="MS Mincho" style:font-style-complex="italic" style:font-size-complex="12pt"/>
    </style:style>
    <style:style style:name="T82" style:parent-style-name="DefaultParagraphFont" style:family="text">
      <style:text-properties style:font-name-asian="MS Mincho" style:font-style-complex="italic"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91" style:parent-style-name="DefaultParagraphFont" style:family="text">
      <style:text-properties style:font-name-asian="MS Mincho" style:font-style-complex="italic" style:font-size-complex="12pt"/>
    </style:style>
    <style:style style:name="T92" style:parent-style-name="DefaultParagraphFont" style:family="text">
      <style:text-properties style:font-name-asian="MS Mincho" style:font-style-complex="italic" style:font-size-complex="12pt"/>
    </style:style>
    <style:style style:name="T93" style:parent-style-name="DefaultParagraphFont" style:family="text">
      <style:text-properties style:font-name-asian="MS Mincho" style:font-style-complex="italic"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name-asian="MS Mincho" style:font-style-complex="italic" style:font-size-complex="12pt"/>
    </style:style>
    <style:style style:name="T96" style:parent-style-name="DefaultParagraphFont" style:family="text">
      <style:text-properties style:font-name-asian="MS Mincho" style:font-style-complex="italic" style:font-size-complex="12pt"/>
    </style:style>
    <style:style style:name="T97" style:parent-style-name="DefaultParagraphFont" style:family="text">
      <style:text-properties style:font-name-asian="MS Mincho" style:font-style-complex="italic" style:font-size-complex="12pt"/>
    </style:style>
    <style:style style:name="T98" style:parent-style-name="DefaultParagraphFont" style:family="text">
      <style:text-properties style:font-name-asian="MS Mincho" style:font-style-complex="italic" style:font-size-complex="12pt"/>
    </style:style>
    <style:style style:name="P9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0" style:parent-style-name="DefaultParagraphFont" style:family="text">
      <style:text-properties style:font-name-asian="MS Mincho" style:font-style-complex="italic" style:font-size-complex="12pt"/>
    </style:style>
    <style:style style:name="T101" style:parent-style-name="DefaultParagraphFont" style:family="text">
      <style:text-properties style:font-name-asian="MS Mincho" style:font-style-complex="italic" style:font-size-complex="12pt"/>
    </style:style>
    <style:style style:name="T102" style:parent-style-name="DefaultParagraphFont" style:family="text">
      <style:text-properties style:font-name-asian="MS Mincho" style:font-style-complex="italic"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MS Mincho" style:font-style-complex="italic" style:font-size-complex="12pt"/>
    </style:style>
    <style:style style:name="T105" style:parent-style-name="DefaultParagraphFont" style:family="text">
      <style:text-properties style:font-name-asian="MS Mincho" style:font-style-complex="italic" style:font-size-complex="12pt"/>
    </style:style>
    <style:style style:name="T106" style:parent-style-name="DefaultParagraphFont" style:family="text">
      <style:text-properties style:font-name-asian="MS Mincho" style:font-style-complex="itali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 style:type="lef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 style:type="left" style:position="6.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middle"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middle" fo:text-indent="0.3937in">
        <style:tab-stops>
          <style:tab-stop style:type="left" style:position="0.3937in"/>
          <style:tab-stop style:type="left" style:position="0.8861in"/>
          <style:tab-stop style:type="left" style:position="1.2798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7030A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4375in"/>
          <style:tab-stop style:type="lef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6437in" fo:text-indent="-0.25in">
        <style:tab-stops>
          <style:tab-stop style:type="left" style:position="0.1437in"/>
          <style:tab-stop style:type="left" style:position="0.6361in"/>
          <style:tab-stop style:type="left" style:position="5.9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6437in" fo:text-indent="-0.25in">
        <style:tab-stops>
          <style:tab-stop style:type="left" style:position="0.1437in"/>
          <style:tab-stop style:type="left" style:position="0.6361in"/>
          <style:tab-stop style:type="left" style:position="5.9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3937in">
        <style:tab-stops>
          <style:tab-stop style:type="left" style:position="0.5909in"/>
          <style:tab-stop style:type="left" style:position="0.8861in"/>
          <style:tab-stop style:type="left" style:position="6.23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9847in"/>
          <style:tab-stop style:type="left" style:position="1.2798in"/>
          <style:tab-stop style:type="left" style:position="6.625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 style:type="left" style:position="0.7875in"/>
          <style:tab-stop style:type="lef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 style:type="left" style:position="0.7875in"/>
          <style:tab-stop style:type="left" style:position="6.6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position="super 66.6%"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text-position="super 66.6%"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fo:font-style="italic" style:font-style-asian="italic"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5909in"/>
          <style:tab-stop style:type="lef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 style:type="left" style:position="0.7875in"/>
          <style:tab-stop style:type="left" style:position="6.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tab-stops>
          <style:tab-stop style:type="left" style:position="0.6895in"/>
          <style:tab-stop style:type="left" style:position="0.7875in"/>
          <style:tab-stop style:type="lef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7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text-position="super 66.6%"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text-position="super 66.6%"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text-position="super 66.6%"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ab-stops>
          <style:tab-stop style:type="left" style:position="0.3937in"/>
          <style:tab-stop style:type="left" style:position="1.083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margin-left="0.6437in" fo:text-indent="-0.25in">
        <style:tab-stops>
          <style:tab-stop style:type="left" style:position="0.1437in"/>
          <style:tab-stop style:type="left" style:position="0.3409in"/>
          <style:tab-stop style:type="left" style:position="0.537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indent="0.3937in">
        <style:tab-stops>
          <style:tab-stop style:type="left" style:position="0.7875in"/>
          <style:tab-stop style:type="left" style:position="1.0833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ab-stops>
          <style:tab-stop style:type="left" style:position="0.393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indent="0.3937in">
        <style:tab-stops>
          <style:tab-stop style:type="left" style:position="0.7875in"/>
          <style:tab-stop style:type="left" style:position="1.083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margin-left="0.6437in" fo:text-indent="-0.25in">
        <style:tab-stops>
          <style:tab-stop style:type="left" style:position="0.0458in"/>
          <style:tab-stop style:type="left" style:position="0.1437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indent="0.3937in">
        <style:tab-stops>
          <style:tab-stop style:type="left" style:position="0.6895in"/>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27in"/>
          <style:tab-stop style:type="left" style:position="1.0833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margin-left="0.6437in" fo:text-indent="-0.25in">
        <style:tab-stops>
          <style:tab-stop style:type="left" style:position="0.1437in"/>
          <style:tab-stop style:type="left" style:position="0.6361in"/>
          <style:tab-stop style:type="left" style:position="5.981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762" style:parent-style-name="Normal" style:family="paragraph">
      <style:paragraph-properties fo:text-align="justify" fo:margin-right="0.0666in" fo:text-indent="0.2166in">
        <style:tab-stops>
          <style:tab-stop style:type="left" style:position="1.2798in"/>
          <style:tab-stop style:type="left" style:position="6.625in"/>
        </style:tab-stops>
      </style:paragraph-properties>
      <style:text-properties style:font-size-complex="12pt" style:language-asian="lt" style:country-asian="LT"/>
    </style:style>
    <style:style style:name="P763" style:parent-style-name="Normal" style:family="paragraph">
      <style:paragraph-properties fo:text-align="justify" fo:margin-right="0.0666in" fo:text-indent="0.2166in">
        <style:tab-stops>
          <style:tab-stop style:type="left" style:position="1.2798in"/>
          <style:tab-stop style:type="left" style:position="6.625in"/>
        </style:tab-stops>
      </style:paragraph-properties>
    </style:style>
    <style:style style:name="P764" style:parent-style-name="Normal" style:family="paragraph">
      <style:paragraph-properties fo:text-align="justify"/>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P770" style:parent-style-name="Normal" style:family="paragraph">
      <style:paragraph-properties fo:text-align="justify"/>
      <style:text-properties fo:letter-spacing="-0.0013in" style:font-size-complex="12pt" style:language-asian="lt" style:country-asian="LT"/>
    </style:style>
    <style:style style:name="P771" style:parent-style-name="Normal" style:family="paragraph">
      <style:paragraph-properties fo:text-align="justify"/>
      <style:text-properties fo:letter-spacing="-0.0013in" style:font-size-complex="12pt" style:language-asian="lt" style:country-asian="LT"/>
    </style:style>
    <style:style style:name="P772" style:parent-style-name="Normal" style:family="paragraph">
      <style:paragraph-properties fo:text-align="justify"/>
      <style:text-properties fo:letter-spacing="-0.0013in" style:font-size-complex="12pt" style:language-asian="lt" style:country-asian="LT"/>
    </style:style>
    <style:style style:name="P773" style:parent-style-name="Normal" style:family="paragraph">
      <style:paragraph-properties fo:text-align="justify"/>
      <style:text-properties fo:letter-spacing="-0.0013in" style:font-size-complex="12pt" style:language-asian="lt" style:country-asian="LT"/>
    </style:style>
    <style:style style:name="P774" style:parent-style-name="Normal" style:family="paragraph">
      <style:text-properties fo:letter-spacing="-0.0013in" style:font-size-complex="12pt" style:language-asian="lt" style:country-asian="LT"/>
    </style:style>
    <style:style style:name="P775"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style>
  </office:automatic-styles>
  <office:body>
    <office:text text:use-soft-page-breaks="true">
      <text:p text:style-name="P1"/>
      <text:p text:style-name="P7">LIETUVOS RESPUBLIKOS VIDAUS REIKALŲ MINISTRAS</text:p>
      <text:p text:style-name="P8"/>
      <text:p text:style-name="P9">LIETUVOS RESPUBLIKOS UŽSIENIO REIKALŲ MINISTRAS</text:p>
      <text:p text:style-name="P10"/>
      <text:p text:style-name="P11">ĮSAKYMAS</text:p>
      <text:p text:style-name="P12">DĖL LIETUVOS RESPUBLIKOS VIDAUS REIKALŲ MINISTRO IR LIETUVOS RESPUBLIKOS UŽSIENIO REIKALŲ MINISTRO 2017 M. GRUODŽIO 28 D. ĮSAKYMO NR. 1V-899/V-330 „DĖL VIZOS IŠDAVIMO TVARKOS APRAŠO PATVIRTINIMO“ PAKEITIMO</text:p>
      <text:p text:style-name="P13"/>
      <text:p text:style-name="P14">2021 m. balandžio 15 d. Nr. 1V-317/V-130</text:p>
      <text:p text:style-name="P15">Vilnius</text:p>
      <text:p text:style-name="P16"/>
      <text:p text:style-name="P17"><text:span text:style-name="T18">P a k e i č i a m e Lietuvos Respublikos vidaus reikalų ministro ir Lietuvos Respublikos užsienio reikalų ministro 2017 m. gruodžio 28 d. įsakymą Nr. 1V-899/V-330 „Dėl Vizos išdavimo tvarkos aprašo patvirtinimo“:</text:span></text:p>
      <text:p text:style-name="P19"><text:span text:style-name="T20">1</text:span><text:span text:style-name="T21">.</text:span><text:span text:style-name="T22"><text:tab/>Pakeičiame preambulę ir ją išdėstome taip:</text:span></text:p>
      <text:p text:style-name="P23"><text:span text:style-name="T24">„Vadovaudamiesi Lietuvos Respublikos įstatymo „Dėl užsieniečių teisinės padėties“ 21 straipsnio 1, 6 ir 9 dalimis, 141 straipsniu ir įgyvendindam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93/96/EEB, 2009 m. liepos 13 d. Europos Parlamento ir Tarybos reglamentą (EB) Nr. 810/2009, nustatantį Bendrijos vizų kodeksą (Vizų kodeksas), su paskutiniais pakeitimais, padarytais 2019 m. birželio 20 d. Europos Parlamento ir Tarybos<text:s/></text:span><text:soft-page-break/><text:span text:style-name="T25">reglamentu (ES) Nr. 2019/1155, ir 2014 m. vasario 26 d. Europos Parlamento ir Tarybos direktyvą 2014/36/ES dėl trečiųjų šalių piliečių atvykimo ir buvimo tikslu dirbti sezoniniais darbuotojais sąlygų:“.</text:span></text:p>
      <text:p text:style-name="P26"><text:span text:style-name="T27">2</text:span><text:span text:style-name="T28">. Pakeičiame nurodytu įsakymu patvirtintą Vizos išdavimo tvarkos aprašą:</text:span></text:p>
      <text:p text:style-name="P29"><text:span text:style-name="T30">2.1</text:span><text:span text:style-name="T31">. Pakeičiame 1 punktą ir jį išdėstome taip:</text:span></text:p>
      <text:p text:style-name="P32"><text:span text:style-name="T33">„</text:span><text:span text:style-name="T34">1</text:span><text:span text:style-name="T35">. Vizos išdavimo tvarkos aprašas (toliau – aprašas) reglamentuoja dokumentų vizai gauti pateikimo, nagrinėjimo ir sprendimo dėl vizos išdavimo ar atsisakymo ją išduoti priėmimo, jos pratęsimo ar atsisakymo ją pratęsti, jos panaikinimo ir atšaukimo, kvietimo ir tarpininkavimo rašto pateikimo, konsultacijų dėl vizos išdavimo (toliau – konsultacijos) vykdymo bei kitų su vizos išdavimu susijusių klausimų, taip pat komercinių tarpininkų akreditavimo ir išorės paslaugų teikėjų pasirinkimo tvarką tiek, kiek šių klausimų nereglamentuoja 2009 m. liepos 13 d. Europos Parlamento ir Tarybos reglamento (EB) Nr. 810/2009, nustatančio Bendrijos vizų kodeksą (Vizų kodeksas), su paskutiniais pakeitimais, padarytais 2019 m. birželio 20 d. Europos Parlamento ir Tarybos reglamentu (ES) Nr. 2019/1155 (toliau – Vizų kodeksas), nuostatos ir kiti Europos Sąjungos teisės aktai.“<text:s/></text:span></text:p>
      <text:p text:style-name="P36"><text:span text:style-name="T37">2.2</text:span><text:span text:style-name="T38">. Pakeičiame 3 punktą ir jį išdėstome taip:</text:span></text:p>
      <text:p text:style-name="P39"><text:span text:style-name="T40">„</text:span><text:span text:style-name="T41">3</text:span><text:span text:style-name="T42">. Viza išduodama vadovaujantis Lietuvos Respublikos tarptautinių sutarčių ar kitų susitarimų, Vizų kodekso, kitų Europos Sąjungos teisės aktų, Lietuvos Respublikos įstatymų, aprašo ir kitų teisės aktų nustatyta tvarka.“</text:span></text:p>
      <text:p text:style-name="P43"><text:span text:style-name="T44">2.3</text:span><text:span text:style-name="T45">. Pakeičiame 4 punkto antrąją pastraipą ir ją išdėstome taip:</text:span></text:p>
      <text:p text:style-name="P46"><text:span text:style-name="T47">„Duomenys apie gautą prašymą išduoti vizą, išduotą vizą, prašymo išduoti vizą nagrinėjimo nutraukimą, neišduotą vizą, panaikintą ar atšauktą vizą arba sutrumpintą jos galiojimo laiką, apie pratęstą vizą įrašomi į Užsieniečių registrą ir 2008 m. liepos 9 d. Europos Parlamento ir Tarybos reglamento (EB) Nr. 767/2008 dėl Vizų informacinės sistemos (VIS) ir apsikeitimo duomenimis apie trumpalaikes vizas tarp valstybių narių (VIS reglamento) su paskutiniais pakeitimais,<text:s/></text:span><text:soft-page-break/><text:span text:style-name="T48">padarytais Vizų kodeksu, nustatytais atvejais per Lietuvos nacionalinę vizų informacinę sistemą (toliau – N.VIS) perduodami į Centrinę vizų informacinę sistemą.“</text:span></text:p>
      <text:p text:style-name="P49"><text:span text:style-name="T50">2.4</text:span><text:span text:style-name="T51">. Papildome 9</text:span><text:span text:style-name="T52">1</text:span><text:span text:style-name="T53"><text:s/>punktu:</text:span></text:p>
      <text:p text:style-name="P54"><text:span text:style-name="T55">„</text:span><text:span text:style-name="T56">9</text:span><text:span text:style-name="T57">1</text:span><text:span text:style-name="T58">.<text:s/></text:span><text:span text:style-name="T59">Priėmus sprendimą atsisakyti išduoti Šengeno vizą, vadovaujantis Vizų kodekso 32 straipsnio 1 dalies a punkto vi papunkčiu, dėl to, kad kita valstybė narė pareiškė prieštaravimą vizos išdavimui, pranešimo apie atsisakymo išduoti Šengeno vizą (Vizų kodekso VI priedas) skiltyje „Papildomos pastabos“ nurodoma:<text:s/></text:span></text:p>
      <text:p text:style-name="P60"><text:span text:style-name="T61">9</text:span><text:span text:style-name="T62">1</text:span><text:span text:style-name="T63">.1</text:span><text:span text:style-name="T64">. valstybė narė, pareiškusi prieštaravimą;</text:span></text:p>
      <text:p text:style-name="P65"><text:span text:style-name="T66">9</text:span><text:span text:style-name="T67">1</text:span><text:span text:style-name="T68">.2</text:span><text:span text:style-name="T69">. prieštaravimo esmė, jeigu valstybė narė ją nurodė;</text:span></text:p>
      <text:p text:style-name="P70"><text:span text:style-name="T71">9</text:span><text:span text:style-name="T72">1</text:span><text:span text:style-name="T73">.3</text:span><text:span text:style-name="T74">. valdžios institucija, į kurią prašymą išduoti vizą pateikęs asmuo gali kreiptis.“<text:s/></text:span></text:p>
      <text:p text:style-name="P75"><text:span text:style-name="T76">2.5</text:span><text:span text:style-name="T77">.</text:span><text:span text:style-name="T78"><text:tab/>Pakeičiame 10 punktą ir jį išdėstome taip:</text:span></text:p>
      <text:p text:style-name="P79"><text:span text:style-name="T80">„</text:span><text:span text:style-name="T81">10</text:span><text:span text:style-name="T82">.<text:s/></text:span><text:span text:style-name="T83">Pagal Vizų kodekso 14 straipsnio 4 dalį, užsienietis, norintis gauti Šengeno vizą fizinio ar juridinio asmens kvietimo, pateikiamo Šengeno vizai gauti ir atitinkančio Vizų kodekso 14 straipsnio 4 dalyje nustatytus reikalavimus, pagrindu, Lietuvos vizų tarnybai užsienyje nurodo per Lietuvos migracijos informacinę sistemą (toliau – MIGRIS) pateikto tarpininkavimo rašto Šengeno vizai gauti (toliau – kvietimas) numerį, suteiktą aprašo II skyriaus antrajame skirsnyje nustatyta tvarka</text:span><text:span text:style-name="T84">, o<text:s/></text:span><text:span text:style-name="T85">kreipdamasis į Lietuvos Respublikai atstovaujančią kitos Šengeno valstybės diplomatinę atstovybę ar konsulinę įstaigą užsienyje jai pateikia f</text:span><text:span text:style-name="T86">izinio ar juridinio asmens (toliau – kvietėjas) iš MIGRIS išspausdintą ir pasirašytą nustatytos formos kvietimą</text:span><text:span text:style-name="T87"><text:s/></text:span><text:span text:style-name="T88">(aprašo 2 priedas)</text:span><text:span text:style-name="T89">.“</text:span></text:p>
      <text:p text:style-name="P90"><text:span text:style-name="T91">2.6</text:span><text:span text:style-name="T92">.</text:span><text:span text:style-name="T93"><text:tab/><text:s/>Pakeičiame 13 punktą ir jį išdėstome taip:</text:span></text:p>
      <text:p text:style-name="P94"><text:span text:style-name="T95">„</text:span><text:span text:style-name="T96">13</text:span><text:span text:style-name="T97">. 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arba kitas asmuo, kuris pagal Europos Sąjungos teisės aktus naudojasi asmenų judėjimo teise, Šengeno viza turi būti išduodama per kiek įmanoma trumpiausią laiką. Kai paaiškėja, kad šis užsienietis yra įtrauktas į Užsieniečių, kuriems draudžiama atvykti į Lietuvos Respubliką,<text:s/></text:span><text:soft-page-break/><text:span text:style-name="T98">nacionalinį sąrašą arba kad į antrosios kartos Šengeno informacinę sistemą (SIS II) (toliau – SIS II) įvestas perspėjimas dėl draudimo šiam užsieniečiui atvykti ir apsigyventi, vizų tarnyba apie tai praneša Migracijos departamentui. Migracijos departamentas, gavęs vizų tarnybos pranešimą, kad į SIS II yra įvestas perspėjimas dėl draudimo šiame punkte nurodytam užsieniečiui atvykti ir apsigyventi, atlieka 2006 m. gruodžio 20 d. Europos Parlamento ir Tarybos reglamento (EB) Nr. 1987/2006 dėl antrosios kartos Šengeno informacinės sistemos (SIS II) sukūrimo, veikimo ir naudojimo 25 straipsnio 2 dalyje nurodytus veiksmus.“</text:span></text:p>
      <text:p text:style-name="P99"><text:span text:style-name="T100">2.7</text:span><text:span text:style-name="T101">.</text:span><text:span text:style-name="T102"><text:tab/>Pakeičiame 15.1 papunktį ir jį išdėstome taip:</text:span></text:p>
      <text:p text:style-name="P103"><text:span text:style-name="T104">„</text:span><text:span text:style-name="T105">15.1</text:span><text:span text:style-name="T106">.<text:s/></text:span><text:span text:style-name="T107">remti ir (arba) apgyvendinti užsienietį jo buvimo Lietuvos Respublikoje turint Šengeno vizą laikotarpiu;“.<text:s/></text:span></text:p>
      <text:p text:style-name="P108"><text:span text:style-name="T109">2.8</text:span><text:span text:style-name="T110">.</text:span><text:span text:style-name="T111"><text:tab/>Pakeičiame 15</text:span><text:span text:style-name="T112">1<text:s/></text:span><text:span text:style-name="T113">punktą ir jį išdėstome taip:</text:span></text:p>
      <text:p text:style-name="P114"><text:span text:style-name="T115">„</text:span><text:span text:style-name="T116">15</text:span><text:span text:style-name="T117">1</text:span><text:span text:style-name="T118">. Lietuvos Respublikoje paskelbus savivaldybės ar valstybės lygio ekstremaliąją situaciją, karantiną ir (ar) nepaprastąją padėtį, kvietėjas, pateikdamas kvietimą, įsipareigoja užtikrinti, kad užsienietis laikysis savivaldybės ar valstybės lygio ekstremaliosios situacijos, karantino ir (ar) nepaprastosios padėties laikotarpiu taikomų teisės aktuose nustatytų reikalavimų ir rekomendacijų.“</text:span></text:p>
      <text:p text:style-name="P119"><text:span text:style-name="T120">2.9</text:span><text:span text:style-name="T121">.</text:span><text:span text:style-name="T122"><text:s/></text:span><text:span text:style-name="T123">Pakeičiame 19 punktą ir jį išdėstome taip:</text:span></text:p>
      <text:p text:style-name="P124"><text:span text:style-name="T125">„</text:span><text:span text:style-name="T126">19</text:span><text:span text:style-name="T127">.</text:span><text:span text:style-name="T128"><text:s/></text:span><text:span text:style-name="T129">Kvietėjas kvietimą užpildo ir pateikia elektroniniu būdu prisijungęs prie MIGRIS, pateikdamas aprašo 3 priede nurodytus duomenis ir kviečiamo užsieniečio kelionės dokumento kopiją.“</text:span></text:p>
      <text:p text:style-name="P130"><text:span text:style-name="T131">2.10</text:span><text:span text:style-name="T132">.</text:span><text:span text:style-name="T133"><text:tab/>Pakeičiame 21 punkto pirmąją pastraipą ir ją išdėstome taip:</text:span></text:p>
      <text:p text:style-name="P134"><text:span text:style-name="T135">„</text:span><text:span text:style-name="T136">21</text:span><text:span text:style-name="T137">. Juridinio asmens kvietimą per MIGRIS pateikia juridinio asmens vadovas ar jo įgaliotas atstovas, kuris yra susijęs su šiuo juridiniu asmeniu darbo santykiais ar tvarko juridinio asmens buhalterinę apskaitą, arba fizinis asmuo, kuris yra šio juridinio asmens dalyvis (toliau – įgaliotas atstovas) ir pateikia šias aplinkybes patvirtinančius dokumentus. Juridinio asmens vadovas ir<text:s/></text:span><text:soft-page-break/><text:span text:style-name="T138">įgaliotas atstovas yra:</text:span><text:span text:style-name="T139">“.</text:span></text:p>
      <text:p text:style-name="P140"><text:span text:style-name="T141">2.11</text:span><text:span text:style-name="T142">.</text:span><text:span text:style-name="T143"><text:tab/>Pakeičiame 25 punkto pirmąją pastraipą ir ją išdėstome taip:</text:span></text:p>
      <text:p text:style-name="P144"><text:span text:style-name="T145">„</text:span><text:span text:style-name="T146">25</text:span><text:span text:style-name="T147">.</text:span><text:span text:style-name="T148"><text:s/></text:span><text:span text:style-name="T149">Kai kvietėjas pateikia kvietimą, MIGRIS automatiniu būdu atliekamas pateikto kvietimo tikrinimas. Kvietimas nepriimamas (numeris nesuteikiamas), jeigu kvietėjas:“.</text:span></text:p>
      <text:p text:style-name="P150"><text:span text:style-name="T151">2.12</text:span><text:span text:style-name="T152">.</text:span><text:span text:style-name="T153"><text:tab/>Pakeičiame 25.5 papunktį ir jį išdėstome taip:</text:span></text:p>
      <text:p text:style-name="P154"><text:span text:style-name="T155">„</text:span><text:span text:style-name="T156">25.5</text:span><text:span text:style-name="T157">.</text:span><text:span text:style-name="T158"><text:s/></text:span><text:span text:style-name="T159">MIGRIS</text:span><text:span text:style-name="T160"><text:s/></text:span><text:span text:style-name="T161">nepatvirtina aprašo 3 priedo 6 punkte nurodytų įsipareigojimų.“</text:span></text:p>
      <text:p text:style-name="P162"><text:span text:style-name="T163">2.13</text:span><text:span text:style-name="T164">.</text:span><text:span text:style-name="T165"><text:s/></text:span><text:span text:style-name="T166">Pakeičiame 27 punktą ir jį išdėstome taip:</text:span></text:p>
      <text:p text:style-name="P167"><text:span text:style-name="T168">„</text:span><text:span text:style-name="T169">27</text:span><text:span text:style-name="T170">.<text:s/></text:span><text:span text:style-name="T171">Kai<text:s/></text:span><text:span text:style-name="T172">MIGRIS</text:span><text:span text:style-name="T173"><text:s/>kvietimui suteikiamas numeris, laikoma, kad kvietimas atitinka aprašo reikalavimus.</text:span></text:p>
      <text:p text:style-name="P174"><text:span text:style-name="T175">Jeigu kvietimas nepriimamas, kvietimo pateikimo metu kvietėjas<text:s/></text:span><text:span text:style-name="T176">MIGRIS</text:span><text:span text:style-name="T177"><text:s/>priemonėmis informuojamas, dėl kokių priežasčių kvietimas nepriimamas.“<text:s/></text:span></text:p>
      <text:p text:style-name="P178"><text:span text:style-name="T179">2.14</text:span><text:span text:style-name="T180">.</text:span><text:span text:style-name="T181"><text:tab/>Pakeičiame 30 punktą ir jį išdėstome taip:</text:span></text:p>
      <text:p text:style-name="P182"><text:span text:style-name="T183">„</text:span><text:span text:style-name="T184">30</text:span><text:span text:style-name="T185">.<text:s/></text:span><text:span text:style-name="T186">Kvietėjas gali<text:s/></text:span><text:span text:style-name="T187">MIGRIS</text:span><text:span text:style-name="T188"><text:s/>atšaukti kvietimą, jeigu šio kvietimo pagrindu dar neišduota Šengeno viza, išskyrus atvejį, kai<text:s/></text:span><text:span text:style-name="T189">užsienietis dėl Šengeno vizos išdavimo kreipsis į Lietuvos Respublikai atstovaujančią kitos Šengeno valstybės diplomatinę atstovybę ar konsulinę įstaigą užsienyje</text:span><text:span text:style-name="T190">. Jeigu kvietėjas išspausdina kvietimą, laikoma, kad užsienietis dėl Šengeno vizos išdavimo kreipsis į Lietuvos Respublikai atstovaujančią kitos Šengeno valstybės diplomatinę atstovybę ar konsulinę įstaigą užsienyje.</text:span></text:p>
      <text:p text:style-name="P191"><text:span text:style-name="T192">Jeigu po kvietimo pateikimo paaiškėja aprašo 25 punkte nurodytos aplinkybės, Migracijos departamentas panaikina kvietimą MIGRIS, jeigu šio kvietimo pagrindu dar neišduota Šengeno viza,</text:span><text:span text:style-name="T193"><text:s/></text:span><text:span text:style-name="T194">išskyrus atvejį, kai užsienietis dėl Šengeno vizos išdavimo kreipsis į Lietuvos Respublikai atstovaujančią kitos Šengeno valstybės diplomatinę atstovybę ar konsulinę įstaigą užsienyje.</text:span><text:span text:style-name="T195"><text:s/></text:span><text:span text:style-name="T196">Apie kvietimo panaikinimą kvietėjas informuojamas MIGRIS priemonėmis.“</text:span><text:span text:style-name="T197"><text:s/></text:span></text:p>
      <text:p text:style-name="P198"><text:span text:style-name="T199">2.15</text:span><text:span text:style-name="T200">.</text:span><text:span text:style-name="T201"><text:tab/>Pakeičiame 68 punktą ir jį išdėstome taip:</text:span></text:p>
      <text:p text:style-name="P202"><text:span text:style-name="T203">„</text:span><text:span text:style-name="T204">68</text:span><text:span text:style-name="T205">. Dokumentus nacionalinei vizai gauti užsienietis gali pateikti Migracijos departamento direktoriaus įgaliotam skyriui (toliau – vizų tarnyba Lietuvoje), jeigu jis Lietuvos Respublikos teritorijoje yra teisėtai.“</text:span></text:p>
      <text:p text:style-name="P206"><text:span text:style-name="T207">2.16</text:span><text:span text:style-name="T208">.</text:span><text:span text:style-name="T209"><text:tab/>Pakeičiame 69.2 papunktį ir jį išdėstome taip:</text:span></text:p>
      <text:p text:style-name="P210"><text:span text:style-name="T211">„</text:span><text:span text:style-name="T212">69.2</text:span><text:span text:style-name="T213">. Aprašo 70.18 papunktyje nurodytu atveju, jeigu atvyksta į Lietuvos Respubliką dirbti ir turi profesiją, kuri įtraukta į Užimtumo tarnybos prie Lietuvos Respublikos socialinės apsaugos ir darbo ministerijos (toliau – Užimtumo tarnyba) direktoriaus patvirtintą Profesijų, kurių darbuotojų trūksta Lietuvos Respublikoje, sąrašą pagal ekonominės veiklos rūšis<text:s/></text:span><text:span text:style-name="T214">(toliau – Trūkstamų profesijų sąrašas)</text:span><text:span text:style-name="T215">, jeigu pastarųjų 12 mėnesių laikotarpiu užsieniečiui nebuvo išduota nacionalinė viza ar leidimas laikinai gyventi kaip atvykstančiam į Lietuvos Respubliką dirbti kitame juridiniame asmenyje arba jis turi pratęstą leidimą dirbti sezoninį darbą, jeigu bendras laikotarpis viršija 90 dienų, arba pateikė prašymą išduoti naują ar pratęsti leidimą dirbti sezoninį darbą;“.</text:span></text:p>
      <text:p text:style-name="P216"><text:span text:style-name="T217">2.17</text:span><text:span text:style-name="T218">.</text:span><text:span text:style-name="T219"><text:tab/>Pakeičiame 70 punkto pirmąją pastraipą ir ją išdėstome taip:</text:span></text:p>
      <text:p text:style-name="P220"><text:span text:style-name="T221">„</text:span><text:span text:style-name="T222">70</text:span><text:span text:style-name="T223">. Nacionalinė viza gali būti išduodama užsieniečiui:“.</text:span></text:p>
      <text:p text:style-name="P224"><text:span text:style-name="T225">2.18</text:span><text:span text:style-name="T226">.</text:span><text:span text:style-name="T227"><text:tab/>Papildome 70.11</text:span><text:span text:style-name="T228">1</text:span><text:span text:style-name="T229"><text:s/>papunkčiu:</text:span></text:p>
      <text:p text:style-name="P230"><text:span text:style-name="T231">„</text:span><text:span text:style-name="T232">70.11</text:span><text:span text:style-name="T233">1</text:span><text:span text:style-name="T234">.<text:s/></text:span><text:span text:style-name="T235">dėl kurio Migracijos departamentas priėmė sprendimą išduoti ar pakeisti leidimą laikinai ar nuolat gyventi Lietuvos Respublikoje arba Sąjungos piliečio šeimos nario leidimo gyventi šalyje kortelę,<text:s/></text:span><text:span text:style-name="T236">arba užsienietis užsienyje prarado<text:s/></text:span><text:span text:style-name="T237">leidimą laikinai ar nuolat gyventi Lietuvos Respublikoje arba Sąjungos piliečio šeimos nario leidimo gyventi šalyje kortelę</text:span><text:span text:style-name="T238">;“.</text:span></text:p>
      <text:p text:style-name="P239"><text:span text:style-name="T240">2.19</text:span><text:span text:style-name="T241">.</text:span><text:span text:style-name="T242"><text:tab/>Pakeičiame 70.13 papunktį ir jį išdėstome taip:</text:span></text:p>
      <text:p text:style-name="P243"><text:span text:style-name="T244">„</text:span><text:span text:style-name="T245">70.13</text:span><text:span text:style-name="T246">. atvykstančiam į Lietuvos Respubliką dirbti ir turinčiam profesiją, kuri įtraukta į Trūkstamų profesijų sąrašą;“.</text:span></text:p>
      <text:p text:style-name="P247"><text:span text:style-name="T248">2.20</text:span><text:span text:style-name="T249">.</text:span><text:span text:style-name="T250"><text:tab/>Pakeičiame 70.17 papunktį ir jį išdėstome taip:</text:span></text:p>
      <text:p text:style-name="P251"><text:span text:style-name="T252">„</text:span><text:span text:style-name="T253">70.17</text:span><text:span text:style-name="T254">. atvykstančiam į Lietuvos Respubliką vadovaujantis Lietuvos Respublikos tarptautinių sutarčių ar kitų susitarimų nuostatomis;“.</text:span></text:p>
      <text:p text:style-name="P255"><text:span text:style-name="T256">2.21</text:span><text:span text:style-name="T257">.</text:span><text:span text:style-name="T258"><text:tab/>Pakeičiame 70.18 papunktį ir jį išdėstome taip:</text:span></text:p>
      <text:p text:style-name="P259"><text:span text:style-name="T260">„</text:span><text:span text:style-name="T261">70.18</text:span><text:span text:style-name="T262">. kuris nurodytas aprašo 70.6, 70.13, 70.15 ar 70.16 papunktyje ir yra pilietis valstybės,<text:s/></text:span></text:p>
      <text:p text:style-name="P263"><text:span text:style-name="T264">įtrauktos į 2018 m. lapkričio 14 d. Tarybos reglamento (ES) Nr. 2018/1806, nustatančio trečiųjų šalių, kurių piliečiai, kirsdami išorines sienas, privalo turėti vizas, ir trečiųjų šalių, kurių piliečiams toks reikalavimas netaikomas, sąrašus, II priedą, arba valstybės, kuriai Lietuvos Respublika taiko nacionalinių vizų išdavimo lengvatas vienašališkai arba pagal tarptautinius susitarimus, atvykstantis į juridinį asmenį, Lietuvos Respublikos vidaus reikalų ministro nustatyta tvarka įtrauktą į Patvirtintų įmonių sąrašą (toliau – Patvirtintų įmonių sąrašas), ir turintis kvalifikaciją toje ekonominės veiklos rūšies srityje, pagal kurią juridinis asmuo įtrauktas į Patvirtintų įmonių sąrašą;“.</text:span></text:p>
      <text:p text:style-name="P265"><text:span text:style-name="T266">2.22</text:span><text:span text:style-name="T267">.</text:span><text:span text:style-name="T268"><text:tab/>Pakeičiame 71 punktą ir jį išdėstome taip:</text:span></text:p>
      <text:p text:style-name="P269"><text:span text:style-name="T270">„</text:span><text:span text:style-name="T271">71</text:span><text:span text:style-name="T272">. Nacionalinė viza išduodama ne trumpesniam kaip 91 dienos laikotarpiui, išskyrus atvejus, kai prašymas išduoti nacionalinę vizą teikiamas Lietuvos Respublikoje.</text:span></text:p>
      <text:p text:style-name="P273"><text:span text:style-name="T274">Nacionalinės vizos arba bendras kelių nacionalinių vizų galiojimo laikotarpis gali būti ne ilgesnis kaip 12 mėnesių, išskyrus šio punkto trečiojoje ir ketvirtojoje pastraipose nurodytas išimtis.<text:s/></text:span></text:p>
      <text:p text:style-name="P275">Aprašo 70.11 papunktyje nurodytu atveju nacionalinės vizos ar bendras kel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276"><text:span text:style-name="T277">Aprašo 70.11</text:span><text:span text:style-name="T278">1</text:span><text:span text:style-name="T279"><text:s/>papunktyje nurodytu atveju, jei leidimas laikinai ar nuolat gyventi Lietuvos Respublikoje ar<text:s/></text:span><text:span text:style-name="T280">Sąjungos piliečio šeimos nario leidimo gyventi šalyje kortelė</text:span><text:span text:style-name="T281"><text:s/>yra išduotas (-a) arba pakeistas (-a) Migracijos departamento sprendimu, – nacionalinė viza išduodama ne ilgesniam kaip 6 mėnesių, bet ne trumpesniam kaip 91 dienos laikotarpiui. Tuo atveju, jei leidimas<text:s/></text:span><text:soft-page-break/><text:span text:style-name="T282">laikinai ar nuolat gyventi Lietuvos Respublikoje<text:s/></text:span><text:span text:style-name="T283">ar Sąjungos piliečio šeimos nario leidimo gyventi šalyje kortelė</text:span><text:span text:style-name="T284"><text:s/>užsienyje yra prarasta, – nacionalinė viza išduodama 91 dienos laikotarpiui.<text:s/></text:span></text:p>
      <text:p text:style-name="P285">Aprašo 70.19 ir 70.20 papunkčiuose nurodytais atvejais nacionalinės vizos galiojimo laikotarpis gali būti ne ilgesnis kaip 6 mėnesiai.</text:p>
      <text:p text:style-name="P286"><text:span text:style-name="T287">Bendras kelių nacionalinių vizų galiojimo laikotarpis skaičiuojamas aprašo 72 punkte nustatyta tvarka.“</text:span></text:p>
      <text:p text:style-name="P288"><text:span text:style-name="T289">2.23</text:span><text:span text:style-name="T290">.</text:span><text:span text:style-name="T291"><text:tab/>Pakeičiame 72 punktą ir jį išdėstome taip:</text:span></text:p>
      <text:p text:style-name="P292"><text:span text:style-name="T293">„</text:span><text:span text:style-name="T294">72</text:span><text:span text:style-name="T295">. Bendras kelių nacionalinių vizų galiojimo laikotarpis skaičiuojamas nuo prieš tai išduotos nacionalinės vizos, jeigu nuo jos galiojimo laikotarpio pabaigos praėjo mažiau kaip 180 dienų, galiojimo laikotarpio pradžios. Jeigu prieš tai buvo išduotos kelios nacionalinės vizos, tarp kurių galiojimo laikotarpio pabaigos ir galiojimo laikotarpio pradžios praėjo mažiau kaip 180 dienų (toliau – vizų daugetas), bendras kelių nacionalinių vizų galiojimo laikotarpis skaičiuojamas nuo vizų daugeto pirmosios vizos galiojimo laikotarpio pradžios.</text:span></text:p>
      <text:p text:style-name="P296"><text:span text:style-name="T297">Kai užsieniečiui, turinčiam nacionalinę vizą ar vizų daugetą, negali būti išduota aprašo 71 punkte nustatytus reikalavimus atitinkanti nacionalinė viza, kita nacionalinė viza gali būti išduota, jeigu nuo turėtos nacionalinės vizos ar turėto vizų daugeto bendro galiojimo laiko pabaigos yra praėję daugiau kaip 180 dienų (išskyrus atvejus, kai prašymas išduoti nacionalinę vizą teikiamas aprašo 70.11</text:span><text:span text:style-name="T298">1<text:s/></text:span><text:span text:style-name="T299">papunktyje nurodytu atveju arba kai prašymas išduoti nacionalinę vizą aprašo 70.12, 70.16 papunkčiuose ar 72¹ punkte nurodytais atvejais teikiamas Lietuvos Respublikoje).</text:span></text:p>
      <text:p text:style-name="P300">Užsieniečiui, kuriam aprašo 70.11 papunktyje nurodytu atveju buvo išduota nacionalinė viza ar kelios nacionalinės vizos, kurių bendras galiojimo laikotarpis yra ne ilgesnis kaip 5 mėnesiai, kita nacionalinė viza aprašo 70.11 papunktyje nurodytu atveju gali būti išduota, jeigu nuo turėtos nacionalinės vizos ar turėtų vizų daugeto bendro galiojimo laiko pabaigos yra praėję daugiau kaip 180 dienų, išskyrus aprašo 72¹ punkte nurodytą atvejį. Bendras kelių nacionalinių vizų galiojimo<text:s/><text:soft-page-break/>laikotarpis skaičiuojamas nuo prieš tai išduotos nacionalinės vizos, jei nuo jos galiojimo laikotarpio pabaigos praėjo mažiau kaip 180 dienų, galiojimo laikotarpio pradžios.</text:p>
      <text:p text:style-name="P301"><text:span text:style-name="T302">Užsieniečiui, kuriam buvo išduota 12 mėnesių galiojanti nacionalinė viza ar vizų daugetas, kita nacionalinė viza aprašo 70.12 ar 70.16 papunktyje nurodytu atveju gali būti išduota, jeigu nuo turėtos nacionalinės vizos ar turėto vizų daugeto bendro galiojimo laiko pabaigos yra praėję daugiau kaip 90 dienų. Bendras kelių nacionalinių vizų galiojimo laikotarpis skaičiuojamas nuo vizų daugeto pirmosios vizos galiojimo laikotarpio pradžios.“</text:span></text:p>
      <text:p text:style-name="P303"><text:span text:style-name="T304">2.24</text:span><text:span text:style-name="T305">.</text:span><text:span text:style-name="T306"><text:tab/>Pakeičiame 72</text:span><text:span text:style-name="T307">1<text:s/></text:span><text:span text:style-name="T308">punktą ir jį išdėstome taip:</text:span></text:p>
      <text:p text:style-name="P309"><text:span text:style-name="T310">„</text:span><text:span text:style-name="T311">72</text:span><text:span text:style-name="T312">1</text:span><text:span text:style-name="T313">. Lietuvos Respublikoje paskelbus valstybės lygio ekstremaliąją situaciją, karantiną ir (ar) nepaprastąją padėtį, Migracijos departamento direktoriaus ar jo įgalioto valstybės tarnautojo, priimančio aprašo 84 ar 87 punkte nurodytą sprendimą, sprendimu užsieniečiui nacionalinė viza aprašo 70.11 papunktyje nurodytu atveju gali būti išduota, jeigu nuo turėtos nacionalinės vizos ar turėto vizų daugeto galiojimo laikotarpio pabaigos yra praėję mažiau kaip 180 dienų, kai:</text:span></text:p>
      <text:p text:style-name="P314"><text:span text:style-name="T315">72</text:span><text:span text:style-name="T316">1</text:span><text:span text:style-name="T317">.1.</text:span><text:span text:style-name="T318"><text:s/>užsienietis dėl objektyvių priežasčių negalėjo pateikti prašymo išduoti leidimą laikinai gyventi likus ne mažiau kaip 2 mėnesiams iki vizos galiojimo pabaigos; ir<text:s/></text:span></text:p>
      <text:p text:style-name="P319"><text:span text:style-name="T320">72</text:span><text:span text:style-name="T321">1</text:span><text:span text:style-name="T322">.2</text:span><text:span text:style-name="T323">. užsienietis yra pateikęs prašymą išduoti leidimą laikinai gyventi; ir<text:s/></text:span></text:p>
      <text:p text:style-name="P324"><text:span text:style-name="T325">72</text:span><text:span text:style-name="T326">1</text:span><text:span text:style-name="T327">.3</text:span><text:span text:style-name="T328">. užsieniečiui, turinčiam nacionalinę vizą ar vizų daugetą, negali būti išduota aprašo 71 punkte nustatytus reikalavimus atitinkanti nacionalinė viza.“</text:span></text:p>
      <text:p text:style-name="P329"><text:span text:style-name="T330">2.25</text:span><text:span text:style-name="T331">.</text:span><text:span text:style-name="T332"><text:tab/>Pakeičiame 73 punktą ir jį išdėstome taip:</text:span></text:p>
      <text:p text:style-name="P333"><text:span text:style-name="T334">„</text:span><text:span text:style-name="T335">73</text:span><text:span text:style-name="T336">. Išorės paslaugų teikėjas už vienos ar kelių užduočių vykdymą, priimdamas prašymus dėl nacionalinių vizų išdavimo, gali imti aptarnavimo mokestį<text:s/></text:span><text:span text:style-name="T337">mutatis mutandis<text:s/></text:span><text:span text:style-name="T338">taikydamas Vizų kodekso 17 straipsnio nuostatas.<text:s/></text:span><text:span text:style-name="T339">Jeigu išorės paslaugų teikėjas vieną ar kelias užduotis, priimdamas prašymus išduoti nacionalinę vizą, vykdo valstybėse, kuriose nėra Lietuvos vizų tarnybų, Vizų kodekso 17 straipsnio nuostatos netaikomos.</text:span></text:p>
      <text:soft-page-break/>
      <text:p text:style-name="P340"><text:span text:style-name="T341">Jeigu įstatymų nustatytais atvejais užsienietis atleidžiamas nuo konsulinio mokesčio ar valstybės rinkliavos, jis privalo pateikti dokumentus, patvirtinančius aplinkybes, dėl kurių jis atleidžiamas nuo šio mokesčio ar rinkliavos.“</text:span><text:span text:style-name="T342"><text:s/></text:span></text:p>
      <text:p text:style-name="P343"><text:span text:style-name="T344">2.26</text:span><text:span text:style-name="T345">.</text:span><text:span text:style-name="T346"><text:tab/>Pakeičiame 76 punktą ir jį išdėstome taip:</text:span></text:p>
      <text:p text:style-name="P347"><text:span text:style-name="T348">„</text:span><text:span text:style-name="T349">76</text:span><text:span text:style-name="T350">.<text:s/></text:span><text:span text:style-name="T351">Nacionalinei vizai gauti užsienietis Lietuvos vizų tarnybai užsienyje arba per išorės paslaugų teikėją pateikia:</text:span></text:p>
      <text:p text:style-name="P352"><text:span text:style-name="T353">76.1</text:span><text:span text:style-name="T354">.</text:span><text:span text:style-name="T355"><text:tab/>nustatytos formos prašymą išduoti nacionalinę vizą, užpildytą naudojantis elektroninėmis paraiškos pildymo ir pateikimo priemonėmis (8 priedas);<text:s/></text:span></text:p>
      <text:p text:style-name="P356"><text:span text:style-name="T357">76.2</text:span><text:span text:style-name="T358">. galiojantį kelionės dokumentą;<text:s/></text:span></text:p>
      <text:p text:style-name="P359"><text:span text:style-name="T360">76.3</text:span><text:span text:style-name="T361">.</text:span><text:span text:style-name="T362"><text:tab/>vieną 35 × 45 mm dydžio spalvotą nuotrauką, atitinkančią 1995 m. gegužės 29 d. Tarybos reglamente (EB) Nr. 1683/95, nustatančiame vienodą vizų formą, su paskutiniais pakeitimais, padarytais 2017 m. liepos 4 d. Europos Parlamento ir Tarybos reglamente (ES) Nr. 2017/1370, nustatytus standartus;</text:span></text:p>
      <text:p text:style-name="P363"><text:span text:style-name="T364">76.4</text:span><text:span text:style-name="T365">. sveikatos draudimą patvirtinantį dokumentą, atitinkantį Užsieniečių teisinės padėties įstatymo 6</text:span><text:span text:style-name="T366">1</text:span><text:span text:style-name="T367"><text:s/>straipsnyje ir 17 straipsnio 3 dalyje nustatytus reikalavimus užsieniečio sveikatos draudimui;</text:span></text:p>
      <text:p text:style-name="P368"><text:span text:style-name="T369">76.5</text:span><text:span text:style-name="T370">. dokumentą, patvirtinantį, kad turi pakankamai lėšų ir (ar) teisėtai gaus reguliarių pajamų pragyventi Lietuvos Respublikoje visą nacionalinės vizos galiojimo laikotarpį bei lėšų grįžti į kilmės valstybę ar užsienio valstybę, į kurią jis turi teisę vykti, o aprašo 70.19 ir 70.20 papunkčiuose nurodytu atveju – tik dokumentą, patvirtinantį, kad turi pakankamai lėšų ir (ar) teisėtai gaus reguliarių pajamų pragyventi Lietuvos Respublikoje ne mažiau kaip 3 mėnesius arba juridinio asmens įsipareigojimą užtikrinti tokių pajamų gavimą. Pakankamas pragyvenimo lėšų dydis užsieniečiui, nurodytam aprašo 70.1 ir 70.2 papunkčiuose, bei nepilnamečiam užsieniečiui yra 0,5 minimaliosios mėnesinės algos vienam mėnesiui, kitiems užsieniečiams – viena minimalioji mėnesinė alga vienam mėnesiui. Pakankamas grįžimo lėšų dydis yra viena minimalioji mėnesinė alga. Šie dokumentai prireikus turi būti išversti į lietuvių arba į kitą vizų<text:s/></text:span><text:soft-page-break/><text:span text:style-name="T371">tarnybos valstybės tarnautojo nurodytą kalbą. Šis papunktis netaikomas aprašo 70.11</text:span><text:span text:style-name="T372">1</text:span><text:span text:style-name="T373"><text:s/>ir 70.18 papunkčiuose nurodytų užsieniečių atžvilgiu;</text:span></text:p>
      <text:p text:style-name="P374"><text:span text:style-name="T375">76.6</text:span><text:span text:style-name="T376">.<text:s/></text:span><text:span text:style-name="T377">aprašo 70.1–70.8, 70.13, 70.15, 70.16 ir 70.18 papunkčiuose nurodytais atvejais – Lietuvos Respublikos įstaigos, įmonės, organizacijos ar fizinio asmens, pas kurį atvyksta užsienietis (toliau – priimantis asmuo), tarpininkavimo raštą, pateiktą aprašo V skyriaus antrajame skirsnyje nustatyta tvarka;</text:span></text:p>
      <text:p text:style-name="P378"><text:span text:style-name="T379">76.7</text:span><text:span text:style-name="T380">.<text:s/></text:span><text:span text:style-name="T381">aprašo 70.3 papunktyje nurodytu atveju:</text:span></text:p>
      <text:p text:style-name="P382"><text:span text:style-name="T383">76.7.1</text:span><text:span text:style-name="T384">. kai užsienietis atvyksta į Lietuvos Respubliką dirbti kaip dėstytojas arba atlikti mokslinių tyrimų ir (arba) eksperimentinės (socialinės, kultūrinės) plėtros darbų kaip tyrėjas – darbo arba autorinę sutartį, sudarytą su Lietuvos Respublikoje įregistruota mokslo ir studijų institucija, arba jos kopiją, kurios tikrumas paliudytas dokumentų kopijų tikrumo paliudijimo teisę turinčio asmens ar institucijos;</text:span></text:p>
      <text:p text:style-name="P385"><text:span text:style-name="T386">76.7.2</text:span><text:span text:style-name="T387">. kai užsienietis yra užsieniečio, kuris atvyksta į Lietuvos Respubliką dirbti kaip dėstytojas arba atlikti mokslinių tyrimų ir (arba) eksperimentinės (socialinės, kultūrinės) plėtros darbų kaip tyrėjas, šeimos narys, atvykstantis kartu su šiuo užsieniečiu, – dokumentus, įrodančius, kad jis yra šio užsieniečio šeimos narys, arba jų kopijas, kurių tikrumas paliudytas dokumentų kopijų tikrumo paliudijimo teisę turinčio asmens ar institucijos, kartu su vertėjo parašu patvirtintu vertimu į lietuvių kalbą;</text:span></text:p>
      <text:p text:style-name="P388"><text:span text:style-name="T389">76.8</text:span><text:span text:style-name="T390">. aprašo 70.4</text:span><text:span text:style-name="T391"><text:s/></text:span><text:span text:style-name="T392">papunktyje nurodytu atveju:</text:span></text:p>
      <text:p text:style-name="P393"><text:span text:style-name="T394">76.8.1</text:span><text:span text:style-name="T395">. kai užsienietis atvyksta į Lietuvos Respubliką vykdyti bendrų su užsienio valstybėmis vyriausybinių programų kaip dėstytojas arba atlikti mokslinių tyrimų kaip tyrėjas – dokumentus, patvirtinančius Lietuvos ir užsienio valstybių bendrai vykdomų vyriausybinių programų dėstytojo statusą arba atliekamų mokslinių tyrimų tyrėjo statusą, arba jų kopijas, kurių tikrumas paliudytas dokumentų kopijų tikrumo paliudijimo teisę turinčio asmens ar institucijos;</text:span></text:p>
      <text:p text:style-name="P396"><text:span text:style-name="T397">76.8.2</text:span><text:span text:style-name="T398">. kai užsienietis yra užsieniečio, kuris atvyksta į Lietuvos Respubliką vykdyti bendrų su užsienio valstybėmis vyriausybinių programų kaip dėstytojas arba atlikti mokslinių tyrimų kaip<text:s/></text:span><text:soft-page-break/><text:span text:style-name="T399">tyrėjas, šeimos narys, atvykstantis kartu su šiuo užsieniečiu, – dokumentus, įrodančius, kad jis yra šio užsieniečio šeimos narys, arba jų kopijas, kurių tikrumas paliudytas dokumentų kopijų tikrumo paliudijimo teisę turinčio asmens ar institucijos, kartu su vertėjo parašu patvirtintu vertimu į lietuvių kalbą;</text:span></text:p>
      <text:p text:style-name="P400"><text:span text:style-name="T401">76.9</text:span><text:span text:style-name="T402">. aprašo 70.5 papunktyje nurodytu atveju:</text:span></text:p>
      <text:p text:style-name="P403"><text:span text:style-name="T404">76.9.1</text:span><text:span text:style-name="T405">. kai užsienietis yra sportininkas, dalyvaujantis aukšto meistriškumo sporte, arba treneris, kaip jie apibrėžiami Sporto įstatyme, ir atvyksta į Lietuvos Respubliką užsiimti sporto veikla, – sportinės veiklos sutartį arba darbo sutartį ar jų kopijas, kurių tikrumas paliudytas dokumentų kopijų tikrumo paliudijimo teisę turinčio asmens ar institucijos;</text:span></text:p>
      <text:p text:style-name="P406"><text:span text:style-name="T407">76.9.2</text:span><text:span text:style-name="T408">. kai užsienietis yra užsieniečio, kuris yra sportininkas, dalyvaujantis aukšto meistriškumo sporte, arba treneris, kaip jie apibrėžiami Sporto įstatyme, kurie atvyksta į Lietuvos Respubliką užsiimti sporto veikla, šeimos narys ir atvyksta kartu su šiuo užsieniečiu, – dokumentus, įrodančius, kad jis yra šio užsieniečio šeimos narys, arba jų kopijas, kurių tikrumas paliudytas dokumentų kopijų tikrumo paliudijimo teisę turinčio asmens ar institucijos, kartu su vertėjo parašu patvirtintu vertimu į lietuvių kalbą;</text:span></text:p>
      <text:p text:style-name="P409"><text:span text:style-name="T410">76.10</text:span><text:span text:style-name="T411">. aprašo 70.6 papunktyje nurodytu atveju – Užimtumo tarnybos užsieniečiui išduotą leidimą dirbti Lietuvos Respublikoje arba jo kopiją, kurios tikrumas paliudytas dokumentų kopijų tikrumo paliudijimo teisę turinčio asmens ar institucijos<text:s/></text:span><text:span text:style-name="T412">(</text:span><text:span text:style-name="T413">šio dokumento vizų tarnybai Lietuvoje pateikti nereikia);<text:s/></text:span></text:p>
      <text:p text:style-name="P414"><text:span text:style-name="T415">76.11</text:span><text:span text:style-name="T416">. aprašo 70.7 papunktyje nurodytu atveju – do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417"><text:span text:style-name="T418">76.12</text:span><text:span text:style-name="T419">. aprašo 70.8 papunktyje nurodytu atveju – dokumentą, patvirtinantį, kad užsienietis yra įtrauktas į laivo įgulos narių sąrašą, bei sutartį, kurios pagrindu remontuojamas laivas, arba jos kopiją, patvirtintą teisės aktų nustatyta tvarka, ir (arba) darbo sutartį su užsieniečiu arba jos kopiją,<text:s/></text:span><text:soft-page-break/><text:span text:style-name="T420">kurios tikrumas paliudytas dokumentų kopijų tikrumo paliudijimo teisę turinčio asmens ar institucijos;</text:span></text:p>
      <text:p text:style-name="P421"><text:span text:style-name="T422">76.13</text:span><text:span text:style-name="T423">. aprašo 70.9 papunktyje nurodytu atveju – dokumentą, patvirtinantį, kad užsienietis yra akredituotas Užsienio reikalų ministerijoje;<text:s/></text:span></text:p>
      <text:p text:style-name="P424"><text:span text:style-name="T425">76.14</text:span><text:span text:style-name="T426">. aprašo 70.10 papunktyje nurodytu atveju – įmonės įsteigimo (dokumento apie juridinio asmens įregistravimą Juridinių asmenų registre vizų tarnybai Lietuvoje pateikti nereikia) ar įsigijimo dokumentus ir dokumentus, patvirtinančius, kad šios įmonės nuosavo kapitalo (ne akcinės bendrovės ar uždarosios akcinės bendrovės atveju – turto) vertė sudaro ne mažiau kaip 28 tūkstančius eurų (pavyzdžiui, įmonės tarpinė finansinė ataskaita (balansas ar nuosavo kapitalo pokyčių ataskaita)), dokumentus, patvirtinančius, kad šis užsienietis yra tokios įmonės dalyvis ir kad jo į įmonę investuotos lėšos ar turtas sudaro ne mažiau kaip 14 tūkstančių eurų (pavyzdžiui, banko antspaudu patvirtintas įmonės sąskaitos išrašas, patvirtinantis pinigų pervedimą), arba dokumentus, patvirtinančius, kad šis užsienietis yra tokios įmonės vadovas, ir dokumentą, patvirtinantį, kad jo atvykimo tikslas yra darbas toje įmonėje;</text:span></text:p>
      <text:p text:style-name="P427"><text:span text:style-name="T428">76.15</text:span><text:span text:style-name="T429">. aprašo 70.11 papunktyje nurodytu atveju – elektroninių ryšių priemonėmis gautą Migracijos departamento pranešimą apie prašymo išduoti ar pakeisti leidimą laikinai ar nuolat gyventi Lietuvos Respublikoje arba Sąjungos piliečio šeimos nario leidimo gyventi šalyje kortelę pateikimą (šios informacijos vizų tarnybai Lietuvoje pateikti nereikia);<text:s/></text:span></text:p>
      <text:p text:style-name="P430"><text:span text:style-name="T431">76.16</text:span><text:span text:style-name="T432">. aprašo 70.11</text:span><text:span text:style-name="T433">1</text:span><text:span text:style-name="T434"><text:s/>papunktyje nurodytu atveju – elektroninių ryšių priemonėmis gautą Migracijos departamento pranešimą apie tai, kad užsienietis gali atsiimti leidimą laikinai ar nuolat gyventi Lietuvos Respublikoje ar<text:s/></text:span><text:span text:style-name="T435">Sąjungos piliečio šeimos nario leidimo gyventi šalyje kortelę</text:span><text:span text:style-name="T436"><text:s/>arba konsulinei įstaigai pateiktą pranešimą apie užsienyje prarastą leidimą laikinai ar nuolat gyventi Lietuvos Respublikoje ar<text:s/></text:span><text:span text:style-name="T437">Sąjungos piliečio šeimos nario leidimo gyventi šalyje kortelę</text:span><text:span text:style-name="T438">;</text:span></text:p>
      <text:p text:style-name="P439"><text:span text:style-name="T440">76.17</text:span><text:span text:style-name="T441">. aprašo 70.12 papunktyje nurodytais atvejais – dokumentus, patvirtinančius aplinkybes, dėl kurių užsienietis negali išvykti iš Lietuvos Respublikos;<text:s/></text:span></text:p>
      <text:p text:style-name="P442"><text:span text:style-name="T443">76.18</text:span><text:span text:style-name="T444">. aprašo 70.13 papunktyje nurodytu atveju – darbo sutartį ar jos kopiją, kurios tikrumas paliudytas dokumentų kopijų tikrumo paliudijimo teisę turinčio asmens ar institucijos, taip pat patvirtinančius dokumentus apie turimą kvalifikaciją. Vizų tarnyba turi teisę pareikalauti pateikti dokumentą, patvirtinantį užsieniečio kvalifikaciją, patvirtintą pažyma (</text:span><text:span text:style-name="T445">Apostille</text:span><text:span text:style-name="T446">) arba legalizuotą. Jeigu dokumentas, patvirtinantis užsieniečio kvalifikaciją, yra sudarytas ne lietuvių kalba, jis turi būti pateiktas kartu su vertėjo parašu patvirtintu vertimu į lietuvių kalbą;</text:span></text:p>
      <text:p text:style-name="P447"><text:span text:style-name="T448">76.19</text:span><text:span text:style-name="T449">. aprašo 70.15 ir 70.16 papunkčiuose nurodytais atvejais – Užimtumo tarnybos užsieniečiui išduotą ar pratęstą leidimą dirbti sezoninį darbą arba jo kopiją, kurios tikrumas paliudytas dokumentų kopijų tikrumo paliudijimo teisę turinčio asmens ar institucijos, arba Užimtumo tarnybos pažymą, kad yra gautas prašymas išduoti naują ar pratęsti leidimą dirbti sezoninį darbą (šios informacijos vizų tarnybai Lietuvoje pateikti nereikia);<text:s/></text:span></text:p>
      <text:p text:style-name="P450"><text:span text:style-name="T451">76.20</text:span><text:span text:style-name="T452">. aprašo 70.17 papunktyje nurodytu atveju – tarptautinėje sutartyje ar kitame susitarime nurodytus dokumentus, o jeigu jie nenurodyti – dokumentus, patvirtinančius tarptautinėje sutartyje ar kitame susitarime nurodytus atvykimo tikslą ir sąlygas;</text:span></text:p>
      <text:p text:style-name="P453"><text:span text:style-name="T454">76.21</text:span><text:span text:style-name="T455">. aprašo 70.19 papunktyje nurodytu atveju – juridinio asmens tarpininkavimo raštą, pateiktą aprašo V skyriaus antrajame skirsnyje nustatyta tvarka, arba laisvos formos pranešimą, nurodant vykimo į Lietuvos Respubliką ilgalaikiam buvimui motyvus;</text:span></text:p>
      <text:p text:style-name="P456"><text:span text:style-name="T457">76.22</text:span><text:span text:style-name="T458">. aprašo 70.20 papunktyje nurodytu atveju – giminystės su nacionalinę vizą ar leidimą laikinai gyventi turinčiu valstybės, nurodytos aprašo 14 priede, piliečiu ryšį patvirtinančius dokumentus;</text:span></text:p>
      <text:p text:style-name="P459"><text:span text:style-name="T460">76.23</text:span><text:span text:style-name="T461">. aprašo 70.21 papunktyje nurodytu atveju – dokumentus, kad užsienietis į Lietuvos Respubliką atvyksta gydymosi, medicininės reabilitacijos tikslais, aukštos pridėtinės vertės profesinės kvalifikacijos tobulinimo ar techninės priežiūros bei remonto darbų atlikimo tikslais, kai užsienio įmonės atstovų dalyvavimas yra būtina minėtų darbų atlikimo sąlyga (pavyzdžiui, aviacijos, laivybos sritys), kai užsienietis yra savanorių programų dalyvis, yra mokinys, atvykstantis į Lietuvos Respubliką mokytis į bendrojo ugdymo mokyklą pagal tarptautines<text:s/></text:span><text:soft-page-break/><text:span text:style-name="T462">moksleivių mainų programas, taip pat kai pateikiamas motyvuotas valstybės institucijos tarpininkavimo raštas, o kai dokumentai nacionalinei vizai gauti teikiami vizų tarnybai Lietuvoje – kitus dokumentus, patvirtinančius užsieniečio ilgalaikį buvimą Lietuvos Respublikoje.“</text:span></text:p>
      <text:p text:style-name="P463"><text:span text:style-name="T464">2.27</text:span><text:span text:style-name="T465">.</text:span><text:span text:style-name="T466"><text:tab/>Papildome 76</text:span><text:span text:style-name="T467">1</text:span><text:span text:style-name="T468"><text:s/>punktu:</text:span></text:p>
      <text:p text:style-name="P469"><text:span text:style-name="T470">„</text:span><text:span text:style-name="T471">76</text:span><text:span text:style-name="T472">1</text:span><text:span text:style-name="T473">. Prašymą dėl vizos priimantis vizų tarnybos valstybės tarnautojas N. VIS susieja prašymą dėl vizos su tarpininkavimo raštu, pateiktu aprašo V skyriaus antrajame skirsnyje nustatyta tvarka.“</text:span></text:p>
      <text:p text:style-name="P474"><text:span text:style-name="T475">2.28</text:span><text:span text:style-name="T476">.</text:span><text:span text:style-name="T477"><text:tab/>Papildome 76</text:span><text:span text:style-name="T478">2</text:span><text:span text:style-name="T479"><text:s/>punktu:</text:span></text:p>
      <text:p text:style-name="P480"><text:span text:style-name="T481">„</text:span><text:span text:style-name="T482">76</text:span><text:span text:style-name="T483">2</text:span><text:span text:style-name="T484">. Nagrinėjant aprašo 70.11 papunktyje nurodyto užsieniečio prašymą dėl nacionalinės vizos išdavimo ir nustačius, kad yra priimtas sprendimas išduoti ar pakeisti leidimą laikinai ar nuolat gyventi Lietuvos Respublikoje arba Sąjungos piliečio šeimos nario leidimo gyventi šalyje kortelę ir leidimas laikinai ar nuolat gyventi Lietuvos Respublikoje arba Sąjungos piliečio šeimos nario leidimo gyventi šalyje kortelė užsieniečiui yra įteikti, šio užsieniečio prašymo dėl nacionalinės vizos išdavimo nagrinėjimas nutraukiamas aprašo 89 punkte nustatyta tvarka.“</text:span></text:p>
      <text:p text:style-name="P485"><text:span text:style-name="T486">2.29</text:span><text:span text:style-name="T487">.</text:span><text:span text:style-name="T488"><text:tab/>Papildome 76</text:span><text:span text:style-name="T489">3<text:s/></text:span><text:span text:style-name="T490">punktu:</text:span></text:p>
      <text:p text:style-name="P491"><text:span text:style-name="T492">„</text:span><text:span text:style-name="T493">76</text:span><text:span text:style-name="T494">3</text:span><text:span text:style-name="T495">. Nagrinėjant aprašo 70.18 papunktyje nurodyto užsieniečio prašymą dėl nacionalinės vizos išdavimo ir nustačius, kad juridinis asmuo, į kurį atvyksta dirbti šis užsienietis, išbrauktas iš Patvirtintų įmonių sąrašo, šio užsieniečio prašymo dėl nacionalinės vizos išdavimo nagrinėjimas nutraukiamas aprašo 89 punkte nustatyta tvarka.“</text:span></text:p>
      <text:p text:style-name="P496"><text:span text:style-name="T497">2.30</text:span><text:span text:style-name="T498">.</text:span><text:span text:style-name="T499"><text:tab/>Papildome 76</text:span><text:span text:style-name="T500">4</text:span><text:span text:style-name="T501"><text:s/>punktu:</text:span></text:p>
      <text:p text:style-name="P502"><text:span text:style-name="T503">„</text:span><text:span text:style-name="T504">76</text:span><text:span text:style-name="T505">4</text:span><text:span text:style-name="T506">. Kai kartu su prašymu ir dokumentais dėl nacionalinės vizos išdavimo būtina pateikti šeiminius ryšius patvirtinančius dokumentus, dokumentą, patvirtinantį, kad užsienietis turi pakankamai lėšų (banko pažyma) ir (ar) teisėtai gaus reguliarių pajamų pragyventi Lietuvos Respublikoje bei lėšų grįžti į kilmės valstybę ar užsienio valstybę, į kurią jis turi teisę vykti, šie dokumentai gali būti pateikti surašyti anglų kalba arba gali būti pateiktas kita kalba surašyto šio dokumento vertimas į anglų kalbą (dokumentų tikrumas turi būti paliudytas dokumentų kopijų<text:s/></text:span><text:soft-page-break/><text:span text:style-name="T507">tikrumo paliudijimo teisę turinčio asmens ar institucijos). Migracijos departamento valstybės tarnautojo reikalavimu užsienietis privalo pateikti vertėjo parašu patvirtintus šių dokumentų vertimus į lietuvių kalbą.“</text:span></text:p>
      <text:p text:style-name="P508"><text:span text:style-name="T509">2.31</text:span><text:span text:style-name="T510">.</text:span><text:span text:style-name="T511"><text:tab/>Pripažįstame netekusiu galios 77 punktą.</text:span></text:p>
      <text:p text:style-name="P512"><text:span text:style-name="T513">2.32</text:span><text:span text:style-name="T514">.</text:span><text:span text:style-name="T515"><text:tab/>Pakeičiame 78 punktą ir jį išdėstome taip:</text:span></text:p>
      <text:p text:style-name="P516"><text:span text:style-name="T517">„</text:span><text:span text:style-name="T518">78</text:span><text:span text:style-name="T519">.<text:s/></text:span><text:span text:style-name="T520">K</text:span><text:span text:style-name="T521">ai<text:s/></text:span><text:span text:style-name="T522">kalendoriniams metams nustatyta užsieniečių, kurie atvyksta į Lietuvos Respubliką dirbti pagal profesiją, kuri įtraukta į Trūkstamų profesijų sąrašą, kurie atleidžiami nuo pareigos įsigyti leidimą dirbti ir dėl kurių darbo atitikties Lietuvos darbo rinkos poreikiams Užimtumo tarnyba neturi priimti sprendimo,<text:s/></text:span><text:span text:style-name="T523">kvota (toliau – kvota</text:span><text:span text:style-name="T524">) pagal ekonominės veiklos rūšis nėra</text:span><text:span text:style-name="T525"><text:s/>išnaudota, priėmus sprendimą išduoti nacionalinę vizą užsieniečiui, kuris atvyksta dirbti pagal profesiją, kuri įtraukta į<text:s/></text:span><text:span text:style-name="T526">Trūkstamų profesijų sąrašą</text:span><text:span text:style-name="T527">, laikoma, kad yra panaudotas tų kalendorinių metų kvotos vienetas.</text:span></text:p>
      <text:p text:style-name="P528"><text:span text:style-name="T529">Užsieniečio, turinčio profesiją, kuri įtraukta į<text:s/></text:span><text:span text:style-name="T530">Trūkstamų profesijų sąrašą</text:span><text:span text:style-name="T531"><text:s/>ir priskirta ekonominės veiklos rūšiai, kuriai skirta kvota yra išnaudota, prašymas išduoti nacionalinę vizą aprašo<text:s/></text:span><text:span text:style-name="T532">70.13 arba 70.18 papunktyje, kai užsieniečio profesija yra įtraukta į Trūkstamų profesijų sąrašą, atvejais nepriimamas.“</text:span></text:p>
      <text:p text:style-name="P533"><text:span text:style-name="T534">2.33</text:span><text:span text:style-name="T535">.</text:span><text:span text:style-name="T536"><text:tab/>Pripažįstame netekusiu galios 78</text:span><text:span text:style-name="T537">1<text:s/></text:span><text:span text:style-name="T538">punktą.</text:span></text:p>
      <text:p text:style-name="P539"><text:span text:style-name="T540">2.34</text:span><text:span text:style-name="T541">.</text:span><text:span text:style-name="T542"><text:tab/>Pakeičiame 79 punktą ir jį išdėstome taip:</text:span></text:p>
      <text:p text:style-name="P543"><text:span text:style-name="T544">„</text:span><text:span text:style-name="T545">79</text:span><text:span text:style-name="T546">. Vizų tarnybos valstybės tarnautojas, nagrinėdamas prašymą išduoti nacionalinę vizą, gali pakviesti prašymą išduoti nacionalinę vizą pateikusį užsienietį pokalbio, pareikalauti pateikti papildomus dokumentus, patvirtinančius užsieniečio ir (arba) darbdavio, švietimo įstaigos arba priimančiojo asmens pateiktą informaciją, taip pat pateikti prašyme išduoti nacionalinę vizą ir kartu su juo pateiktuose dokumentuose nurodytų duomenų pagrindimo dokumentus</text:span><text:span text:style-name="T547">.“</text:span><text:span text:style-name="T548"><text:s/></text:span></text:p>
      <text:p text:style-name="P549"><text:span text:style-name="T550">2.35</text:span><text:span text:style-name="T551">.</text:span><text:span text:style-name="T552"><text:tab/>Papildome 83</text:span><text:span text:style-name="T553">1<text:s/></text:span><text:span text:style-name="T554">punktu:</text:span></text:p>
      <text:p text:style-name="P555"><text:span text:style-name="T556">„</text:span><text:span text:style-name="T557">83</text:span><text:span text:style-name="T558">1</text:span><text:span text:style-name="T559">. V</text:span><text:span text:style-name="T560">izų tarnybos valstybės tarnautojas, nagrinėjantis prašymą išduoti nacionalinę vizą</text:span><text:span text:style-name="T561"><text:s/></text:span><text:span text:style-name="T562">aprašo<text:s/></text:span><text:span text:style-name="T563">70.13 arba 70.18 papunktyje, kai užsieniečio profesija yra įtraukta į Trūkstamų profesijų sąrašą, nurodytais atvejais<text:s/></text:span><text:span text:style-name="T564">patikrina, ar nėra išnaudota kvota, nustatyta ekonominės veiklos rūšiai. Jeigu Migracijos departamentas savo interneto svetainėje yra paskelbęs apie išnaudotą kvotą, nustatytą ekonominės veiklos rūšiai, užsienietis ir užsienietį įdarbinti įsipareigojantis darbdavys raštu informuojami, kad kvota yra išnaudota ir užsienietį įdarbinti įsipareigojantis darbdavys turi kreiptis į Užimtumo tarnybą dėl leidimo dirbti išdavimo.“<text:s/></text:span></text:p>
      <text:p text:style-name="P565"><text:span text:style-name="T566">2.36</text:span><text:span text:style-name="T567">.</text:span><text:span text:style-name="T568"><text:tab/>Pakeičiame 85 punktą ir jį išdėstome taip:</text:span></text:p>
      <text:p text:style-name="P569"><text:span text:style-name="T570">„</text:span><text:span text:style-name="T571">85</text:span><text:span text:style-name="T572">.</text:span><text:span text:style-name="T573"><text:tab/><text:s/>Priėmus sprendimą išduoti nacionalinę vizą, įgaliotas vizų tarnybos valstybės tarnautojas užpildo vizos įkliją. Tinkamai užpildyta vizos įklija įklijuojama į kelionės dokumento puslapį, kuriame yra aprašo 80 punkte nurodytas spaudas, ir patvirtinama vizų tarnybos spaudu (9 priedas). <text:s/></text:span></text:p>
      <text:p text:style-name="P574">Užsieniečiui, kuris vizų tarnybai Lietuvoje pateikia prašymą išduoti nacionalinę vizą nepasibaigus jo turimos nacionalinės vizos galiojimui, kitos nacionalinės vizos galiojimo pradžios data nustatoma pagal šios vizos išdavimo dieną.</text:p>
      <text:p text:style-name="P575"><text:span text:style-name="T576">Užsieniečių teisinės padėties įstatymo 22 straipsnio 1 dalies 5 punkte nurodytu atveju prieš įklijuojant vizos įkliją į kelionės dokumentą negaliojanti viza turi būti padaroma netinkama naudoti – optiškai kintantis vizos įklijos elementas, latentinio vaizdo įspūdį daranti apsaugos priemonė ir žodis „viza“ subraižoma aštriu įrankiu</text:span><text:span text:style-name="T577">.“</text:span></text:p>
      <text:p text:style-name="P578"><text:span text:style-name="T579">2.37</text:span><text:span text:style-name="T580">.</text:span><text:span text:style-name="T581"><text:tab/>Papildome 86.8</text:span><text:span text:style-name="T582">1</text:span><text:span text:style-name="T583"><text:s/>papunkčiu:</text:span></text:p>
      <text:p text:style-name="P584"><text:span text:style-name="T585">„</text:span><text:span text:style-name="T586">86.8</text:span><text:span text:style-name="T587">1</text:span><text:span text:style-name="T588">. aprašo 70.11</text:span><text:span text:style-name="T589">1<text:s/></text:span><text:span text:style-name="T590">papunktyje nurodytu atveju įrašoma<text:s/></text:span><text:span text:style-name="T591">„Sprendimas dėl leidimo gyventi“;“.</text:span></text:p>
      <text:p text:style-name="P592"><text:span text:style-name="T593">2.38</text:span><text:span text:style-name="T594">.</text:span><text:span text:style-name="T595"><text:tab/>Pakeičiame 86.13 papunktį ir jį išdėstome taip:</text:span></text:p>
      <text:p text:style-name="P596"><text:span text:style-name="T597">„</text:span><text:span text:style-name="T598">86.13</text:span><text:span text:style-name="T599">.</text:span><text:span text:style-name="T600"><text:tab/><text:s/>aprašo 70.17 papunktyje nurodytu atveju įrašoma „Tarptautinė sutartis ar kitas susitarimas“;“.</text:span></text:p>
      <text:p text:style-name="P601"><text:span text:style-name="T602">2.39</text:span><text:span text:style-name="T603">.</text:span><text:span text:style-name="T604"><text:tab/>Pakeičiame 91</text:span><text:span text:style-name="T605">1</text:span><text:span text:style-name="T606"><text:s/>punktą ir jį išdėstome taip:</text:span></text:p>
      <text:p text:style-name="P607"><text:span text:style-name="T608">„</text:span><text:span text:style-name="T609">91</text:span><text:span text:style-name="T610">1</text:span><text:span text:style-name="T611">.<text:s/></text:span><text:span text:style-name="T612">Darbdaviai, švietimo įstaigos ir priimantieji subjektai Užsieniečių teisinės padėties įstatymo 21</text:span><text:span text:style-name="T613">1</text:span><text:span text:style-name="T614"><text:s/>straipsnyje nurodytą</text:span><text:span text:style-name="T615"><text:s/></text:span><text:span text:style-name="T616">pranešimą Migracijos departamentui pateikia per MIGRIS, įrašę aprašo 13 priede nurodytus duomenis.“<text:s/></text:span></text:p>
      <text:p text:style-name="P617"><text:span text:style-name="T618">2.40</text:span><text:span text:style-name="T619">.</text:span><text:span text:style-name="T620"><text:tab/>Pakeičiame 95 punkto antrąją pastraipą ir ją išdėstome taip:</text:span></text:p>
      <text:p text:style-name="P621"><text:span text:style-name="T622">„Vizų tarnybos valstybės tarnautojas, priėmęs sprendimą panaikinti ar atšaukti nacionalinę vizą, su šiuo sprendimu supažindina į vizų tarnybą atvykusį užsienietį, duoda jam pasirašyti ir šio sprendimo kopiją, patvirtintą pagal Lietuvos vyriausiojo archyvaro nustatytus dokumentų rengimo reikalavimus, įteikia užsieniečiui. Jeigu su šiuo sprendimu užsienietis nesupažindinamas vizų tarnyboje, tai ne vėliau kaip per 3 darbo dienas nuo šio sprendimo priėmimo užsieniečiui registruotu paštu prašyme išduoti nacionalinę vizą nurodytu gyvenamosios vietos adresu išsiunčiama šio sprendimo kopija, patvirtinta pagal Lietuvos vyriausiojo archyvaro nustatytus dokumentų rengimo reikalavimus, arba į užsieniečio prašyme išduoti nacionalinę vizą nurodytą elektroninį paštą išsiunčiama šio sprendimo skaitmeninė kopija, išskyrus atvejus, kai nacionalinė viza atšaukiama užsieniečio prašymu.“</text:span><text:span text:style-name="T623"><text:s/></text:span></text:p>
      <text:p text:style-name="P624"><text:span text:style-name="T625">2.41</text:span><text:span text:style-name="T626">.</text:span><text:span text:style-name="T627"><text:tab/>Pakeičiame 96 punktą ir jį išdėstome taip:</text:span></text:p>
      <text:p text:style-name="P628"><text:span text:style-name="T629">„</text:span><text:span text:style-name="T630">96</text:span><text:span text:style-name="T631">. Apie priimtą sprendimą dėl nacionalinės vizos panaikinimo aprašo 92</text:span><text:span text:style-name="T632"><text:s/></text:span><text:span text:style-name="T633">punkte nurodytai institucijai, pateikusiai teikimą dėl nacionalinės vizos panaikinimo, priimančiam asmeniui, pateikusiam prašymą dėl nacionalinės vizos panaikinimo,<text:s/></text:span><text:span text:style-name="T634">ir Užsieniečių teisinės padėties įstatymo 21</text:span><text:span text:style-name="T635">1</text:span><text:span text:style-name="T636"><text:s/>straipsnyje nurodytą pranešimą pateikusiai švietimo įstaigai ar priimančiajam subjektui,</text:span><text:span text:style-name="T637"><text:s/>nepranešama.“</text:span></text:p>
      <text:p text:style-name="P638"><text:span text:style-name="T639">2.42</text:span><text:span text:style-name="T640">.</text:span><text:span text:style-name="T641"><text:tab/>Pakeičiame 101 punktą ir jį išdėstome taip:</text:span></text:p>
      <text:p text:style-name="P642"><text:span text:style-name="T643">„</text:span><text:span text:style-name="T644">101</text:span><text:span text:style-name="T645">.</text:span><text:span text:style-name="T646"><text:tab/></text:span><text:span text:style-name="T647">Šiame aprašo skirsnyje nustatyta tvarka pateiktas tarpininkavimo raštas – tai priimančio asmens<text:s/></text:span><text:span text:style-name="T648">prašymas išduoti nacionalinę vizą užsieniečiui, atvykstančiam pas priimantį asmenį.</text:span><text:span text:style-name="T649"><text:s/></text:span></text:p>
      <text:p text:style-name="P650"><text:span text:style-name="T651">Tarpininkavimo raštas turi būti sudarytas ne anksčiau nei prieš 30 dienų iki užsieniečio prašymo išduoti nacionalinę vizą pateikimo dienos ir apimti visą numatomą užsieniečio buvimo Lietuvos Respublikoje turint nacionalinę vizą laikotarpį.“</text:span></text:p>
      <text:p text:style-name="P652"><text:span text:style-name="T653">2.43</text:span><text:span text:style-name="T654">.</text:span><text:span text:style-name="T655"><text:tab/>Pakeičiame 102 punktą ir jį išdėstome taip:</text:span></text:p>
      <text:p text:style-name="P656"><text:span text:style-name="T657">„</text:span><text:span text:style-name="T658">102</text:span><text:span text:style-name="T659">. Priimantis asmuo tarpininkavimo raštą užpildo<text:s/></text:span><text:span text:style-name="T660">ir pateikia</text:span><text:span text:style-name="T661"><text:s/></text:span><text:span text:style-name="T662">per MIGRIS</text:span><text:span text:style-name="T663">, pateikdamas aprašo 11 priede nurodytus duomenis</text:span><text:span text:style-name="T664">.<text:s/></text:span><text:span text:style-name="T665">Kai<text:s/></text:span><text:span text:style-name="T666">MIGRIS</text:span><text:span text:style-name="T667"><text:s/>tarpininkavimo raštui suteikiamas numeris, laikoma, kad tarpininkavimo raštas atitinka aprašo reikalavimus. Per<text:s/></text:span><text:span text:style-name="T668">MIGRIS</text:span><text:span text:style-name="T669"><text:s/>tarpininkavimo rašto numeris perduodamas priimančiam asmeniui. Šį numerį užsienietis turi nurodyti Lietuvos vizų tarnybai.“</text:span><text:span text:style-name="T670"><text:s/></text:span></text:p>
      <text:p text:style-name="P671"><text:span text:style-name="T672">2.44</text:span><text:span text:style-name="T673">.</text:span><text:span text:style-name="T674"><text:tab/>Pakeičiame 103.3 papunktį ir jį išdėstome taip:</text:span></text:p>
      <text:p text:style-name="P675"><text:span text:style-name="T676">„</text:span><text:span text:style-name="T677">103.3</text:span><text:span text:style-name="T678">.</text:span><text:span text:style-name="T679"><text:tab/>įdarbinti užsienietį pagal veiklos sritį, kurioje priimantis asmuo turi teisę veikti, arba sudaryti užsieniečiui sąlygas užsiimti veikla, dėl kurios jis kreipsis dėl nacionalinės vizos išdavimo;“.</text:span></text:p>
      <text:p text:style-name="P680"><text:span text:style-name="T681">2.45</text:span><text:span text:style-name="T682">.</text:span><text:span text:style-name="T683"><text:tab/>Pakeičiame 103.4 papunktį ir jį išdėstome taip:</text:span></text:p>
      <text:p text:style-name="P684"><text:span text:style-name="T685">„</text:span><text:span text:style-name="T686">103.4</text:span><text:span text:style-name="T687">.</text:span><text:span text:style-name="T688"><text:tab/>užtikrinti, kad užsienietis buvimo Lietuvos Respublikoje turint nacionalinę vizą laikotarpiu turės sveikatos draudimą, atitinkantį Užsieniečių teisinės padėties įstatymo 6</text:span><text:span text:style-name="T689">1</text:span><text:span text:style-name="T690"><text:s/>straipsnyje ir 17 straipsnio 3 dalyje nustatytus reikalavimus, bei atlyginti valstybės išlaidas, patirtas dėl užsieniečio sveikatos priežiūros.“</text:span></text:p>
      <text:p text:style-name="P691"><text:span text:style-name="T692">2.46</text:span><text:span text:style-name="T693">.</text:span><text:span text:style-name="T694"><text:tab/>Pakeičiame 103</text:span><text:span text:style-name="T695">1</text:span><text:span text:style-name="T696"><text:s/>punktą ir jį išdėstome taip:</text:span></text:p>
      <text:p text:style-name="P697"><text:span text:style-name="T698">„</text:span><text:span text:style-name="T699">103</text:span><text:span text:style-name="T700">1</text:span><text:span text:style-name="T701">. Lietuvos Respublikoje paskelbus savivaldybės ar valstybės lygio ekstremaliąją situaciją, karantiną ir (ar) nepaprastąją padėtį, priimantis asmuo, pateikdamas tarpininkavimo raštą, įsipareigoja užtikrinti, kad užsienietis laikysis savivaldybės ar valstybės lygio ekstremaliosios situacijos, karantino ir (ar) nepaprastosios padėties</text:span><text:span text:style-name="T702"><text:s/></text:span><text:span text:style-name="T703">laikotarpiu taikomų teisės aktuose nustatytų reikalavimų ir rekomendacijų.“</text:span></text:p>
      <text:p text:style-name="P704"><text:span text:style-name="T705">2.47</text:span><text:span text:style-name="T706">.</text:span><text:span text:style-name="T707"><text:tab/>Pakeičiame 104 punktą ir jį išdėstome taip:</text:span></text:p>
      <text:p text:style-name="P708"><text:span text:style-name="T709">„</text:span><text:span text:style-name="T710">104</text:span><text:span text:style-name="T711">.<text:s/></text:span><text:span text:style-name="T712">Tarpininkavimo raštas<text:s/></text:span><text:span text:style-name="T713">laikomas nepateiktu</text:span><text:span text:style-name="T714"><text:s/>(numeris nesuteikiamas), jeigu priimantis asmuo<text:s/></text:span><text:span text:style-name="T715">MIGRIS</text:span><text:span text:style-name="T716"><text:s/>nepatvirtina aprašo 11 priedo<text:s/></text:span><text:span text:style-name="T717">7<text:s/></text:span><text:span text:style-name="T718">punkte nurodytų įsipareigojimų.“</text:span></text:p>
      <text:p text:style-name="P719"><text:span text:style-name="T720">2.48</text:span><text:span text:style-name="T721">.</text:span><text:span text:style-name="T722"><text:tab/>Pakeičiame 105 punktą ir jį išdėstome taip:</text:span></text:p>
      <text:p text:style-name="P723"><text:span text:style-name="T724">„</text:span><text:span text:style-name="T725">105</text:span><text:span text:style-name="T726">.</text:span><text:span text:style-name="T727"><text:tab/>Priimantis asmuo gali MIGRIS atšaukti pateiktą tarpininkavimo raštą, jeigu šio rašto pagrindu dar neišduota nacionalinė viza.“<text:s/></text:span></text:p>
      <text:p text:style-name="P728"><text:span text:style-name="T729">2.49</text:span><text:span text:style-name="T730">.</text:span><text:span text:style-name="T731"><text:tab/>Pakeičiame 140 punktą ir jį išdėstome taip:</text:span></text:p>
      <text:p text:style-name="P732"><text:span text:style-name="T733">„</text:span><text:span text:style-name="T734">140</text:span><text:span text:style-name="T735">.<text:s/></text:span><text:span text:style-name="T736">Kvietimų ir tarpininkavimo raštų, vizų išdavimo, neišduotų vizų, sprendimų dėl akreditacijos, dėl nacionalinės ar Šengeno vizos panaikinimo ar atšaukimo registrai pildomi vienus kalendorinius metus toje laikmenoje, kurioje jie buvo sudaryti. Kvietimų ir</text:span><text:span text:style-name="T737"><text:s/></text:span><text:span text:style-name="T738">tarpininkavimo raštų, vizų išdavimo, neišduotų vizų ir sprendimų dėl nacionalinės ar Šengeno vizos panaikinimo ar atšaukimo registrai saugomi 5 metus nuo jų užbaigimo, o sprendimų dėl akreditacijos registras – 10 metų nuo jo užbaigimo.</text:span><text:span text:style-name="T739">“</text:span></text:p>
      <text:p text:style-name="P740"><text:span text:style-name="T741">2.50</text:span><text:span text:style-name="T742">.</text:span><text:span text:style-name="T743"><text:tab/></text:span><text:span text:style-name="T744"><text:s/>Pakeičiame 1 priedą ir jį išdėstome nauja redakcija (pridedama).</text:span></text:p>
      <text:p text:style-name="P745"><text:span text:style-name="T746">2.51</text:span><text:span text:style-name="T747">.</text:span><text:span text:style-name="T748"><text:tab/><text:s/>Pakeičiame 3 priedą ir jį išdėstome nauja redakcija (pridedama).<text:s/></text:span></text:p>
      <text:p text:style-name="P749"><text:span text:style-name="T750">2.52</text:span><text:span text:style-name="T751">.</text:span><text:span text:style-name="T752"><text:tab/><text:s/>Pripažįstame netekusiu galios 7 priedą.</text:span></text:p>
      <text:p text:style-name="P753"><text:span text:style-name="T754">2.53</text:span><text:span text:style-name="T755">.</text:span><text:span text:style-name="T756"><text:tab/><text:s/>Pakeičiame 8 priedą ir jį išdėstome nauja redakcija (pridedama).</text:span></text:p>
      <text:p text:style-name="P757"><text:span text:style-name="T758">2.54</text:span><text:span text:style-name="T759">.</text:span><text:span text:style-name="T760"><text:tab/><text:s/>Pakeičiame 11 priedą ir jį išdėstome nauja redakcija (pridedama).</text:span></text:p>
      <text:p text:style-name="P761"/>
      <text:p text:style-name="P762"/>
      <text:p text:style-name="P763"/>
      <text:p text:style-name="P764"><text:span text:style-name="T765">Vidaus reikalų ministrė</text:span><text:span text:style-name="T766"><text:tab/></text:span><text:span text:style-name="T767"><text:tab/></text:span><text:span text:style-name="T768"><text:tab/></text:span><text:span text:style-name="T769"><text:tab/>Agnė Bilotaitė</text:span></text:p>
      <text:p text:style-name="P770"/>
      <text:p text:style-name="P771"/>
      <text:p text:style-name="P772"/>
      <text:p text:style-name="P773">Užsienio reikalų ministras<text:tab/><text:tab/><text:tab/><text:tab/>Gabrielius Landsbergis</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Ivanauskaitė-Pečiulė</meta:initial-creator>
    <dc:creator>adlibuser</dc:creator>
    <meta:creation-date>2023-07-04T21:38:00Z</meta:creation-date>
    <dc:date>2023-07-04T21:38:00Z</dc:date>
    <meta:print-date>2021-02-24T07:18:00Z</meta:print-date>
    <meta:template xlink:href="Normal.dotm" xlink:type="simple"/>
    <meta:editing-cycles>2</meta:editing-cycles>
    <meta:editing-duration>PT0S</meta:editing-duration>
    <meta:document-statistic meta:page-count="16" meta:paragraph-count="212" meta:word-count="4953" meta:character-count="38967" meta:row-count="950" meta:non-whitespace-character-count="34226"/>
  </office:meta>
</office:document-meta>
</file>