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4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4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4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margin-right="-0.0347in" fo:text-indent="0.5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-0.0347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right="-0.0347in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1958in" fo:margin-right="0.1958in" fo:text-indent="0.5in">
        <style:tab-stops/>
      </style:paragraph-properties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UJO DONORYSTĖS ĮSTATYMO NR. I-1611 1 IR 2 STRAIPSNIŲ PAKEITIMO <text:s/>IR ĮSTATYMO PAPILDYMO PRIEDU</text:span></text:p>
      <text:p text:style-name="P15"><text:span text:style-name="T16">ĮSTATYMAS</text:span></text:p>
      <text:p text:style-name="P17"/>
      <text:p text:style-name="P18"><text:span text:style-name="T19">2014 m. birželio 5 d. Nr. XII-918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</text:span><text:span text:style-name="T27"><text:s/>straipsnio pakeitimas</text:span></text:p>
        <text:p text:style-name="P28"><text:span text:style-name="T29">Papildyti 1 straipsnį 3 dalimi:</text:span></text:p>
        <text:p text:style-name="P30"><text:span text:style-name="T31">„</text:span><text:span text:style-name="T32">3</text:span><text:span text:style-name="T33">. Šio įstatymo nuostatos suderintos su Europos Sąjungos teisės aktais, nurodytais šio įstatymo priede.“</text:span></text:p>
        <text:p text:style-name="P34"/>
        <text:p text:style-name="P35"><text:span text:style-name="T36">2</text:span><text:span text:style-name="T37"><text:s/>straipsnis.<text:s/></text:span><text:span text:style-name="T38">2</text:span><text:span text:style-name="T39"><text:s/>straipsnio pakeitimas</text:span></text:p>
        <text:p text:style-name="P40"><text:span text:style-name="T41">Pakeisti 2 straipsnio 4 dalį ir ją išdėstyti taip:<text:s/></text:span></text:p>
        <text:p text:style-name="P42"><text:span text:style-name="T43">„</text:span><text:span text:style-name="T44">4</text:span><text:span text:style-name="T45">.<text:s/></text:span><text:span text:style-name="T46">Kraujo donorystės įstaiga</text:span><text:span text:style-name="T47"><text:s/>– Lietuvos Respublikos teisės aktų nustatyta tvarka licencijuota valstybės asmens sveikatos priežiūros viešoji įstaiga ar jos padalinys, atsakingi</text:span><text:span text:style-name="T48"><text:s/>už kraujo ar jo komponentų surinkimą ir ištyrimą, neatsižvelgiant į tai, kokiam tikslui bus naudojamas kraujas ar jo komponentai, ir už kraujo ir jo komponentų surinkimą, ištyrimą, perdirbimą, laikymą ir paskirstymą, jeigu kraujas ir jo komponentai naudoj</text:span><text:span text:style-name="T49">ami transfuzijai, arba Lietuvos Respublikos teisės aktų nustatyta tvarka licencijuota įmonė, atsakinga už plazmos, naudojamos tik kaip pradinė medžiaga vaistiniams preparatams gaminti, <text:s/>surinkimą ir ištyrimą. Ši sąvoka neapima ligoninių kraujo bankų.“</text:span></text:p>
        <text:p text:style-name="P50"/>
        <text:p text:style-name="P51"><text:span text:style-name="T52">3</text:span><text:span text:style-name="T53"><text:s/>straipsnis.</text:span><text:span text:style-name="T54"><text:s/></text:span><text:span text:style-name="T55">Įstatymo papildymas priedu</text:span></text:p>
        <text:p text:style-name="P56"><text:span text:style-name="T57">Papildyti Įstatymą priedu:</text:span></text:p>
        <text:p text:style-name="P58"/>
        <text:p text:style-name="P59"><text:span text:style-name="T60">„Lietuvos Respublikos<text:s/></text:span></text:p>
        <text:p text:style-name="P61">kraujo donorystės įstatymo</text:p>
        <text:p text:style-name="P62">priedas<text:s/></text:p>
        <text:p text:style-name="P63"/>
        <text:p text:style-name="P64"><text:span text:style-name="T65">ĮGYVENDINAMI EUROPOS SĄJUNGOS TEISĖS AKTAI</text:span></text:p>
        <text:p text:style-name="P66"/>
        <text:p text:style-name="P67"><text:span text:style-name="T68">1</text:span><text:span text:style-name="T69">. 2003 m. sausio 27 d. Europos Parlamento ir Tarybos direktyva<text:s/></text:span><text:span text:style-name="T70">2002/98/EB, nustatanti žmogaus kraujo ir kraujo komponentų surinkimo, ištyrimo, perdirbimo, laikymo bei paskirstymo kokybės ir saugos standartus bei iš dalies pakeičianti Direktyvą 2001/83/EB (OL 2004 m</text:span><text:span text:style-name="T71">. specialusis leidimas</text:span><text:span text:style-name="T72">, 15 skyrius, 7 tomas, p. 346).“</text:span></text:p>
        <text:p text:style-name="P73"/>
        <text:p text:style-name="P74"><text:span text:style-name="T75">4</text:span><text:span text:style-name="T76"><text:s/>straipsnis.</text:span><text:span text:style-name="T77"><text:s/></text:span><text:span text:style-name="T78"><text:s/></text:span><text:span text:style-name="T79">Įstatymo įsigaliojimas ir įgyvendinimas</text:span></text:p>
        <text:p text:style-name="P80"><text:span text:style-name="T81">1</text:span><text:span text:style-name="T82">. Šis įstatymas, išskyrus šio straipsnio 2 dalį, <text:s/>įsigalioja 2014 m. liepos 1 d.</text:span></text:p>
        <text:p text:style-name="P83"><text:span text:style-name="T84">2</text:span><text:span text:style-name="T85">.</text:span><text:span text:style-name="T86"><text:s/></text:span><text:span text:style-name="T87">Lietuvos Respublikos</text:span><text:span text:style-name="T88"><text:s/></text:span><text:span text:style-name="T89">Vyriausybė ir jos įgaliota institucija iki 2014 m. birželio <text:s text:c="5"/>30 d. pr</text:span><text:span text:style-name="T90">iima šio įstatymo įgyvendinamuosius teisės aktus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Normal"/>
        <text:p text:style-name="P97"/>
      </text:section>
      <text:section text:name="Sect2" text:style-name="S2">
        <text:p text:style-name="P98"/>
        <text:p text:style-name="P99">Respublikos Prezidentė<text:span text:style-name="T10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14T10:16:00Z</meta:creation-date>
    <dc:date>2015-01-14T10:1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270" meta:character-count="2055" meta:row-count="78" meta:non-whitespace-character-count="1809"/>
  </office:meta>
</office:document-meta>
</file>