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15%">
        <style:tab-stops>
          <style:tab-stop style:type="center" style:position="2.884in"/>
          <style:tab-stop style:type="right" style:position="5.768in"/>
        </style:tab-stops>
      </style:paragraph-properties>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text-transform="uppercase" fo:font-size="11pt" style:font-size-asian="11pt" style:font-size-complex="11pt" fo:language="en" fo:country="US"/>
    </style:style>
    <style:style style:name="P12" style:parent-style-name="Normal" style:family="paragraph">
      <style:text-properties fo:font-size="8pt" style:font-size-asian="8pt" style:font-size-complex="8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text-position="super 62.5%"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text-position="super 62.5%"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fo:letter-spacing="0.0138in"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line-height="115%"/>
      <style:text-properties fo:font-size="11pt" style:font-size-asian="11pt" style:font-size-complex="11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size="11pt" style:font-size-asian="11pt" style:font-size-complex="11pt" style:language-asian="lt" style:country-asian="LT"/>
    </style:style>
    <style:style style:name="P27" style:parent-style-name="Normal" style:family="paragraph">
      <style:text-properties fo:font-size="25pt" style:font-size-asian="25pt" style:font-size-complex="25pt"/>
    </style:style>
    <style:style style:name="P28" style:parent-style-name="Normal" style:family="paragraph">
      <style:text-properties fo:font-size="8pt" style:font-size-asian="8pt" style:font-size-complex="8pt"/>
    </style:style>
    <style:style style:name="P29"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0" style:parent-style-name="Normal" style:family="paragraph">
      <style:text-properties fo:font-size="8pt" style:font-size-asian="8pt" style:font-size-complex="8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text-position="super 62.5%"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text-position="super 62.5%"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line-height="150%" fo:text-indent="0.5in"/>
    </style:style>
    <style:style style:name="P103" style:parent-style-name="Normal" style:family="paragraph">
      <style:paragraph-properties fo:line-height="150%"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text-position="super 62.5%"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left="1.7722in" fo:text-indent="-1.272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text-position="super 62.5%"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style="italic" style:font-style-asian="italic" style:font-size-complex="12pt" style:language-asian="lt" style:country-asian="LT"/>
    </style:style>
    <style:style style:name="P173"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174" style:parent-style-name="Normal" style:family="paragraph">
      <style:paragraph-properties fo:text-align="justify" fo:line-height="150%" fo:text-indent="0.4923in"/>
      <style:text-properties fo:font-size="11pt" style:font-size-asian="11pt" style:font-size-complex="11pt" style:language-asian="lt" style:country-asian="LT"/>
    </style:style>
    <style:style style:name="P175" style:parent-style-name="Normal" style:family="paragraph">
      <style:paragraph-properties fo:line-height="115%"/>
      <style:text-properties fo:font-size="11pt" style:font-size-asian="11pt" style:font-size-complex="11pt" style:language-asian="lt" style:country-asian="LT"/>
    </style:style>
    <style:style style:name="P176" style:parent-style-name="Normal" style:family="paragraph">
      <style:text-properties fo:font-size="8pt" style:font-size-asian="8pt" style:font-size-complex="8pt"/>
    </style:style>
    <style:style style:name="P177"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8" style:parent-style-name="Normal" style:family="paragraph">
      <style:text-properties fo:font-size="8pt" style:font-size-asian="8pt" style:font-size-complex="8pt"/>
    </style:style>
    <style:style style:name="P179" style:parent-style-name="Normal" style:family="paragraph">
      <style:paragraph-properties fo:line-height="115%">
        <style:tab-stops>
          <style:tab-stop style:type="right" style:position="6.0625in"/>
        </style:tab-stops>
      </style:paragraph-properties>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fo:text-transform="uppercase" style:font-size-complex="11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fo:font-size="8pt" style:font-size-asian="8pt" style:font-size-complex="8pt"/>
    </style:style>
    <style:style style:name="P184"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AUTORIŲ TEISIŲ IR GRETUTINIŲ TEISIŲ ĮSTATYMO NR. VIII-1185<text:s/></text:span><text:span text:style-name="T16"><text:line-break/>35, 59 STRAIPSNIŲ IR 3 PRIEDO PAKEITIMO IR ĮSTATYMO PAPILDYMO<text:s/></text:span><text:span text:style-name="T17"><text:line-break/>59</text:span><text:span text:style-name="T18">1</text:span><text:span text:style-name="T19">, 59</text:span><text:span text:style-name="T20">2</text:span><text:span text:style-name="T21"><text:s/>STRAIPSNIAIS</text:span></text:p>
      <text:p text:style-name="P22">ĮSTATYMAS</text:p>
      <text:p text:style-name="P23"/>
      <text:p text:style-name="P24">2014 m. gegužės 15 d. Nr. XII-888</text:p>
      <text:p text:style-name="P25"><text:span text:style-name="T26">Vilnius</text:span></text:p>
      <text:p text:style-name="P27"/>
      <text:p text:style-name="P28"/>
      <text:p text:style-name="P29"/>
      <text:p text:style-name="P30"/>
      <text:p text:style-name="P31"><text:span text:style-name="T32">1</text:span><text:span text:style-name="T33"><text:s/>straipsnis.<text:s/></text:span><text:span text:style-name="T34">35 straipsnio pakeitimas<text:s/></text:span></text:p>
      <text:p text:style-name="P35"><text:span text:style-name="T36">Papildyti 35 straipsnį 5 dalimi:</text:span></text:p>
      <text:p text:style-name="P37"><text:span text:style-name="T38">„</text:span><text:span text:style-name="T39">5</text:span><text:span text:style-name="T40">. Autorių turtinės teisės į muzikos kūrinį su žodžiais galioja visą muzikos kūrinio su žodžiais autorių (kompozitoriaus ir žodžių autoriaus) gyvenimą ir 70 metų po ilgiausiai išgyvenusio autoriaus mirties, neatsižvelgiant į tai, ar šie asmenys laikomi bendraautoriais, ar ne, su sąlyga, kad jų sukurtos kūrinio dalys (muzika ir žodžiai) buvo specialiai kuriamos tam muzikos kūriniui su žodžiais.“<text:s/></text:span></text:p>
      <text:p text:style-name="P41"/>
      <text:p text:style-name="P42"><text:span text:style-name="T43">2</text:span><text:span text:style-name="T44"><text:s/>straipsnis.<text:s/></text:span><text:span text:style-name="T45">59 straipsnio pakeitimas<text:s/></text:span></text:p>
      <text:p text:style-name="P46"><text:span text:style-name="T47">1</text:span><text:span text:style-name="T48">. Pakeisti 59 straipsnio 1 dalį ir ją išdėstyti taip:</text:span></text:p>
      <text:p text:style-name="P49"><text:span text:style-name="T50">„</text:span><text:span text:style-name="T51">1</text:span><text:span text:style-name="T52">. Atlikėjų asmeninės neturtinės teisės saugomos neterminuotai. Atlikėjų turtinės teisės galioja 50 metų po atlikimo datos. Jeigu per šį laikotarpį atlikimo įrašas teisėtai išleidžiamas arba teisėtai viešai paskelbiamas, atlikėjų turtinės teisės galioja:</text:span></text:p>
      <text:p text:style-name="P53"><text:span text:style-name="T54">1</text:span><text:span text:style-name="T55">) 50 metų po pirmojo atlikimo įrašo, kuris nėra fonograma, išleidimo arba viešo paskelbimo datos, atsižvelgiant į tai, kas įvyko pirmiau;</text:span></text:p>
      <text:p text:style-name="P56"><text:span text:style-name="T57">2</text:span><text:span text:style-name="T58">) 70 metų po pirmojo atlikimo įrašo, kuris yra fonograma, išleidimo arba viešo paskelbimo datos, atsižvelgiant į tai, kas įvyko pirmiau.“</text:span></text:p>
      <text:p text:style-name="P59"><text:span text:style-name="T60">2</text:span><text:span text:style-name="T61">. Pakeisti 59 straipsnio 2 dalį ir ją išdėstyti taip:<text:s/></text:span></text:p>
      <text:p text:style-name="P62"><text:span text:style-name="T63">„</text:span><text:span text:style-name="T64">2</text:span><text:span text:style-name="T65">. Fonogramų gamintojų teisės galioja 50 metų po įrašo padarymo datos. Jeigu per šį laikotarpį:<text:s/></text:span></text:p>
      <text:p text:style-name="P66"><text:span text:style-name="T67">1</text:span><text:span text:style-name="T68">) fonograma teisėtai išleidžiama, fonogramų gamintojų teisės galioja 70 metų nuo pirmojo teisėto išleidimo datos;<text:s/></text:span></text:p>
      <text:p text:style-name="P69"><text:span text:style-name="T70">2</text:span><text:span text:style-name="T71">) neišleista fonograma teisėtai viešai paskelbiama, fonogramų gamintojų teisės galioja 70 metų nuo pirmojo teisėto viešo paskelbimo datos.“<text:s/></text:span></text:p>
      <text:p text:style-name="P72"/>
      <text:p text:style-name="P73"><text:span text:style-name="T74">3</text:span><text:span text:style-name="T75"><text:s/>straipsnis.</text:span><text:span text:style-name="T76"><text:s/></text:span><text:span text:style-name="T77">Įstatymo papildymas 59</text:span><text:span text:style-name="T78">1<text:s/></text:span><text:span text:style-name="T79">straipsniu</text:span><text:span text:style-name="T80"><text:s/></text:span></text:p>
      <text:p text:style-name="P81"><text:span text:style-name="T82">Papildyti Įstatymą 59</text:span><text:span text:style-name="T83">1</text:span><text:span text:style-name="T84"><text:s/>straipsniu:<text:s/></text:span></text:p>
      <text:p text:style-name="P85"><text:span text:style-name="T86">„</text:span><text:span text:style-name="T87">59</text:span><text:span text:style-name="T88">1</text:span><text:span text:style-name="T89"><text:s/>straipsnis.<text:s/></text:span><text:span text:style-name="T90">Atlikėjų teisė nutraukti teisių perdavimo ar suteikimo sutartis</text:span></text:p>
      <text:p text:style-name="P91"><text:span text:style-name="T92">1</text:span><text:span text:style-name="T93">. Jeigu praėjus 50 metų po to, kai fonograma buvo teisėtai išleista arba neišleista fonograma buvo viešai teisėtai paskelbta, fonogramos<text:s/></text:span><text:span text:style-name="T94">gamintojas ar jo teisių perėmėjas neišleidžia į apyvartą pakankamo visuomenės poreikiams patenkinti parduoti skirtų fonogramų kopijų skaičiaus arba nepadaro fonogramų viešai prieinamų laidais arba bevielio ryšio priemonėmis tokiu būdu, kad visuomenės nariai galėtų jas pasiekti individualiai pasirinktoje vietoje ir pasirinktu laiku, atlikėjas gali šio straipsnio 2 dalyje nustatyta tvarka nutraukti teisių perdavimo ar suteikimo sutartį.<text:s/></text:span></text:p>
      <text:p text:style-name="P95"><text:span text:style-name="T96">2</text:span><text:span text:style-name="T97">. Teisių perdavimo ar suteikimo sutartis gali būti nutraukta, jeigu per vienus metus nuo atlikėjo rašytinio pranešimo apie ketinimą nutraukti sutartį išsiuntimo dienos fonogramų gamintojas ar jo teisių perėmėjas nepradeda naudoti fonogramos šio straipsnio 1 dalyje nurodytais būdais. Kai fonogramoje įrašytas kolektyvo<text:s/></text:span><text:span text:style-name="T98">(choro, ansamblio, orkestro ir pan.) atlikimas, teisę nutraukti teisių perdavimo ar suteikimo sutartį įgyvendina kolektyvo įgaliotas atstovas, o kai įgaliojimo nutraukti teisių perdavimo ar suteikimo sutartį nėra, – kolektyvo vadovas.<text:s/></text:span></text:p>
      <text:p text:style-name="P99"><text:span text:style-name="T100">3</text:span><text:span text:style-name="T101">. Šio straipsnio 1 dalyje nurodyta atlikėjų teisė nutraukti teisių perdavimo ar suteikimo sutartį yra neatšaukiama. Sutartys dėl šios teisės atsisakymo negalioja.“<text:s/></text:span></text:p>
      <text:p text:style-name="P102"/>
      <text:p text:style-name="P103"><text:span text:style-name="T104">4</text:span><text:span text:style-name="T105"><text:s/>straipsnis.<text:s/></text:span><text:span text:style-name="T106">Įstatymo papildymas 59</text:span><text:span text:style-name="T107">2</text:span><text:span text:style-name="T108"><text:s/>straipsniu</text:span></text:p>
      <text:p text:style-name="P109"><text:span text:style-name="T110">Papildyti Įstatymą 59</text:span><text:span text:style-name="T111">2</text:span><text:span text:style-name="T112"><text:s/>straipsniu:<text:s/></text:span></text:p>
      <text:p text:style-name="P113"><text:span text:style-name="T114">„</text:span><text:span text:style-name="T115">59</text:span><text:span text:style-name="T116">2</text:span><text:span text:style-name="T117"><text:s/>straipsnis.<text:s/></text:span><text:span text:style-name="T118">Atlikėjų teisė į papildomą atlyginimą už fonogramų panaudojimą</text:span></text:p>
      <text:p text:style-name="P119"><text:span text:style-name="T120">1</text:span><text:span text:style-name="T121">. Praėjus 50 metų po fonogramos teisėto išleidimo ar teisėto viešo paskelbimo, atlikėjai turi<text:s/></text:span><text:span text:style-name="T122">teisę kasmet gauti papildomą atlyginimą iš fonogramų gamintojų ar jų teisių perėmėjų už savo atlikimo įrašų, užfiksuotų fonogramose, atgaminimą, platinimą ir padarymą viešai prieinamų laidais arba bevielio ryšio priemonėmis tokiu būdu, kad visuomenės nariai<text:s/></text:span><text:span text:style-name="T123">galėtų juos pasiekti individualiai pasirinktoje vietoje ir pasirinktu laiku,<text:s/></text:span><text:soft-page-break/><text:span text:style-name="T124">jeigu atlikėjų ir fonogramų gamintojų sudarytose teisių perdavimo ar suteikimo sutartyse buvo numatytas tik vienkartinis atlyginimas atlikėjams už teisių perdavimą ar suteikimą fonogramų gamintojams.<text:s/></text:span></text:p>
      <text:p text:style-name="P125"><text:span text:style-name="T126">2</text:span><text:span text:style-name="T127">.<text:s/></text:span><text:span text:style-name="T128">Atlikėjams skirtam papildomam atlyginimui mokėti fonogramų gamintojai ar jų teisių perėmėjai kasmet skiria 20 procentų kasmetinių pajamų, kurias fonogramų gamintojai ar jų teisių perėmėjai gavo už fonogramų panaudojimą šio straipsnio 1 dalyje numatytais būdais ankstesniais metais negu tie, kuriais mokamas šis kasmetinis papildomas atlyginimas. Kasmetinio papildomo atlyginimo skaičiavimui ir mokėjimui neturi įtakos jokie fonogramų gamintojo ar jo teisių perėmėjo ir atlikėjo numatyti mokėjimai avansu ar atskaitymai pagal atlikėjo ir fonogramų gamintojo sutartį dėl fonogramoje įrašyto atlikimo įrašo naudojimo. Fonogramų gamintojai ar jų teisių perėmėjai turi suteikti atlikėjams pastarųjų rašytiniu prašymu informaciją, kuri gali būti reikalinga siekiant gauti kasmetinį papildomą atlyginimą.<text:s/></text:span></text:p>
      <text:p text:style-name="P129"><text:span text:style-name="T130">3</text:span><text:span text:style-name="T131">. Atlikėjams skirtą<text:s/></text:span><text:span text:style-name="T132">papildomą atlyginimą<text:s/></text:span><text:span text:style-name="T133">fonogramų gamintojai ar jų teisių perėmėjai moka vieną kartą per metus, pasibaigus metams, kuriais atitinkami fonogramose įrašyti atlikimo įrašai buvo panaudoti šio straipsnio 1 dalyje nustatyta tvarka. Šį atlyginimą surenka, paskirsto ir atlikėjams sumoka Vyriausybės įgaliotos institucijos paskirta atsakinga kolektyvinio administravimo asociacija. Atlikėjams skirto<text:s/></text:span><text:span text:style-name="T134">papildomo atlyginimo surinkimo, paskirstymo ir mokėjimo tvarką nustato Vyriausybė arba jos įgaliota institucija.</text:span></text:p>
      <text:p text:style-name="P135"><text:span text:style-name="T136">4</text:span><text:span text:style-name="T137">. Šio straipsnio 1 dalyje nurodyta atlikėjų teisė į papildomą atlyginimą yra neatšaukiama. Sutartys dėl šios teisės atsisakymo negalioja.“<text:s/></text:span></text:p>
      <text:p text:style-name="P138"/>
      <text:p text:style-name="P139"><text:span text:style-name="T140">5</text:span><text:span text:style-name="T141"><text:s/>straipsnis.<text:s/></text:span><text:span text:style-name="T142">Įstatymo 3 priedo pakeitimas</text:span></text:p>
      <text:p text:style-name="P143"><text:span text:style-name="T144">Papildyti Įstatymo 3 priedą 9 punktu:</text:span></text:p>
      <text:p text:style-name="P145"><text:span text:style-name="T146">„</text:span><text:span text:style-name="T147">9</text:span><text:span text:style-name="T148">. 2011 m. rugsėjo 27 d. Europos Parlamento ir Tarybos direktyva 2011/77/ES, kuria iš dalies keičiama Direktyva 2006/116/EB dėl autorių ir tam tikrų gretutinių teisių apsaugos terminų (OL 2011 L 265, p. 1).“<text:s/></text:span></text:p>
      <text:p text:style-name="P149"/>
      <text:p text:style-name="P150"><text:span text:style-name="T151">6</text:span><text:span text:style-name="T152"><text:s/>straipsnis.<text:s/></text:span><text:span text:style-name="T153">Įstatymo įsigaliojimas ir įgyvendinimas<text:s/></text:span></text:p>
      <text:p text:style-name="P154"><text:span text:style-name="T155">1</text:span><text:span text:style-name="T156">. Šio įstatymo 4 straipsnis įsigalioja 2014 m. birželio 1 d.<text:s/></text:span></text:p>
      <text:p text:style-name="P157"><text:span text:style-name="T158">2</text:span><text:span text:style-name="T159">. Šio įstatymo 1 straipsnis taikomas muzikos kūrinių su žodžiais autoriams (kompozitoriams ir žodžių autoriams), jeigu iki 2013 m. lapkričio 1 d. nėra pasibaigę kompozitoriaus ar žodžių autoriaus teisių galiojimo terminai, taip pat autoriams<text:s/></text:span><text:soft-page-break/><text:span text:style-name="T160">(kompozitoriams ir žodžių autoriams), kurių muzikos kūriniai su žodžiais sukurti po 2013 m. lapkričio 1 d.<text:s/></text:span></text:p>
      <text:p text:style-name="P161"><text:span text:style-name="T162">3</text:span><text:span text:style-name="T163">. Šio įstatymo 2, 3 ir 4 straipsniai taikomi atlikėjams ir fonogramų gamintojams, kurių teisių galiojimo terminai – 50 metų po atlikimo įrašo ir fonogramos pirmojo teisėto išleidimo arba pirmojo teisėto viešo paskelbimo – nepasibaigė iki 2013 m. lapkričio 1 d., taip pat atlikėjams ir fonogramų gamintojams, kurių atlikimo įrašai ir fonogramos sukurti po 2013 m. lapkričio 1 d.<text:s/></text:span></text:p>
      <text:p text:style-name="P164"><text:span text:style-name="T165">4</text:span><text:span text:style-name="T166">. Lietuvos Respublikos Vyriausybė arba jos įgaliota institucija iki šio įstatymo 4 straipsnio įsigaliojimo patvirtina atlikėjams skirto papildomo atlyginimo surinkimo, paskirstymo ir mokėjimo tvarkos aprašą.<text:s/></text:span></text:p>
      <text:p text:style-name="P167"><text:span text:style-name="T168">5</text:span><text:span text:style-name="T169">. Lietuvos Respublikos Vyriausybės įgaliota institucija iki šio įstatymo 4 straipsnio įsigaliojimo paskiria kolektyvinio administravimo asociaciją, atsakingą už atlikėjų teisės į papildomą atlyginimą administravimą.</text:span></text:p>
      <text:p text:style-name="P170"/>
      <text:p text:style-name="P171"><text:span text:style-name="T172">Skelbiu šį Lietuvos Respublikos Seimo priimtą įstatymą.</text:span></text:p>
      <text:p text:style-name="P173"/>
      <text:p text:style-name="P174"/>
      <text:p text:style-name="P175"/>
      <text:p text:style-name="P176"/>
      <text:p text:style-name="P177"/>
      <text:p text:style-name="P178"/>
      <text:p text:style-name="P179"><text:span text:style-name="T180">Respublikos Prezidentė</text:span><text:span text:style-name="T181"><text:tab/></text:span><text:span text:style-name="T182">Dalia Grybauskaitė</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9T16:01:00Z</meta:creation-date>
    <dc:date>2014-12-09T16:01:00Z</dc:date>
    <meta:print-date>2014-05-15T11:50:00Z</meta:print-date>
    <meta:template xlink:href="Normal" xlink:type="simple"/>
    <meta:editing-cycles>2</meta:editing-cycles>
    <meta:editing-duration>PT0S</meta:editing-duration>
    <meta:document-statistic meta:page-count="4" meta:paragraph-count="126" meta:word-count="936" meta:character-count="7185" meta:row-count="425" meta:non-whitespace-character-count="6375"/>
  </office:meta>
</office:document-meta>
</file>