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P19" style:parent-style-name="Normal" style:family="paragraph">
      <style:paragraph-properties fo:text-align="center" style:vertical-align="baseline"/>
    </style:style>
    <style:style style:name="P20" style:parent-style-name="Normal" style:family="paragraph">
      <style:paragraph-properties style:vertical-align="baseline" fo:background-color="#FFFFFF"/>
      <style:text-properties fo:color="#000000"/>
    </style:style>
    <style:style style:name="P21" style:parent-style-name="Normal" style:family="paragraph">
      <style:paragraph-properties style:vertical-align="baseline" fo:background-color="#FFFFFF"/>
      <style:text-properties fo:color="#000000"/>
    </style:style>
    <style:style style:name="P22" style:parent-style-name="Normal" style:family="paragraph">
      <style:paragraph-properties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60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/>
    </style:style>
    <style:style style:name="P46" style:parent-style-name="Normal" style:family="paragraph">
      <style:paragraph-properties fo:text-align="justify" style:vertical-align="baselin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5 M. GEGUŽĖS 5 D. ĮSAKYMO NR. 3D-258 „DĖL MELIORACIJOS ĮMONIŲ IR SPECIALISTŲ ATESTAVIMO“<text:s/></text:span><text:span text:style-name="T16">PAKEITIMO</text:span></text:p>
      <text:p text:style-name="P17"/>
      <text:p text:style-name="P18">2021 m. gruodžio 10 d. Nr.<text:s/>3D-801</text:p>
      <text:p text:style-name="P19">Vilnius</text:p>
      <text:p text:style-name="P20"/>
      <text:p text:style-name="P21"/>
      <text:p text:style-name="P22">P a k e i č i u Lietuvos Respublikos žemės ūkio ministro 2005 m. gegužės 5 d. įsakymą Nr. 3D-258 „<text:span text:style-name="T23">Dėl melioracijos įmonių ir specialistų atestavimo“<text:s/></text:span>ir 1<text:span text:style-name="T24"><text:s/>punktą <text:s/>išdėstau taip:</text:span></text:p>
      <text:p text:style-name="P25"><text:span text:style-name="T26">„</text:span><text:span text:style-name="T27">1</text:span><text:span text:style-name="T28">. S u d a r a u<text:s/></text:span>Melioracijos įmonių ir specialistų atestavimo komisiją:</text:p>
      <text:p text:style-name="P29"><text:span text:style-name="T30">Aura Šalugienė – Žemės ūkio ministerijos<text:s/></text:span><text:span text:style-name="T31">Žemės ir nekilnojamojo turto politikos departamento direktorė</text:span><text:span text:style-name="T32">, komisijos pirmininkė<text:s/></text:span>(jos nesant – Žemės ūkio ministerijos<text:s/><text:span text:style-name="T33">Žemės ir nekilnojamojo turto politikos departamento Melioracijos ir infrastruktūros skyriaus vedėjas<text:s/></text:span>Darius Vilimas)<text:span text:style-name="T34">;</text:span></text:p>
      <text:soft-page-break/>
      <text:p text:style-name="P35">Loreta Grigaitienė – Žemės ūkio ministerijos Žemės ir nekilnojamojo turto politikos departamento Melioracijos ir infrastruktūros skyriaus vyriausioji specialistė, komisijos sekretorė;</text:p>
      <text:p text:style-name="P36"><text:span text:style-name="T37">Saulius Jasius – Žemės ūkio ministerijos<text:s/></text:span>Tvarios žemės ūkio gamybos ir maisto pramonės departamento direktorius<text:span text:style-name="T38">;</text:span></text:p>
      <text:p text:style-name="P39">Paulius Kranauskas – Žemės ūkio ministerijos Žemės ir nekilnojamojo turto politikos departamento Melioracijos ir infrastruktūros skyriaus vyriausiasis specialistas;</text:p>
      <text:p text:style-name="P40">Dr. Kazys Sivickis – Lietuvos melioracijos įmonių asociacijos pirmininkas;</text:p>
      <text:p text:style-name="P41">Dr. Vilimantas Vaičiukynas – Vytauto Didžiojo universiteto Žemės ūkio akademijos Vandens inžinerijos katedros docentas;</text:p>
      <text:p text:style-name="P42"><text:span text:style-name="T43">Modestas Važnevičius – Žemės ūkio ministerijos Teisėkūros ir atstovavimo skyriaus patarėjas.“</text:span></text:p>
      <text:p text:style-name="P44"/>
      <text:p text:style-name="P45"/>
      <text:p text:style-name="P46"/>
      <text:p text:style-name="P47"><text:span text:style-name="T48">Žemės ūkio ministras <text:s text:c="2"/></text:span><text:span text:style-name="T49"><text:tab/><text:s text:c="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1-12-10T20:34:00Z</meta:creation-date>
    <dc:date>2021-12-10T20:34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558" meta:row-count="51" meta:non-whitespace-character-count="1386"/>
  </office:meta>
</office:document-meta>
</file>