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line-height-at-least="0.25in" fo:margin-left="0.75in" fo:text-indent="-0.159in">
        <style:tab-stops>
          <style:tab-stop style:type="left" style:position="0.03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25in" fo:margin-left="0.7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style:style>
    <style:style style:name="P70" style:parent-style-name="Normal" style:family="paragraph">
      <style:paragraph-properties fo:text-align="justify" style:line-height-at-least="0.25in"/>
    </style:style>
    <style:style style:name="P71" style:parent-style-name="Normal" style:family="paragraph">
      <style:paragraph-properties fo:text-align="justify" style:line-height-at-least="0.25in"/>
    </style:style>
    <style:style style:name="P72" style:parent-style-name="Normal" style:family="paragraph">
      <style:paragraph-properties fo:text-align="justify" style:line-height-at-least="0.2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style:style>
    <style:style style:name="T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4 M. RUGSĖJO 17 D. NUTARIMO NR. 954 „DĖL 2014–2020 METŲ EUROPOS SĄJUNGOS FONDŲ INVESTICIJŲ VEIKSMŲ PROGRAMOS STEBĖSENOS KOMITETO SUDARYMO“ PAKEITIMO</text:p>
      <text:p text:style-name="P19"/>
      <text:p text:style-name="P20">2023 m. spalio 25 d. Nr. 828</text:p>
      <text:p text:style-name="P21">Vilnius</text:p>
      <text:p text:style-name="P22"/>
      <text:p text:style-name="P23"><text:span text:style-name="T24">Lietuvos Respublikos Vyriausybė n u t a r i a:</text:span></text:p>
      <text:p text:style-name="P25"><text:span text:style-name="T26">Pakeisti Lietuvos Respublikos Vyriausybės 2014 m. rugsėjo 17 d. nutarimą Nr. 954 „Dėl 2014–2020 metų Europos Sąjungos fondų investicijų veiksmų programos stebėsenos komiteto sudarymo“:</text:span></text:p>
      <text:p text:style-name="P27"><text:span text:style-name="T28">1</text:span><text:span text:style-name="T29">.</text:span><text:span text:style-name="T30"><text:tab/>Pakeisti 1 punktą ir jį išdėstyti taip:</text:span></text:p>
      <text:p text:style-name="P31"><text:span text:style-name="T32">„</text:span><text:span text:style-name="T33">1</text:span><text:span text:style-name="T34">. Sudaryti šį 2014–2020 metų Europos Sąjungos fondų investicijų veiksmų programos stebėsenos komitetą (toliau – komitetas):</text:span></text:p>
      <text:p text:style-name="P35">Lietuvos Respublikos finansų ministerijos atstovas (komiteto pirmininkas);</text:p>
      <text:soft-page-break/>
      <text:p text:style-name="P36">Lietuvos Respublikos finansų ministerijos atstovas (antrasis komiteto pirmininko pavaduotojas);</text:p>
      <text:p text:style-name="P37">Lietuvos Respublikos finansų ministerijos du atstovai;</text:p>
      <text:p text:style-name="P38">Lietuvos Respublikos aplinkos ministerijos atstovas;</text:p>
      <text:p text:style-name="P39">Lietuvos Respublikos ekonomikos ir inovacijų ministerijos atstovas;</text:p>
      <text:p text:style-name="P40">Lietuvos Respublikos energetikos ministerijos atstovas;</text:p>
      <text:p text:style-name="P41">Lietuvos Respublikos kultūros ministerijos atstovas;</text:p>
      <text:p text:style-name="P42">Lietuvos Respublikos socialinės apsaugos ir darbo ministerijos atstovas;</text:p>
      <text:p text:style-name="P43">Lietuvos Respublikos susisiekimo ministerijos atstovas;</text:p>
      <text:p text:style-name="P44">Lietuvos Respublikos sveikatos apsaugos ministerijos atstovas;</text:p>
      <text:p text:style-name="P45">Lietuvos Respublikos švietimo, mokslo ir sporto ministerijos atstovas;</text:p>
      <text:p text:style-name="P46">Lietuvos Respublikos užsienio reikalų ministerijos atstovas;</text:p>
      <text:p text:style-name="P47">Lietuvos Respublikos vidaus reikalų ministerijos atstovas;</text:p>
      <text:p text:style-name="P48">Lietuvos Respublikos žemės ūkio ministerijos du atstovai;</text:p>
      <text:p text:style-name="P49">Lietuvos Respublikos aplinkos ministerijos Aplinkos projektų valdymo agentūros atstovas;</text:p>
      <text:p text:style-name="P50">Lietuvos mokslo tarybos atstovas;</text:p>
      <text:p text:style-name="P51">regionų plėtros tarybų atstovas;</text:p>
      <text:p text:style-name="P52">viešosios įstaigos Centrinės projektų valdymo agentūros atstovas;</text:p>
      <text:p text:style-name="P53">viešosios įstaigos Europos socialinio fondo agentūros atstovas;</text:p>
      <text:p text:style-name="P54">viešosios įstaigos Inovacijų agentūros atstovas;</text:p>
      <text:p text:style-name="P55">uždarosios akcinės bendrovės „Investicijų ir verslo garantijos“ atstovas;</text:p>
      <text:p text:style-name="P56">Lietuvos Respublikos Vyriausybės kanceliarijos atstovas;</text:p>
      <text:p text:style-name="P57">Lygių galimybių kontrolieriaus tarnybos atstovas;</text:p>
      <text:p text:style-name="P58">Neįgaliųjų reikalų tarybos narys;</text:p>
      <text:p text:style-name="P59"><text:span text:style-name="T60">šio nutarimo 4.1 papunktyje nurodytų socialinių ir ekonominių partnerių atstovai.“</text:span></text:p>
      <text:p text:style-name="P61"><text:span text:style-name="T62">2</text:span><text:span text:style-name="T63">.</text:span><text:span text:style-name="T64"><text:tab/>Pakeisti 2 punktą ir jį išdėstyti taip:</text:span></text:p>
      <text:p text:style-name="P65"><text:span text:style-name="T66">„</text:span><text:span text:style-name="T67">2</text:span><text:span text:style-name="T68">. Lietuvos Respublikos aplinkos ministerija, Lietuvos Respublikos energetikos ministerija, Lietuvos Respublikos kultūros ministerija, Lietuvos Respublikos socialinės apsaugos ir darbo ministerija, Lietuvos Respublikos susisiekimo ministerija, Lietuvos Respublikos sveikatos apsaugos ministerija, Lietuvos Respublikos švietimo, mokslo ir sporto ministerija, Lietuvos Respublikos ekonomikos ir inovacijų ministerija, Lietuvos Respublikos užsienio reikalų ministerija, Lietuvos Respublikos vidaus reikalų ministerija, Lietuvos Respublikos žemės ūkio ministerija, Lietuvos Respublikos aplinkos ministerijos Aplinkos projektų valdymo agentūra, Lietuvos mokslo taryba, regionų plėtros tarybos, viešoji įstaiga Centrinė projektų valdymo agentūra, viešoji įstaiga Europos socialinio fondo agentūra, viešoji įstaiga Inovacijų agentūra, uždaroji akcinė bendrovė „Investicijų ir verslo garantijos“, Lietuvos Respublikos Vyriausybės kanceliarija, Lygių galimybių kontrolieriaus tarnyba, Neįgaliųjų reikalų taryba turi skirti į komitetą atstovus, nurodytus šio nutarimo 1 punkte, ir po vieną kiekvieno atstovo pakaitinį narį. Šiame punkte nurodytos institucijos apie atstovų ir pakaitinių narių skyrimą informuoja Lietuvos Respublikos finansų ministeriją.“</text:span></text:p>
      <text:p text:style-name="P69"/>
      <text:p text:style-name="P70"/>
      <text:p text:style-name="P71"/>
      <text:p text:style-name="P72">Ministrė Pirmininkė <text:s text:c="82"/>Ingrida Šimonytė<text:tab/></text:p>
      <text:p text:style-name="P73"/>
      <text:p text:style-name="P74"/>
      <text:p text:style-name="P75"><text:span text:style-name="T76">Finansų ministrė <text:s text:c="88"/>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vietkė</meta:initial-creator>
    <dc:creator>adlibuser</dc:creator>
    <meta:creation-date>2023-10-30T20:45:00Z</meta:creation-date>
    <dc:date>2023-10-30T20:45:00Z</dc:date>
    <meta:print-date>2017-06-01T05:28:00Z</meta:print-date>
    <meta:template xlink:href="Normal.dotm" xlink:type="simple"/>
    <meta:editing-cycles>2</meta:editing-cycles>
    <meta:editing-duration>PT0S</meta:editing-duration>
    <meta:document-statistic meta:page-count="3" meta:paragraph-count="28" meta:word-count="437" meta:character-count="3744" meta:row-count="72" meta:non-whitespace-character-count="3335"/>
  </office:meta>
</office:document-meta>
</file>