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>
        <style:tab-stops>
          <style:tab-stop style:type="left" style:position="0.7145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P14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itle" style:family="paragraph">
      <style:text-properties fo:text-transform="uppercase" style:font-size-complex="12pt"/>
    </style:style>
    <style:style style:name="T18" style:parent-style-name="DefaultParagraphFont" style:family="text">
      <style:text-properties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6895in"/>
      <style:text-properties style:font-size-complex="12pt"/>
    </style:style>
    <style:style style:name="P24" style:parent-style-name="Normal" style:family="paragraph">
      <style:paragraph-properties fo:text-align="justify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line-height-at-least="0.1666in" fo:text-indent="0.689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style:line-height-at-least="0.1666in" fo:text-indent="0.689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style:line-height-at-least="0.1666in" fo:text-indent="0.689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line-height-at-least="0.1666in" fo:text-indent="0.689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 fo:background-color="#FFFFFF"/>
    </style:style>
    <style:style style:name="P90" style:parent-style-name="Normal" style:family="paragraph">
      <style:paragraph-properties fo:text-align="justify" fo:text-indent="0.689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style:line-height-at-least="0.1666in" fo:text-indent="0.689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text-indent="0.689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style:line-height-at-least="0.1666in" fo:text-indent="0.689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689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689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111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112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113" style:parent-style-name="Normal" style:family="paragraph">
      <style:paragraph-properties fo:text-align="justify" style:line-height-at-least="0.1666in" fo:text-indent="0.689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689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689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style:line-height-at-least="0.1666in" fo:text-indent="0.689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689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89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689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style:line-height-at-least="0.1666in" fo:text-indent="0.689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689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style:line-height-at-least="0.1666in" fo:text-indent="0.689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 fo:background-color="#FFFFFF"/>
    </style:style>
    <style:style style:name="P155" style:parent-style-name="Normal" style:family="paragraph">
      <style:paragraph-properties fo:text-align="justify" fo:text-indent="0.689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689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P163" style:parent-style-name="Normal" style:family="paragraph">
      <style:paragraph-properties fo:text-align="justify" fo:text-indent="0.689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689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689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1.0833in"/>
        </style:tab-stops>
      </style:paragraph-properties>
      <style:text-properties style:font-size-complex="12pt"/>
    </style:style>
    <style:style style:name="P188" style:parent-style-name="Normal" style:family="paragraph">
      <style:paragraph-properties style:line-height-at-least="0.1666in"/>
      <style:text-properties style:font-size-complex="12pt"/>
    </style:style>
    <style:style style:name="P189" style:parent-style-name="Normal" style:family="paragraph">
      <style:paragraph-properties style:line-height-at-least="0.1666in"/>
      <style:text-properties style:font-size-complex="12pt"/>
    </style:style>
    <style:style style:name="P190" style:parent-style-name="Header" style:family="paragraph">
      <style:text-properties fo:font-weight="bold" style:font-weight-asian="bold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  <text:p text:style-name="P14"/>
          </table:table-cell>
        </table:table-row>
      </table:table>
      <text:p text:style-name="P15"/>
      <text:p text:style-name="P16">POTVARKIS</text:p>
      <text:p text:style-name="P17">DĖL X ŠAUKIMO JONIŠKIO RAJONO SAVIVALDYBĖS TARYBOS</text:p>
      <text:h text:style-name="Heading2" text:outline-level="2"><text:span text:style-name="T18">20 POSĖDŽIO SUŠAUKIMO</text:span></text:h>
      <text:p text:style-name="P19"/>
      <text:p text:style-name="P20">2024 m.<text:s/>gruodžio<text:s/>12<text:s/>d. Nr. M-645</text:p>
      <text:p text:style-name="P21">Joniškis</text:p>
      <text:p text:style-name="P22"/>
      <text:p text:style-name="P23">1. Š a u k i u<text:s/><text:s/>X šaukimo Joniškio rajono savivaldybės tarybos<text:s/>20<text:s/>posėdį 2024 m.<text:s/>gruodžio<text:s/>19 d. 13 val. Joniškyje, Livonijos g. 4-1.</text:p>
      <text:p text:style-name="P24">2. S u d a r a u <text:s/>Joniškio rajono savivaldybės tarybos 2024 m.<text:s/>gruodžio<text:s/>19<text:s/>d. posėdžio darbotvarkės projektą:</text:p>
      <text:p text:style-name="P25"><text:span text:style-name="T26">2.1.<text:s/></text:span><text:span text:style-name="T27">Dėl Joniškio rajono savivaldybės tarybos 2024 m. vasario 8 d. sprendimo Nr. T-2 „Dėl Joniškio rajono savivaldybės 2024 metų biudžeto patvirtinimo“ pakeitimo.</text:span></text:p>
      <text:p text:style-name="P28"><text:span text:style-name="T29">Pranešėja – Finansų skyriaus vedėja Stefanija Šniukienė</text:span><text:span text:style-name="T30">.<text:s/></text:span></text:p>
      <text:p text:style-name="P31"><text:span text:style-name="T32">2.2.<text:s/></text:span><text:span text:style-name="T33">Dėl atleidimo nuo 2024 metų valstybinės žemės nuomos mokesčio.<text:s/></text:span></text:p>
      <text:p text:style-name="P34"><text:span text:style-name="T35">Pranešėja – Finansų skyriaus vedėja Stefanija Šniukienė</text:span><text:span text:style-name="T36">.<text:s/></text:span></text:p>
      <text:p text:style-name="P37"><text:span text:style-name="T38">2.3.<text:s/></text:span><text:span text:style-name="T39">Dėl atleidimo nuo 2024 metų valstybinės žemės nuomos mokesčio</text:span><text:span text:style-name="T40">.<text:s/></text:span></text:p>
      <text:p text:style-name="P41"><text:span text:style-name="T42">Pranešėja – Finansų skyriaus vedėja Stefanija Šniukienė</text:span><text:span text:style-name="T43">.<text:s/></text:span></text:p>
      <text:p text:style-name="P44"><text:span text:style-name="T45">2.4.<text:s/></text:span><text:span text:style-name="T46">Dėl kitos paskirties valstybinės žemės nuomos be aukciono</text:span><text:span text:style-name="T47">.</text:span></text:p>
      <text:soft-page-break/>
      <text:p text:style-name="P48"><text:span text:style-name="T49">Pranešėjas –<text:s/></text:span><text:span text:style-name="T50">Architektūros ir teritorijų planavimo skyriaus vedėjas Artūras Pališkevičius.</text:span></text:p>
      <text:p text:style-name="P51"><text:span text:style-name="T52">2.5. Dėl pritarimo įgyvendinti projektą „Ilgalaikės priežiūros paslaugų plėtros užtikrinimas Joniškio rajono savivaldybėje“</text:span><text:span text:style-name="T53">.</text:span></text:p>
      <text:p text:style-name="P54"><text:span text:style-name="T55">Pranešėja –<text:s/></text:span><text:span text:style-name="T56">Ekonominės plėtros ir investicijų skyriaus vedėja Vilija Aleksienė</text:span><text:span text:style-name="T57">.</text:span></text:p>
      <text:p text:style-name="P58"><text:span text:style-name="T59">2.6.<text:s/></text:span><text:span text:style-name="T60">Dėl pritarimo įgyvendinti projektą „Paslaugų, reikalingų institucinės globos pertvarkai įgyvendinti, infrastruktūros modernizavimas ir plėtra Joniškio rajone“.</text:span></text:p>
      <text:p text:style-name="P61"><text:span text:style-name="T62">Pranešėja –<text:s/></text:span><text:span text:style-name="T63">Ekonominės plėtros ir investicijų skyriaus vedėja Vilija Aleksienė</text:span><text:span text:style-name="T64">.</text:span></text:p>
      <text:p text:style-name="P65"><text:span text:style-name="T66">2.7.<text:s/></text:span><text:span text:style-name="T67">Dėl pritarimo įgyvendinti projektą „Lietuvos valstybės atkūrimo šimtmečio ąžuolyno, Sidabros upės ir tvenkinio pritaikymas lankymui“</text:span><text:span text:style-name="T68">.<text:s/></text:span></text:p>
      <text:p text:style-name="P69"><text:span text:style-name="T70">Pranešėja – Ekonominės plėtros ir investicijų skyriaus vedėja Vilija Aleksienė</text:span><text:span text:style-name="T71">.<text:s/></text:span></text:p>
      <text:p text:style-name="P72"><text:span text:style-name="T73">2.8.<text:s/></text:span><text:span text:style-name="T74">Dėl pritarimo įgyvendinti projektą „Žagarės ozo pritaikymas lankymui“</text:span><text:span text:style-name="T75">.<text:s/></text:span></text:p>
      <text:p text:style-name="P76"><text:span text:style-name="T77">Pranešėja – Ekonominės plėtros ir investicijų skyriaus vedėja Vilija Aleksienė</text:span><text:span text:style-name="T78">.<text:s/></text:span></text:p>
      <text:p text:style-name="P79"><text:span text:style-name="T80">2.9.<text:s/></text:span><text:span text:style-name="T81">Dėl pritarimo įgyvendinti projektą „Joniškio rajono savivaldybės Žagarės dolomito atodangos pritaikymas lankymui“</text:span><text:span text:style-name="T82">.</text:span></text:p>
      <text:p text:style-name="P83"><text:span text:style-name="T84">Pranešėja – Ekonominės plėtros ir investicijų skyriaus vedėja Vilija Aleksienė</text:span><text:span text:style-name="T85">.<text:s/></text:span></text:p>
      <text:p text:style-name="P86"><text:span text:style-name="T87">2.10.<text:s/></text:span><text:span text:style-name="T88">Dėl Joniškio rajono savivaldybės tarybos 2021 m. liepos 1 d. sprendimo Nr. T-132 „Dėl uždarosios akcinės bendrovės „Gren Joniškis“ 2021–2026 metų investicijų suderinimo“ pakeitimo</text:span><text:span text:style-name="T89">.</text:span></text:p>
      <text:p text:style-name="P90"><text:span text:style-name="T91">Pranešėjas –<text:s/></text:span><text:span text:style-name="T92">Infrastruktūros skyriaus vedėjas Raimundas Tiškevičius.<text:s/></text:span></text:p>
      <text:p text:style-name="P93"><text:span text:style-name="T94">2.11.<text:s/></text:span><text:span text:style-name="T95">Dėl ilgalaikio materialiojo turto perėmimo savivaldybės nuosavybėn ir jo perdavimo valdyti, naudoti ir disponuoti juo patikėjimo teise</text:span><text:span text:style-name="T96">.<text:s/></text:span></text:p>
      <text:p text:style-name="P97"><text:span text:style-name="T98">Pranešėjas –<text:s/></text:span><text:span text:style-name="T99">Infrastruktūros skyriaus vedėjas Raimundas Tiškevičius.<text:s/></text:span></text:p>
      <text:p text:style-name="P100"><text:span text:style-name="T101">2.12.<text:s/></text:span><text:span text:style-name="T102">Dėl ilgalaikio materialiojo turto perdavimo patikėjimo teise valdyti Žagarės kultūros centrui.<text:s/></text:span></text:p>
      <text:p text:style-name="P103"><text:span text:style-name="T104">Pranešėjas –<text:s/></text:span><text:span text:style-name="T105">Infrastruktūros skyriaus vedėjas Raimundas Tiškevičius.<text:s/></text:span></text:p>
      <text:soft-page-break/>
      <text:p text:style-name="P106">2.13. Dėl negyvenamųjų patalpų suteikimo Lietuvos Respublikos Seimo narei 2024–2028 m. Lietuvos Respublikos Seimo kadencijos laikotarpiu.</text:p>
      <text:p text:style-name="P107"><text:span text:style-name="T108">Pranešėjas –<text:s/></text:span><text:span text:style-name="T109">Infrastruktūros skyriaus vedėjas Raimundas Tiškevičius.<text:s/></text:span></text:p>
      <text:p text:style-name="P110"/>
      <text:p text:style-name="P111"/>
      <text:p text:style-name="P112"/>
      <text:p text:style-name="P113"><text:span text:style-name="T114">2.14.<text:s/></text:span><text:span text:style-name="T115">Dėl nekilnojamojo turto perdavimo Žagarės bendruomenei „Veidė“ laikinai neatlygintinai valdyti ir naudoti panaudos pagrindais.<text:s/></text:span></text:p>
      <text:p text:style-name="P116"><text:span text:style-name="T117">Pranešėjas –<text:s/></text:span><text:span text:style-name="T118">Infrastruktūros skyriaus vedėjas Raimundas Tiškevičius.<text:s/></text:span></text:p>
      <text:p text:style-name="P119"><text:span text:style-name="T120">2.15.<text:s/></text:span><text:span text:style-name="T121">Dėl Lietuvos Respublikos valstybės nekilnojamojo turto perėmimo Joniškio rajono savivaldybės nuosavybėn</text:span><text:span text:style-name="T122">.</text:span></text:p>
      <text:p text:style-name="P123"><text:span text:style-name="T124">Pranešėjas –<text:s/></text:span><text:span text:style-name="T125">Infrastruktūros skyriaus vedėjas Raimundas Tiškevičius.<text:s/></text:span></text:p>
      <text:p text:style-name="P126"><text:span text:style-name="T127">2.16.<text:s/></text:span><text:span text:style-name="T128">Dėl Joniškio rajono savivaldybės tarybos 2024 m. balandžio 25 d. sprendimo</text:span><text:span text:style-name="T129"><text:line-break/></text:span><text:span text:style-name="T130">Nr. T-63 „Dėl Joniškio rajono savivaldybės nusikaltimų prevencijos ir kontrolės komisijos sudarymo“ pakeitimo.<text:s/></text:span></text:p>
      <text:p text:style-name="P131"><text:span text:style-name="T132">Pranešėja – Infrastruktūros skyriaus Viešosios tvarkos poskyrio vedėja Daiva Zikienė.</text:span></text:p>
      <text:p text:style-name="P133"><text:span text:style-name="T134">2.17.<text:s/></text:span><text:span text:style-name="T135">Dėl Joniškio rajono savivaldybės tarybos 2018 m. gruodžio 20 d. sprendimo</text:span><text:span text:style-name="T136"><text:line-break/></text:span><text:span text:style-name="T137">Nr. T-269 „Dėl Joniškio rajono savivaldybės meno kūrėjų ir meno kolektyvų, pasiekusių aukštų rezultatų kultūros ir meno srityse, skatinimo tvarkos aprašo patvirtinimo“ pakeitimo.<text:s/></text:span></text:p>
      <text:p text:style-name="P138"><text:span text:style-name="T139">Pranešėja – Švietimo, kultūros ir sporto skyriaus vedėja Marta Stonienė</text:span><text:span text:style-name="T140">.<text:s/></text:span></text:p>
      <text:p text:style-name="P141"><text:span text:style-name="T142">2.18.<text:s/></text:span><text:span text:style-name="T143">Dėl Joniškio rajono savivaldybės tarybos 2015 m. rugpjūčio 26 d. sprendimo</text:span><text:span text:style-name="T144"><text:line-break/></text:span><text:span text:style-name="T145">Nr. T-154 „Dėl Joniškio rajono savivaldybės sportininkų ir trenerių skatinimo tvarkos aprašo patvirtinimo“ pakeitimo.</text:span></text:p>
      <text:p text:style-name="P146"><text:span text:style-name="T147">Pranešėja – Švietimo, kultūros ir sporto skyriaus vedėja Marta Stonienė</text:span><text:span text:style-name="T148">.<text:s/></text:span></text:p>
      <text:p text:style-name="P149"><text:span text:style-name="T150">2.19.<text:s/></text:span><text:span text:style-name="T151">Dėl Joniškio rajono savivaldybės tarybos 2017 m. kovo 27 d. sprendimo Nr.</text:span><text:span text:style-name="T152"> </text:span><text:span text:style-name="T153">T-51 „Dėl Joniškio rajono savivaldybės švietimo įstaigų direktorių pareigybių aprašymų patvirtinimo“ pripažinimo netekusiu galios</text:span><text:span text:style-name="T154">.<text:s/></text:span></text:p>
      <text:p text:style-name="P155"><text:span text:style-name="T156">Pranešėja – Švietimo, kultūros ir sporto skyriaus vedėja Marta Stonienė</text:span><text:span text:style-name="T157">.<text:s/></text:span></text:p>
      <text:p text:style-name="P158"><text:span text:style-name="T159">2.20. Dėl Joniškio rajono savivaldybės tarybos 2012 m. kovo 29 d. sprendimo Nr.</text:span><text:span text:style-name="T160"> </text:span><text:span text:style-name="T161">T-60 „Dėl Mokinių priėmimo į Joniškio rajono savivaldybės bendrojo ugdymo mokyklas tvarkos aprašo patvirtinimo“ pakeitimo</text:span><text:span text:style-name="T162">.</text:span></text:p>
      <text:p text:style-name="P163"><text:span text:style-name="T164">Pranešėja – Švietimo, kultūros ir sporto skyriaus vedėja Marta Stonienė</text:span><text:span text:style-name="T165">.<text:s/></text:span></text:p>
      <text:p text:style-name="P166">2.21. Dėl Joniškio rajono savivaldybės tarybos 2023 m. gruodžio 28 d. sprendimo<text:line-break/>Nr. T-186 ,,Dėl Joniškio rajono savivaldybės šeimos komisijos sudarymo“ pakeitimo.</text:p>
      <text:p text:style-name="P167"><text:span text:style-name="T168">Pranešėja – Švietimo, kultūros ir sporto skyriaus vedėja Marta Stonienė</text:span><text:span text:style-name="T169">.<text:s/></text:span></text:p>
      <text:p text:style-name="P170">2.22. Dėl Joniškio rajono savivaldybės tarybos 2023 m. vasario 2 d. sprendimo Nr. T-21 „Dėl akredituotos vaikų dienos socialinės priežiūros ir socialinės reabilitacijos asmenims su negalia bendruomenėje finansavimo Joniškio rajono savivaldybės biudžeto lėšomis dydžių nustatymo“ pakeitimo.</text:p>
      <text:p text:style-name="P171"><text:span text:style-name="T172">Pranešėja –<text:s/></text:span><text:span text:style-name="T173">Socialinės paramos ir sveikatos skyriaus vedėja Laima Klemienė</text:span><text:span text:style-name="T174">.<text:s/></text:span></text:p>
      <text:p text:style-name="P175">2.23.<text:s/>VšĮ Šiaulių regiono atliekų tvarkymo centro planuojamo įgyvendinti<text:s/>projekto<text:s/>„Papildomų<text:s/>maisto-virtuvės atliekų apdorojimo pajėgumų sukūrimas Šiaulių regione“ pristatymas.</text:p>
      <text:p text:style-name="P176"><text:span text:style-name="T177">Pranešėjai:<text:s/></text:span><text:span text:style-name="T178">Žilvinas Šilgalis, VšĮ Šiaulių regiono atliekų tvarkymo centro direktorius</text:span><text:span text:style-name="T179">,<text:s/></text:span><text:span text:style-name="T180">Mantas Tamošiūnas, VšĮ Šiaulių regiono atliekų tvarkymo centro<text:s/></text:span><text:span text:style-name="T181">a</text:span><text:span text:style-name="T182">ptarnavimo vadovas,</text:span><text:span text:style-name="T183"><text:s/></text:span><text:span text:style-name="T184">Neringa Kairienė, VšĮ Šiaulių regiono atliekų tvarkymo centro<text:s/></text:span><text:span text:style-name="T185">a</text:span><text:span text:style-name="T186">dministracijos vadovė.</text:span></text:p>
      <text:p text:style-name="P187"/>
      <text:p text:style-name="P188"/>
      <text:p text:style-name="P189">Laikinai einantis mero pareigas<text:s/>tarybos narys <text:s/><text:s text:c="6"/><text:s text:c="10"/><text:s text:c="39"/>Gediminas Čepulis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style:style style:name="Heading3Char" style:display-name="Heading 3 Char" style:family="text" style:parent-style-name="DefaultParagraphFont">
      <style:text-properties fo:language="en" fo:country="US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Indent2" style:display-name="Body Text Indent 2" style:family="paragraph" style:parent-style-name="Normal">
      <style:paragraph-properties fo:text-align="center" fo:text-indent="-0.0208in"/>
      <style:text-properties fo:font-weight="bold" style:font-weight-asian="bold" style:font-weight-complex="bold" fo:hyphenate="false"/>
    </style:style>
    <style:style style:name="BodyTextIndent2Char" style:display-name="Body Text Indent 2 Char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text-indent="0.3937in"/>
      <style:text-properties fo:hyphenate="false"/>
    </style:style>
    <style:style style:name="BodyTextIndent3Char" style:display-name="Body Text Indent 3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ntStyle12" style:display-name="Font Style12" style:family="text" style:parent-style-name="DefaultParagraphFont">
      <style:text-properties style:font-name="Times New Roman" style:font-name-complex="Times New Roman" fo:color="#000000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language="en" fo:country="AU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style:font-size-complex="12pt" fo:language="en" fo:country="AU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4-12-22T00:37:00Z</meta:creation-date>
    <dc:date>2024-12-22T00:37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769" meta:character-count="5874" meta:row-count="151" meta:non-whitespace-character-count="5153"/>
  </office:meta>
</office:document-meta>
</file>