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VIEŠOSIOS ĮSTAIGOS JONIŠKIO PSICHIKOS SVEIKATOS CENTRO 2021 M. VEIKLOS ATASKAITOS PATVIRTINIMO</text:span></text:p>
      <text:p text:style-name="P11"/>
      <text:p text:style-name="P12">2022<text:s/>m.<text:s/>balandžio 21<text:s/>d. <text:s/>Nr. T-65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9 punktu,<text:s/></text:span>Joniškio rajono savivaldybės tarybos veiklos reglamento, patvirtinto Joniškio rajono savivaldybės tarybos 2015 m. lapkričio 12 d. sprendimu Nr. T-203 „Dėl Joniškio rajono savivaldybės tarybos veiklos reglamento patvirtinimo“,<text:s/><text:span text:style-name="T18">254</text:span><text:span text:style-name="T19">.8 papunkčiu</text:span><text:span text:style-name="T20"><text:s/>ir<text:s/></text:span><text:span text:style-name="T21">išklausiusi<text:s/></text:span><text:span text:style-name="T22">viešosios įstaigos J</text:span><text:span text:style-name="T23">oniškio psichikos sveikatos centro<text:s/></text:span><text:span text:style-name="T24">2021</text:span><text:span text:style-name="T25"><text:s/>m. veiklos ataskaitą, Joniškio rajono savivaldybės taryba<text:s/></text:span><text:span text:style-name="T26">nusprendžia</text:span><text:span text:style-name="T27">:</text:span></text:p>
      <text:p text:style-name="P28"><text:span text:style-name="T29">Patvirtinti<text:s/></text:span><text:span text:style-name="T30">viešosios įstaigos J</text:span><text:span text:style-name="T31">oniškio psichikos sveikatos centro</text:span><text:span text:style-name="T32"><text:s/></text:span><text:span text:style-name="T33">20</text:span><text:span text:style-name="T34">21</text:span><text:span text:style-name="T35"> m. veiklos ataskaitą (pridedama)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26" meta:row-count="34" meta:non-whitespace-character-count="723"/>
  </office:meta>
</office:document-meta>
</file>