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3.1888in"/>
    </style:style>
    <style:style style:name="TableColumn41" style:family="table-column">
      <style:table-column-properties style:column-width="1.1236in"/>
    </style:style>
    <style:style style:name="TableColumn42" style:family="table-column">
      <style:table-column-properties style:column-width="1.1958in"/>
    </style:style>
    <style:style style:name="Table38" style:family="table">
      <style:table-properties style:width="6.0006in" fo:margin-left="0.4888in" table:align="left"/>
    </style:style>
    <style:style style:name="TableRow43" style:family="table-row">
      <style:table-row-properties style:min-row-height="0.2243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style:font-name="TimesLT" style:font-name-asian="Calibri" style:font-size-complex="12pt" style:language-asian="lt" style:country-asian="L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5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6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7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8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P69" style:parent-style-name="Normal" style:family="paragraph">
      <style:paragraph-properties style:snap-to-layout-grid="false"/>
      <style:text-properties style:font-name="TimesLT" style:font-name-asian="Arial Unicode MS"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justify"/>
      <style:text-properties style:font-name-asian="Arial Unicode MS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TimesLT" style:font-name-asian="Arial Unicode MS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7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style:font-name="TimesLT"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2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2 priedo pakeitimas</text:span></text:p>
        <text:p text:style-name="P36"><text:span text:style-name="T37">Pakeisti Įstatymo 2 priedo 4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4.</text:p>
            </table:table-cell>
            <table:table-cell table:style-name="TableCell46">
              <text:p text:style-name="P47">Žuvų perdirbimas ir konservavimas:</text:p>
            </table:table-cell>
            <table:table-cell table:style-name="TableCell48">
              <text:p text:style-name="P49">10.2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4.1.</text:p>
            </table:table-cell>
            <table:table-cell table:style-name="TableCell55">
              <text:p text:style-name="P56">objektai, kurių gamybos pajėgumas – 5 ir daugiau tonų<text:s/>žuvies per parą;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00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4.2.</text:p>
              <text:p text:style-name="P65"/>
              <text:p text:style-name="P66"/>
              <text:p text:style-name="P67">4.3.</text:p>
              <text:p text:style-name="P68"/>
              <text:p text:style-name="P69"/>
            </table:table-cell>
            <table:table-cell table:style-name="TableCell70">
              <text:p text:style-name="P71">objektai, kurių gamybos pajėgumas – iki 5 tonų žuvies per parą, išskyrus šios lentelės 4.3 papunktyje nurodytus atvejus;</text:p>
              <text:p text:style-name="P72">objektai, kurių pajėgumas – 50 ir mažiau kilogramų žuvies per parą, kai gamyba vykdoma<text:s/>savivaldybės tarybos nustatyta tvark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50</text:p>
              <text:p text:style-name="P77"/>
              <text:p text:style-name="P78"/>
              <text:p text:style-name="P79">0“</text:p>
            </table:table-cell>
          </table:table-row>
        </table:table>
        <text:p text:style-name="P80"/>
        <text:p text:style-name="P81"><text:span text:style-name="T82">2</text:span><text:span text:style-name="T83"><text:s/>straipsnis.<text:s/></text:span><text:span text:style-name="T84">Įstatymo įsigaliojimas ir įgyvendinimas<text:s/></text:span></text:p>
        <text:p text:style-name="P85">1. Šis įstatymas, išskyrus šio straipsnio 2 dalį, įsigalioja 2020 m. lapkričio 1 d.</text:p>
        <text:p text:style-name="P86">2. Savivaldybių tarybos iki 2020 m. spalio 31 d. priima šio įstatymo įgyvendinamuosius teisės aktus.<text:s/><text:span text:style-name="T87"><text:s/>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4:00Z</meta:creation-date>
    <dc:date>2020-10-31T22:44:00Z</dc:date>
    <meta:print-date>2020-07-02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1026" meta:row-count="28" meta:non-whitespace-character-count="905"/>
  </office:meta>
</office:document-meta>
</file>