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30</text:span><text:span text:style-name="T28"><text:s/>d. Nr. SV-S-</text:span><text:span text:style-name="T29">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Lietuvos Respublikos Seimo 2020 m. gruodžio 22 d. posėdžio protokolą Nr. SPP-20 ir į Seimo Aplinkos apsaugo</text:span><text:span text:style-name="T36">s bei Kaimo reikalų komitetų siūlymus,<text:s/></text:span><text:span text:style-name="T37">nusprendži</text:span><text:span text:style-name="T38">a:</text:span></text:p>
        <text:p text:style-name="P39"><text:span text:style-name="T40">Prašyti Lietuvos Respublikos Vyriausybės pateikti Lietuvos Respublikos Seimui išvadas dėl šių įstatymų projektų:</text:span></text:p>
        <text:p text:style-name="P41"><text:span text:style-name="T42">1</text:span><text:span text:style-name="T43">. Lietuvos Respublikos pluoštinių kanapių įstatymo Nr. XII-336 pakeitimo įstatymo pr</text:span><text:span text:style-name="T44">ojekto Nr. XIIIP-3195(2).</text:span></text:p>
        <text:p text:style-name="P45"><text:span text:style-name="T46">2</text:span><text:span text:style-name="T47">. Lietuvos Respublikos žemės įstatymo Nr. I-446 9 ir 24 straipsnių pakeitimo ir Įstatymo papildymo 9</text:span><text:span text:style-name="T48">1<text:s/></text:span><text:span text:style-name="T49">straipsniu įstatymo projekto Nr. XIIIP-4274(2).</text:span></text:p>
        <text:p text:style-name="P50"><text:span text:style-name="T51">3</text:span><text:span text:style-name="T52">. Lietuvos Respublikos šilumos ūkio įstatymo Nr. IX-1564 1, 4 ir 10</text:span><text:span text:style-name="T53">1</text:span><text:span text:style-name="T54"><text:s/>s</text:span><text:span text:style-name="T55">traipsnių pakeitimo įstatymo projekto Nr. XIIIP-5211.</text:span></text:p>
        <text:p text:style-name="P56"><text:span text:style-name="T57">4</text:span><text:span text:style-name="T58">. Lietuvos Respublikos energijos išteklių rinkos įstatymo Nr. IX-2023 19</text:span><text:span text:style-name="T59">1</text:span><text:span text:style-name="T60"><text:s/>straipsnio pakeitimo įstatymo projekto Nr. XIIIP-5212.</text:span></text:p>
        <text:p text:style-name="P61"><text:span text:style-name="T62">5</text:span><text:span text:style-name="T63">. Lietuvos Respublikos nedarbo socialinio draudimo įstatymo Nr.</text:span><text:span text:style-name="T64"><text:s/>IX-1904 13 straipsnio pakeitimo įstatymo projekto Nr. XIVP-131.</text:span>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0:41:00Z</meta:creation-date>
    <dc:date>2020-12-31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61" meta:character-count="1244" meta:row-count="19" meta:non-whitespace-character-count="1086"/>
  </office:meta>
</office:document-meta>
</file>